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26cm" fo:margin-left="1.42cm" fo:margin-right="0.055cm" table:align="margins" style:writing-mode="lr-tb"/>
    </style:style>
    <style:style style:name="Tabela1.A" style:family="table-column">
      <style:table-column-properties style:column-width="10.135cm" style:rel-column-width="42778*"/>
    </style:style>
    <style:style style:name="Tabela1.B" style:family="table-column">
      <style:table-column-properties style:column-width="5.39cm" style:rel-column-width="227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0fd390" officeooo:paragraph-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ccfe8" officeooo:paragraph-rsid="001ccfe8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20820f" officeooo:paragraph-rsid="0020820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utura Bk BT" officeooo:rsid="002222f2" officeooo:paragraph-rsid="002222f2"/>
    </style:style>
    <style:style style:name="P6" style:family="paragraph" style:parent-style-name="Standard">
      <style:paragraph-properties fo:text-align="center" style:justify-single-word="false"/>
      <style:text-properties style:font-name="Futura Bk BT" officeooo:rsid="002520fe" officeooo:paragraph-rsid="002520fe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weight="normal" officeooo:paragraph-rsid="0007c5f1" style:font-weight-asian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10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2222f2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style:line-height-at-least="0.12cm" fo:text-align="justify" style:justify-single-word="false"/>
      <style:text-properties officeooo:paragraph-rsid="000fd390"/>
    </style:style>
    <style:style style:name="P14" style:family="paragraph" style:parent-style-name="Standard">
      <style:paragraph-properties style:line-height-at-least="0.12cm" fo:text-align="justify" style:justify-single-word="false"/>
      <style:text-properties officeooo:paragraph-rsid="0020820f"/>
    </style:style>
    <style:style style:name="P15" style:family="paragraph" style:parent-style-name="Standard">
      <style:paragraph-properties style:line-height-at-least="0.12cm" fo:text-align="justify" style:justify-single-word="false"/>
      <style:text-properties officeooo:paragraph-rsid="002222f2"/>
    </style:style>
    <style:style style:name="P16" style:family="paragraph" style:parent-style-name="Standard">
      <style:paragraph-properties style:line-height-at-least="0.12cm" fo:text-align="center" style:justify-single-word="false"/>
      <style:text-properties officeooo:paragraph-rsid="00295531"/>
    </style:style>
    <style:style style:name="P17" style:family="paragraph" style:parent-style-name="_5b_Basic_20_Paragraph_5d_">
      <style:paragraph-properties fo:text-align="start" style:justify-single-word="false"/>
    </style:style>
    <style:style style:name="P18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paragraph-rsid="001b089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style:line-height-at-least="0.12cm" fo:text-align="center" style:justify-single-word="false"/>
      <style:text-properties style:font-name="Futura Bk BT" fo:font-weight="normal" officeooo:rsid="00295531" officeooo:paragraph-rsid="00295531" style:font-weight-asian="normal" style:font-name-complex="Futura Bk BT" style:font-weight-complex="normal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ize="12pt" fo:font-style="normal" fo:font-weight="normal" officeooo:rsid="000fd390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6" style:family="text">
      <style:text-properties style:font-name="Futura Bk BT" fo:font-size="12pt" fo:font-style="normal" fo:font-weight="normal" officeooo:rsid="0014943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7" style:family="text">
      <style:text-properties style:font-name="Futura Bk BT" fo:font-size="12pt" fo:font-style="normal" fo:font-weight="normal" officeooo:rsid="001682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1ccfe8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style:font-name="Futura Bk BT" fo:font-size="12pt" fo:font-style="normal" fo:font-weight="normal" officeooo:rsid="0020820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0" style:family="text">
      <style:text-properties style:font-name="Futura Bk BT" fo:font-size="12pt" fo:font-style="normal" fo:font-weight="normal" officeooo:rsid="002222f2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11" style:family="text">
      <style:text-properties style:font-name="Futura Bk BT" fo:font-weight="normal" officeooo:rsid="00295531" style:font-weight-asian="normal" style:font-name-complex="Futura Bk BT" style:font-weight-complex="normal"/>
    </style:style>
    <style:style style:name="T12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8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9" style:family="text">
      <style:text-properties officeooo:rsid="00149434"/>
    </style:style>
    <style:style style:name="T20" style:family="text">
      <style:text-properties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21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23" style:family="text">
      <style:text-properties officeooo:rsid="00201115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style:font-name-asian="TimesNewRomanPS-BoldMT" style:font-name-complex="TimesNewRomanPS-BoldMT"/>
    </style:style>
    <style:style style:name="T26" style:family="text">
      <style:text-properties officeooo:rsid="002496ca"/>
    </style:style>
    <style:style style:name="T27" style:family="text">
      <style:text-properties officeooo:rsid="0027d8b1"/>
    </style:style>
    <style:style style:name="T28" style:family="text">
      <style:text-properties fo:font-weight="bold" style:font-weight-asian="bold" style:font-name-complex="Futura Bk BT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RR-00006752/2013 <text:s/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9">MINISTÉRIO PÚBLICO FEDERAL<text:line-break/>PROCURADORIA DA REPÚBLICA EM RORAIMA</text:p>
      <text:h text:style-name="P23" text:outline-level="7"/>
      <text:p text:style-name="P18"/>
      <text:p text:style-name="P1"><draw:line text:anchor-type="char" draw:z-index="3" draw:style-name="gr1" draw:text-style-name="P24" svg:x1="0cm" svg:y1="-0.09cm" svg:x2="16.976cm" svg:y2="-0.09cm"><text:p/></draw:line><draw:line text:anchor-type="char" draw:z-index="4" draw:style-name="gr1" draw:text-style-name="P24" svg:x1="0cm" svg:y1="0cm" svg:x2="16.997cm" svg:y2="0cm"><text:p/></draw:line></text:p>
      <text:p text:style-name="P12">PORTARIA PR-RR Nº 0<text:span text:style-name="T19">3</text:span><text:span text:style-name="T23">4 </text:span><text:span text:style-name="T27">DE</text:span> <text:span text:style-name="T26">03 </text:span><text:span text:style-name="T27">DE MAIO DE</text:span> 2013<text:tab/> </text:p>
      <text:p text:style-name="P11"><text:tab/><text:tab/><text:tab/><text:tab/><text:tab/><text:tab/><text:tab/><text:tab/></text:p>
      <text:p text:style-name="Standard"><text:span text:style-name="T18"><text:tab/><text:tab/><text:tab/><text:tab/><text:tab/><text:tab/><text:tab/><text:tab/></text:span><text:tab/><text:tab/><text:tab/></text:p>
      <text:p text:style-name="P13"><text:span text:style-name="T4"><text:tab/></text:span><text:span text:style-name="T5">O PROCURADOR-CHEFE DA PROCURADORIA DA REPÚBLICA NO ESTADO DE RORAIMA, no uso das atribuições que lhe são conferidas pela Portaria PGR nº 240 de 28 de abril de 2011, e das atribuições conferidas pelo artigo 106, inciso XX, do Regimento Interno do Ministério Público Federal, </text:span></text:p>
      <text:p text:style-name="P2"/>
      <text:p text:style-name="P14"><text:span text:style-name="T5"><text:tab/></text:span><text:span text:style-name="T9">CONSIDERANDO a necessidade de fixar a escala de Plantão de Procuradores lotados na Procuradoria da República no Estado de Roraima, para o período de 06/05/2013 a 01/07/2013, </text:span><text:span text:style-name="T8">em virtude da chegada dos novos Membros lotados na Procuradoria da República</text:span><text:span text:style-name="T9">, </text:span></text:p>
      <text:p text:style-name="P4"/>
      <text:p text:style-name="P14"><text:span text:style-name="T9"><text:tab/></text:span><text:span text:style-name="T10">CONSIDERANDO, ainda, o gozo de férias do Procurador da República LEONARDO DE FARIA GALIANO, pelo período de 29 de abril a 28 de maio do corrente ano.</text:span></text:p>
      <text:p text:style-name="P4"/>
      <text:p text:style-name="P4"><text:tab/>RESOLVE:</text:p>
      <text:p text:style-name="P3"/>
      <text:p text:style-name="P15"><text:span text:style-name="T8"><text:tab/></text:span><text:span text:style-name="T6">Art. </text:span><text:span text:style-name="T7">1</text:span><text:span text:style-name="T6">º </text:span><text:span text:style-name="T10">Definir o plantão jurídico, pelo critério de antiguidade, com a seguinte escala:</text:span>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<text:span text:style-name="T24">Das 08h do dia 06</text:span><text:span text:style-name="T25">/05/2013 às 08h do dia 13/05/2013</text:span></text:p>
          </table:table-cell>
          <table:table-cell table:style-name="Tabela1.B1" office:value-type="string">
            <text:p text:style-name="P5">Gustavo Kenner Alcântara</text:p>
          </table:table-cell>
        </table:table-row>
        <table:table-row>
          <table:table-cell table:style-name="Tabela1.A2" office:value-type="string">
            <text:p text:style-name="P21"><text:span text:style-name="T24">Das 08h do dia 13</text:span><text:span text:style-name="T25">/05/2013 às 08h do dia 20/05/2013</text:span></text:p>
          </table:table-cell>
          <table:table-cell table:style-name="Tabela1.B2" office:value-type="string">
            <text:p text:style-name="P5">Paulo Taek Keun Rhee</text:p>
          </table:table-cell>
        </table:table-row>
        <table:table-row>
          <table:table-cell table:style-name="Tabela1.A2" office:value-type="string">
            <text:p text:style-name="P21"><text:span text:style-name="T24">Das 08h do dia 20</text:span><text:span text:style-name="T25">/05/2013 às 08h do dia 27/05/2013</text:span></text:p>
          </table:table-cell>
          <table:table-cell table:style-name="Tabela1.B2" office:value-type="string">
            <text:p text:style-name="P5">Stanley Valeriano da Silva</text:p>
          </table:table-cell>
        </table:table-row>
        <table:table-row table:style-name="Tabela1.4">
          <table:table-cell table:style-name="Tabela1.A2" office:value-type="string">
            <text:p text:style-name="P21"><text:span text:style-name="T24">Das 08h do dia 27</text:span><text:span text:style-name="T25">/05/2013 às 08h do dia 03/06/2013 – Corpus Christi </text:span></text:p>
          </table:table-cell>
          <table:table-cell table:style-name="Tabela1.B2" office:value-type="string">
            <text:p text:style-name="P5">Ígor Miranda da Silva</text:p>
          </table:table-cell>
        </table:table-row>
        <table:table-row>
          <table:table-cell table:style-name="Tabela1.A2" office:value-type="string">
            <text:p text:style-name="P21"><text:span text:style-name="T24">Das 08h do dia 03</text:span><text:span text:style-name="T25">/06/2013 às 08h do dia 10/06/2013</text:span></text:p>
          </table:table-cell>
          <table:table-cell table:style-name="Tabela1.B2" office:value-type="string">
            <text:p text:style-name="P5">Renata Maia da Silva</text:p>
          </table:table-cell>
        </table:table-row>
        <table:table-row>
          <table:table-cell table:style-name="Tabela1.A2" office:value-type="string">
            <text:p text:style-name="P21"><text:span text:style-name="T24">Das 08h do dia 10</text:span><text:span text:style-name="T25">/06/2013 às 08h do dia 17/06/2013</text:span></text:p>
          </table:table-cell>
          <table:table-cell table:style-name="Tabela1.B2" office:value-type="string">
            <text:p text:style-name="P6">Leonardo de Faria Galiano</text:p>
          </table:table-cell>
        </table:table-row>
        <table:table-row>
          <table:table-cell table:style-name="Tabela1.A2" office:value-type="string">
            <text:p text:style-name="P21"><text:span text:style-name="T24">Das 08h do dia 17</text:span><text:span text:style-name="T25">/06/2013 às 08h do dia 24/06/2013</text:span></text:p>
          </table:table-cell>
          <table:table-cell table:style-name="Tabela1.B2" office:value-type="string">
            <text:p text:style-name="P5">Gustavo Kenner Alcântara</text:p>
          </table:table-cell>
        </table:table-row>
        <table:table-row>
          <table:table-cell table:style-name="Tabela1.A2" office:value-type="string">
            <text:p text:style-name="P21"><text:span text:style-name="T24">Das 08h do dia 24</text:span><text:span text:style-name="T25">/06/2013 às 08h do dia 01/07/2013</text:span></text:p>
          </table:table-cell>
          <table:table-cell table:style-name="Tabela1.B2" office:value-type="string">
            <text:p text:style-name="P5">Paulo Taek Keun Rhee</text:p>
          </table:table-cell>
        </table:table-row>
      </table:table>
      <text:p text:style-name="P10"><text:span text:style-name="T20"><text:tab/></text:span><text:span text:style-name="T21"><text:tab/></text:span></text:p>
      <text:p text:style-name="P7"><text:span text:style-name="T22"><text:s text:c="51"/></text:span><text:span text:style-name="T28">Ângelo Goulart Villela</text:span></text:p>
      <text:p text:style-name="P9">Procurador-Chefe</text:p>
      <text:p text:style-name="P8">Procuradoria da República em Roraima</text:p>
      <text:p text:style-name="P8"/>
      <text:p text:style-name="P22"><text:a xlink:type="simple" xlink:href="http://bibliotecadigital.mpf.mp.br/xmlui/bitstream/handle/123456789/4817/DMPF-ADMINISTRATIVO-2013-05-07.pdf?sequence=1">Publicado no DMPF-e, Administrativo de 08/05/2013, p. 19.</text:a></text:p>
      <text:p text:style-name="P16"><text:a xlink:type="simple" xlink:href="http://bibliotecadigital.mpf.mp.br/xmlui/bitstream/handle/123456789/4817/DMPF-ADMINISTRATIVO-2013-05-07.pdf?sequence=1"><text:span text:style-name="T1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14M55S</meta:editing-duration>
    <meta:editing-cycles>34</meta:editing-cycles>
    <meta:generator>LibreOffice/3.6$Windows_x86 LibreOffice_project/f969faf-c24b504-8c77064-174276e-40b382</meta:generator>
    <meta:initial-creator>MPF </meta:initial-creator>
    <dc:date>2014-08-06T12:38:56.87</dc:date>
    <meta:print-date>2013-05-03T17:40:36.82</meta:print-date>
    <meta:document-statistic meta:table-count="1" meta:image-count="2" meta:object-count="0" meta:page-count="1" meta:paragraph-count="34" meta:word-count="297" meta:character-count="1851" meta:non-whitespace-character-count="1500"/>
  </office:meta>
</office:document-meta>
</file>