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085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26, DE 15 DE JANEIRO DE 2016.</text:p>
      <text:p text:style-name="P11"/>
      <text:p text:style-name="P11"/>
      <text:p text:style-name="P11"/>
      <text:p text:style-name="P12">Designa o Procurador da República João Bernardo da Silva para atuar, no período de 19 a 31 de janeiro de 2016, em substituição, no 9º Ofício da PR/PB.</text:p>
      <text:p text:style-name="P13"/>
      <text:p text:style-name="P14"/>
      <text:p text:style-name="P13"/>
      <text:p text:style-name="P15"><text:span text:style-name="T4">O </text:span><text:span text:style-name="T2">PROCURADOR-CHEFE</text:span><text:span text:style-name="T2">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 text:c="6"/>resolve:</text:span></text:p>
      <text:p text:style-name="P10"/>
      <text:p text:style-name="P16">Art. 1º. <text:span text:style-name="T1">Designar o Procurador da República João Bernardo da Silva para atuar, no período de </text:span><text:span text:style-name="T1">19</text:span><text:span text:style-name="T1"> a 31 de janeiro de 2016, em substituição, no </text:span><text:span text:style-name="T1">9</text:span><text:span text:style-name="T1">º Ofício da PR/PB, titularizado pelo Procurador da República </text:span><text:span text:style-name="T1">Sérgio Rodrigo Pimentel de Castro Pinto</text:span><text:span text:style-name="T1">, </text:span><text:span text:style-name="T1">afastado, no referido período, para usufruto de férias.</text:span></text:p>
      <text:p text:style-name="P17"/>
      <text:p text:style-name="P17"/>
      <text:p text:style-name="P18"/>
      <text:p text:style-name="P18"/>
      <text:p text:style-name="P5">RODOLFO ALVES SILVA</text:p>
      <text:p text:style-name="P5"/>
      <text:p text:style-name="P6">P<text:a xlink:type="simple" xlink:href="http://bibliotecadigital.mpf.mp.br/bdmpf/bitstream/handle/123456789/76750/DMPF_ADM_20160120.pdf?sequence=1&amp;isAllowed=y">ublicada no DMPF-e, Brasília, DF, 20 jan. 2016. Caderno administrativo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4M59S</meta:editing-duration>
    <meta:editing-cycles>59</meta:editing-cycles>
    <meta:generator>BrOffice.org/3.2$Win32 OpenOffice.org_project/320m18$Build-9502</meta:generator>
    <meta:print-date>2016-01-12T16:58:08.432000000</meta:print-date>
    <dc:date>2016-03-22T16:51:58.66</dc:date>
    <dc:creator>PGR PGR</dc:creator>
    <meta:document-statistic meta:table-count="0" meta:image-count="1" meta:object-count="0" meta:page-count="1" meta:paragraph-count="9" meta:word-count="175" meta:character-count="1114"/>
  </office:meta>
</office:document-meta>
</file>