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21cm" style:auto-text-indent="false"/>
      <style:text-properties style:font-name="Courier New" fo:font-size="11pt" style:font-size-asian="11pt" style:font-name-complex="Arial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11139/2014 </text:p>
      <text:p text:style-name="P2"/>
      <text:p text:style-name="P3"/>
      <text:p text:style-name="P2">PORTARIA Nº 118, de 14 de Março de 2014 </text:p>
      <text:p text:style-name="P4"/>
      <text:p text:style-name="P4"/>
      <text:p text:style-name="P4"/>
      <text:p text:style-name="P5"><text:span text:style-name="T1">O PROCURADOR-CHEFE SUBSTITUTO DA PROCURADORIA DA REPÚBLICA NO ESTADO DE MINAS GERAIS, </text:span><text:span text:style-name="T2">no uso de suas atribuições e considerando o disposto na Lei nº 9.327, de 09 de dezembro de 1996, e, no artigo 16, da Portaria PGR nº 513, de 23 de julho de 2003, resolve: </text:span></text:p>
      <text:p text:style-name="P6"/>
      <text:p text:style-name="P6">Autorizar o deslocamento do veículo oficial Fiat Linea, placa GMF 6820, para o município do Rio de Janeiro no <text:s/>Estado do Rio de Janeiro, a ser conduzido pelo Técnico do MPU/Apoio Técnico-Administrativo/Segurança Institucional e Transporte, <text:s/>Jefferson Gielo Saldanha, matrícula 11490-1, para conduzir dia 17/03/2014 o Procurador da República, Dr. Marcelo Borges de Mattos Medina ao aeroporto Santos Dumont, para vôo com destino à Brasília para participar de reunião do Grupo de Trabalho Desvio de Verbas Emergênciais da 5a CCR/MPF, e dia 18/03/2014 para busca-lo em retorno ao município de Juiz de Fora/MG.</text:p>
      <text:p text:style-name="P11"/>
      <text:p text:style-name="P7"/>
      <text:p text:style-name="P7"/>
      <text:p text:style-name="P7"/>
      <text:p text:style-name="P8">ÁLVARO RICARDO DE SOUZA CRUZ</text:p>
      <text:p text:style-name="P9">Procurador-Chefe Substituto</text:p>
      <text:p text:style-name="P9"/>
      <text:p text:style-name="P9"/>
      <text:p text:style-name="P10"/>
      <text:p text:style-name="P7"/>
      <text:p text:style-name="P7"/>
      <text:p text:style-name="P7"/>
      <text:p text:style-name="P13"><text:a xlink:type="simple" xlink:href="http://bibliotecadigital.mpf.mp.br/xmlui/bitstream/handle/123456789/26851/DMPF-ADMINISTRATIVO-2014-03-18_052.pdf?sequence=1"><text:span text:style-name="T4">Publicado no DMPF-e Administrativo n. 52 de 19/03/2014, p 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28T18:08:43.94</dc:date>
    <meta:print-date>2113-01-01T00:00:00</meta:print-date>
    <meta:editing-cycles>12</meta:editing-cycles>
    <meta:editing-duration>PT03H14M3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84" meta:character-count="1174"/>
  </office:meta>
</office:document-meta>
</file>