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style:font-name-asian="Times New Roman2" style:font-size-asian="12pt" style:font-name-complex="Times New Roman2" style:font-size-complex="12pt"/>
    </style:style>
    <style:style style:name="P13" style:family="paragraph" style:parent-style-name="Default" style:list-style-name="">
      <style:paragraph-properties fo:line-height="150%" fo:text-align="justify" style:justify-single-word="false" style:text-autospace="none"/>
      <style:text-properties style:font-name="Times New Roman2"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style:font-name-asian="Times New Roman1" style:font-name-complex="Times New Roman1"/>
    </style:style>
    <style:style style:name="T12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13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14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15" style:family="text">
      <style:text-properties fo:color="#000000" style:font-name="Times New Roman2" style:font-name-asian="Times New Roman2" style:font-name-complex="Times New Roman2"/>
    </style:style>
    <style:style style:name="T16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17" style:family="text">
      <style:text-properties fo:color="#000000" style:text-line-through-style="none" style:text-underline-style="none" style:font-name-asian="Times New Roman2" style:font-name-complex="Times New Roman2"/>
    </style:style>
    <style:style style:name="T18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19" style:family="text">
      <style:text-properties fo:color="#282526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0" style:family="text">
      <style:text-properties fo:color="#282526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1" style:family="text">
      <style:text-properties style:font-name-asian="Times New Roman1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-complex="Times New Roman1"/>
    </style:style>
    <style:style style:name="T24" style:family="text">
      <style:text-properties style:font-name="Times New Roman"/>
    </style:style>
    <style:style style:name="T25" style:family="text">
      <style:text-properties fo:color="#343334"/>
    </style:style>
    <style:style style:name="T26" style:family="text">
      <style:text-properties fo:color="#343334" style:font-name-asian="Times New Roman1" style:font-name-complex="Times New Roman1"/>
    </style:style>
    <style:style style:name="T27" style:family="text">
      <style:text-properties fo:background-color="#ffff00"/>
    </style:style>
    <style:style style:name="T2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3"><text:s text:c="2"/></text:span><text:span text:style-name="T4">PORTARIA PGR/MPF N</text:span><text:span text:style-name="T3">º</text:span><text:span text:style-name="T4"> 920, DE 25 DE NOVEMBRO DE 2014</text:span></text:p>
      <text:p text:style-name="P9"><text:span text:style-name="T11"><text:tab/>O PROCURADOR-GERAL DA REPÚBLICA, </text:span><text:span text:style-name="T15">no uso de suas atribuições que lhe são conferidas no art. 49, inciso XX, da Lei Complementar nº 75, de 20 de maio de 1993, e tendo em vista o que consta no Processo Administrativo PGR/MPF n.º 1.00.000.014835/2014-03, resolve: </text:span></text:p>
      <text:p text:style-name="P12"><text:tab/>Art. 1º Anular, quanto à servidora DALCA SOARES DE QUEIROZ, matrícula nº 4698-1, a decisão de reenquadramento no cargo de Assistente de Informática, publicada em <text:a xlink:type="simple" xlink:href="http://bibliotecadigital.mpf.mp.br/xmlui/bitstream/handle/123456789/61702/BSMPF 1996_12.pdf?sequence=1"><text:span text:style-name="T28">Portaria retificadora no Boletim de Serviço/MPF nº 12, da segunda quinzena de junho de 1996. </text:span></text:a></text:p>
      <text:p text:style-name="P13"><text:span text:style-name="T17"><text:tab/>Art. 2º Esta portaria produz efeitos a partir da data de sua publicação, vedada, em qualquer caso, a aplicação de efeitos retroativos </text:span></text:p>
      <text:p text:style-name="P8"><text:span text:style-name="T7"/></text:p>
      <text:p text:style-name="P8"><text:span text:style-name="T7">RODRIGO JANOT MONTEIRO DE BARROS</text:span></text:p>
      <text:p text:style-name="P11"><text:a xlink:type="simple" xlink:href="http://bibliotecadigital.mpf.mp.br/xmlui/bitstream/handle/123456789/61649/DMPF-ADMINISTRATIVO-2014-11-25_219.pdf?sequence=1"><text:span text:style-name="T1">Publicado no</text:span></text:a><text:a xlink:type="simple" xlink:href="http://bibliotecadigital.mpf.mp.br/xmlui/bitstream/handle/123456789/61649/DMPF-ADMINISTRATIVO-2014-11-25_219.pdf?sequence=1"><text:span text:style-name="T18"> </text:span></text:a><text:a xlink:type="simple" xlink:href="http://bibliotecadigital.mpf.mp.br/xmlui/bitstream/handle/123456789/61649/DMPF-ADMINISTRATIVO-2014-11-25_219.pdf?sequence=1"><text:span text:style-name="T1">DMPF-e Administrativo, nº 219 de 26/11/2014, p.1</text:span></text:a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2" fo:language="pt" fo:country="BR" style:font-name-asian="Times New Roman2" style:language-asian="zh" style:country-asian="CN" style:font-name-complex="Times New Roman2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11:30:50.77</dc:date>
    <meta:print-date>2014-07-14T13:39:46.45</meta:print-date>
    <meta:editing-cycles>154</meta:editing-cycles>
    <meta:editing-duration>PT597H39M4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35" meta: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