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EB000000D99D478087A8D2CAB1.png" manifest:media-type="image/png"/>
  <manifest:file-entry manifest:full-path="Pictures/2000000900003E6E00004349CD86366433C2B1E0.wmf" manifest:media-type="image/x-wmf"/>
  <manifest:file-entry manifest:full-path="Pictures/10000000000003B60000005FC22F3DD782856AD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P4" style:family="paragraph" style:parent-style-name="Standard">
      <loext:graphic-properties draw:fill="none"/>
      <style:paragraph-properties fo:margin-left="0cm" fo:margin-right="0cm" fo:margin-top="0.101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5" style:family="paragraph" style:parent-style-name="Standard" style:master-page-name="First_20_Page">
      <style:paragraph-properties fo:margin-left="0cm" fo:margin-right="0cm" fo:margin-top="0cm" fo:margin-bottom="0.199cm" loext:contextual-spacing="false" fo:line-height="150%" fo:text-align="center" style:justify-single-word="false" fo:text-indent="0cm" style:auto-text-indent="false" style:page-number="auto"/>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6"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389fef" officeooo:paragraph-rsid="010ba4ff" style:font-name-asian="Tahoma-Bold" style:font-size-asian="12pt" style:font-weight-asian="normal" style:font-name-complex="Tahoma-Bold" style:font-size-complex="12pt" style:font-weight-complex="normal"/>
    </style:style>
    <style:style style:name="P7" style:family="paragraph" style:parent-style-name="Standard">
      <style:paragraph-properties fo:margin-left="0cm" fo:margin-right="0cm" fo:margin-top="0cm" fo:margin-bottom="0.199cm" loext:contextual-spacing="false" fo:line-height="150%" fo:text-align="justify" style:justify-single-word="false" fo:text-indent="0cm" style:auto-text-indent="false"/>
      <style:text-properties style:font-name="Times New Roman1" fo:font-size="12pt" fo:font-weight="normal" officeooo:rsid="00389fef" officeooo:paragraph-rsid="010ba4ff" style:font-name-asian="Tahoma-Bold" style:font-size-asian="12pt" style:font-weight-asian="normal" style:font-name-complex="Tahoma-Bold" style:font-size-complex="12pt" style:font-weight-complex="normal"/>
    </style:style>
    <style:style style:name="P8" style:family="paragraph" style:parent-style-name="Standard">
      <loext:graphic-properties draw:fill="none"/>
      <style:paragraph-properties fo:margin-left="0cm" fo:margin-right="0cm" fo:margin-top="0cm" fo:margin-bottom="0.199cm" loext:contextual-spacing="false" fo:line-height="150%" fo:text-align="center"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9" style:family="paragraph" style:parent-style-name="Standard">
      <style:paragraph-properties fo:margin-left="5.001cm" fo:margin-right="0cm" fo:margin-top="0cm" fo:margin-bottom="0.199cm" loext:contextual-spacing="false" fo:line-height="100%" fo:text-align="justify" style:justify-single-word="false" fo:text-indent="0cm" style:auto-text-indent="false" style:writing-mode="lr-tb"/>
      <style:text-properties style:font-name="Times New Roman1" fo:font-size="11pt" fo:font-weight="normal" officeooo:rsid="00389fef" officeooo:paragraph-rsid="010ba4ff" style:font-name-asian="Tahoma-Bold" style:font-size-asian="11pt" style:font-weight-asian="normal" style:font-name-complex="Tahoma-Bold" style:font-size-complex="11pt" style:font-weight-complex="normal"/>
    </style:style>
    <style:style style:name="P10" style:family="paragraph" style:parent-style-name="Standard">
      <style:paragraph-properties fo:margin-left="5.001cm" fo:margin-right="0cm" fo:margin-top="0cm" fo:margin-bottom="0.199cm" loext:contextual-spacing="false" fo:line-height="100%" fo:text-align="justify" style:justify-single-word="false" fo:text-indent="0cm" style:auto-text-indent="false" style:writing-mode="lr-tb"/>
      <style:text-properties style:font-name="Times New Roman1" fo:font-size="11pt" fo:font-weight="normal" officeooo:rsid="00389fef" officeooo:paragraph-rsid="0064f18c" style:font-name-asian="Tahoma-Bold" style:font-size-asian="11pt" style:font-weight-asian="normal" style:font-name-complex="Tahoma-Bold" style:font-size-complex="11pt" style:font-weight-complex="normal"/>
    </style:style>
    <style:style style:name="P11"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style:font-name="Times New Roman1" fo:font-size="12pt" fo:font-weight="normal" officeooo:rsid="00389fef" officeooo:paragraph-rsid="010ba4ff" style:font-name-asian="Tahoma-Bold" style:font-size-asian="12pt" style:font-weight-asian="normal" style:font-name-complex="Tahoma-Bold" style:font-size-complex="12pt" style:font-weight-complex="normal"/>
    </style:style>
    <style:style style:name="P12" style:family="paragraph" style:parent-style-name="Standard">
      <loext:graphic-properties draw:fill="none"/>
      <style:paragraph-properties fo:margin-left="0cm" fo:margin-right="0cm" fo:margin-top="0cm" fo:margin-bottom="0.199cm" loext:contextual-spacing="false" fo:line-height="150%" fo:text-align="justify" style:justify-single-word="false" fo:orphans="2" fo:widows="2" fo:hyphenation-ladder-count="no-limit" fo:text-indent="2.499cm" style:auto-text-indent="false" fo:background-color="transparent" style:writing-mode="lr-tb"/>
      <style:text-properties fo:color="#000000" style:font-name="Times New Roman1" fo:font-size="12pt" fo:font-weight="normal" officeooo:rsid="010ba4ff" officeooo:paragraph-rsid="010ba4ff" style:font-name-asian="Tahoma-Bold" style:font-size-asian="12pt" style:font-weight-asian="normal" style:font-name-complex="Tahoma-Bold" style:font-size-complex="12pt" style:font-weight-complex="normal" fo:hyphenate="false" fo:hyphenation-remain-char-count="2" fo:hyphenation-push-char-count="2"/>
    </style:style>
    <style:style style:name="T1" style:family="text">
      <style:text-properties fo:color="#ce181e"/>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5"/>
      <text:p text:style-name="P6"/>
      <text:p text:style-name="P6">PORTARIA Nº 384, DE 30 DE NOVEMBRO DE 2017 <text:s/></text:p>
      <text:p text:style-name="P6"/>
      <text:p text:style-name="P9">Autoriza a Fruição de Folgas Compensatórias Referentes aos Plantões de </text:p>
      <text:p text:style-name="P10">Procurador <text:s/>Regional <text:s/>da <text:s/>República <text:s/>da <text:s/>3ª <text:s/>Região, <text:s/>em <text:s/>Final <text:s/>de <text:s/>Semana, <text:s/>Feriado, Ponto Facultativo e Recesso Forense. <text:s/></text:p>
      <text:p text:style-name="P7"/>
      <text:p text:style-name="P11"><text:s/>A PROCURADORA-CHEFE DA PROCURADORIA REGIONAL DA REPÚBLICA DA 3ª REGIÃO, no uso das atribuições que lhe são conferidas pelas Portaria PGR nº 421, de 24 de agosto de 1992, pelo Interno Diretivo do MPF, aprovado pela <text:a xlink:type="simple" xlink:href="http://bibliotecadigital.mpf.mp.br/bdmpf/bitstream/handle/11549/26587/PT_PGR_MPF_2015_357.pdf?sequence=3&amp;isAllowed=y" text:style-name="Internet_20_link" text:visited-style-name="Visited_20_Internet_20_Link">Portaria PGR nº 357, de 05 de maio de 2015</text:a>, e pela <text:a xlink:type="simple" xlink:href="http://bibliotecadigital.mpf.mp.br/bdmpf/bitstream/handle/11549/47146/PT_PGR_MPF_2015_786.pdf?sequence=3&amp;isAllowed=y" text:style-name="Internet_20_link" text:visited-style-name="Visited_20_Internet_20_Link">Portaria PGR/MPF nº 786, de 29 de setembro de 2015</text:a> e CONSIDERANDO a) a <text:a xlink:type="simple" xlink:href="http://bibliotecadigital.mpf.mp.br/bdmpf/bitstream/handle/11549/49272/RES_CSMPF_2015_159.pdf?sequence=8&amp;isAllowed=y" text:style-name="Internet_20_link" text:visited-style-name="Visited_20_Internet_20_Link">Resolução CSMPF nº 159, de 06 de outubro de 2015</text:a>, que fixa regras de plantão nas unidades do Ministério Público Federal; b) a <text:a xlink:type="simple" xlink:href="http://intranet.prr3.mpf.mp.br/index.php/arquivos-geral/Portarias/Portarias-2015/Regulamentar/Portaria-384-2015/" text:style-name="Internet_20_link" text:visited-style-name="Visited_20_Internet_20_Link">Portaria PRR/3ª Região nº 384, de 18 de dezembro <text:s/>de 2015</text:a>, que estabelece regras <text:s/>sobre <text:s/>o <text:s/>plantão <text:s/>na <text:s/>PRR/3ª <text:s/>Região; <text:s/>e <text:s/>c) <text:s/>a <text:s/><text:a xlink:type="simple" xlink:href="http://bibliotecadigital.mpf.mp.br/bdmpf/bitstream/handle/11549/210251/PT_PRR3_2017_349.pdf?sequence=3&amp;isAllowed=y" text:style-name="Internet_20_link" text:visited-style-name="Visited_20_Internet_20_Link">Portaria <text:s/>PRR/3ª <text:s/>Região <text:s/>nº <text:s text:c="2"/>349, <text:s/>de <text:s/>31 <text:s/>de <text:s/>outubro <text:s/>de <text:s/>2017</text:a>, <text:s text:c="2"/>a <text:s/>qual <text:s/>instituiu <text:s/>a <text:s/>escala <text:s/>de <text:s/>plantão <text:s/>de membros, RESOLVE: <text:s text:c="3"/></text:p>
      <text:p text:style-name="P11">Art. 1º AUTORIZAR a fruição de Folgas Compensatórias do(a) Exmo(a). Procurador(a) Regional da República, no período abaixo indicado: </text:p>
      <text:p text:style-name="P11"/>
      <text:p text:style-name="P11"><draw:frame draw:style-name="fr2" draw:name="Figura1" text:anchor-type="paragraph" svg:width="17cm" svg:height="1.699cm" draw:z-index="1"><draw:image xlink:href="Pictures/10000000000003B60000005FC22F3DD782856ADA.png" xlink:type="simple" xlink:show="embed" xlink:actuate="onLoad" loext:mime-type="image/x-vclgraphic"/></draw:frame></text:p>
      <text:p text:style-name="P11"/>
      <text:p text:style-name="P11"/>
      <text:p text:style-name="P11"/>
      <text:p text:style-name="P11">Art. 2º Esta Portaria entra em vigor nesta data. <text:s text:c="2"/></text:p>
      <text:p text:style-name="P11"><text:soft-page-break/><text:s/>Dê-se <text:s/>ciência <text:s/>aos <text:s/>Procuradores <text:s/>Regionais <text:s/>da <text:s/>República <text:s/>da <text:s/>3ª <text:s/>Região, <text:s/>à <text:s/>Coordenadoria <text:s/>Jurídica <text:s/>e <text:s/>de <text:s/>Documentação <text:s/>e <text:s/>à Coordenadoria de Gestão de Pessoas desta unidade ministerial. Publique-se. <text:s/></text:p>
      <text:p text:style-name="P7"/>
      <text:p text:style-name="P6">MARIA CRISTIANA SIMOES AMORIM ZIOUVA</text:p>
      <text:p text:style-name="P8"/>
      <text:p text:style-name="P12"><text:span text:style-name="T1">Este texto não substitui o</text:span><text:a xlink:type="simple" xlink:href="http://bibliotecadigital.mpf.mp.br/bdmpf/bitstream/handle/11549/125549/DMPF_ADM_20171204.pdf?sequence=1&amp;isAllowed=y" text:style-name="Internet_20_link" text:visited-style-name="Visited_20_Internet_20_Link"> publicado no DMPF-e, Brasília, DF, 4 dez. 2017. Caderno Administrativo. p. 22.</text:a></text:p>
      <text:p text:style-name="P4"><text:bookmark text:name="im-content_16147872372751"/><text:bookmark text:name="im-content_161478723727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_20_1" draw:display-name="Bitmap 1" xlink:href="Pictures/10000201000001EB000000D99D478087A8D2CAB1.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lbany AMT" fo:font-family="'Albany AMT', 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family="'Courier New'" style:font-family-generic="modern"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fo:font-family="'Courier New'" style:font-family-generic="modern"/>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M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499cm" fo:margin-left="1.977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2" text:anchor-type="as-char" svg:width="2.251cm" svg:height="2.281cm" draw:z-index="0"><draw:image xlink:href="Pictures/2000000900003E6E00004349CD86366433C2B1E0.wmf" xlink:type="simple" xlink:show="embed" xlink:actuate="onLoad" loext:mime-type="image/x-wmf"/></draw:frame></text:p>
        <text:p text:style-name="MP2">MINISTÉRIO PÚBLICO FEDERAL</text:p>
        <text:p text:style-name="MP3">PROCURADORIA REGIONAL DA REPÚBLICA DA 3ª REGIÃ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3T13:16:25.526000000</meta:creation-date>
    <meta:editing-cycles>15</meta:editing-cycles>
    <meta:editing-duration>PT1H6M48S</meta:editing-duration>
    <meta:generator>LibreOffice/5.4.7.2$Windows_X86_64 LibreOffice_project/c838ef25c16710f8838b1faec480ebba495259d0</meta:generator>
    <dc:date>2021-08-30T16:32:22.408000000</dc:date>
    <meta:document-statistic meta:table-count="0" meta:image-count="2" meta:object-count="0" meta:page-count="2" meta:paragraph-count="12" meta:word-count="251" meta:character-count="1580" meta:non-whitespace-character-count="1264"/>
    <meta:user-defined meta:name="Informações 1"/>
    <meta:user-defined meta:name="Informações 2"/>
    <meta:user-defined meta:name="Informações 3"/>
    <meta:user-defined meta:name="Informações 4"/>
  </office:meta>
</office:document-meta>
</file>