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style:font-name="Helvetica Neue" fo:font-style="normal" fo:font-weight="normal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95 DE 24 DE MAIO DE 2013</text:p>
      <text:p text:style-name="P2">O PROCURADOR-GERAL DA REPÚBLICA, no uso de suas atribuições, tendo em vista o constante no Processo Administrativo nº 1.00.000.003287/2013-05, resolve:</text:p>
      <text:p text:style-name="P2">Autorizar o afastamento do país, com ônus, da servidora GEORGIA RENATA SANCHEZ DIOGO, Assessora-Chefe da Assessoria de Cooperação Jurídica Internacional,<text:span text:style-name="T2"> no período de 1º a 7 de junho de 2013</text:span>, para assessorar o Procurador-Geral da República, ROBERTO MONTEIRO GURGEL SANTOS, no “<text:span text:style-name="T1">I Congreso Bienal sobre Seguridad Jurídica y Democracia en Iberoamérica”</text:span>, em Girona, Espanha, e na visita oficial ao Ministério Público da República de Portugal, em Lisboa, Portugal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2964/DO2_2013_05_27.pdf?sequence=1"><text:span text:style-name="Strong_20_Emphasis"><text:span text:style-name="T5">Publicado no Diário Oficial da União nº 100 de 27/05/2013, seção 2, página 76.</text:span></text:span></text:a><text:a xlink:type="simple" xlink:href="http://bibliotecadigital.mpf.mp.br/xmlui/bitstream/handle/123456789/2964/DO2_2013_05_27.pdf?sequence=1"><text:span text:style-name="Strong_20_Emphasis"><text:span text:style-name="T6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23T15:58:10.38</meta:creation-date>
    <meta:editing-cycles>7</meta:editing-cycles>
    <meta:editing-duration>PT00H07M08S</meta:editing-duration>
    <meta:initial-creator>pgr pgr</meta:initial-creator>
    <dc:date>2014-01-28T15:01:37.28</dc:date>
    <dc:creator>PGR PGR</dc:creator>
    <meta:document-statistic meta:table-count="0" meta:image-count="0" meta:object-count="0" meta:page-count="1" meta:paragraph-count="5" meta:word-count="117" meta:character-count="761"/>
    <meta:user-defined meta:name="Info 1"/>
    <meta:user-defined meta:name="Info 2"/>
    <meta:user-defined meta:name="Info 3"/>
    <meta:user-defined meta:name="Info 4"/>
  </office:meta>
</office:document-meta>
</file>