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5pt" fo:language="pt" fo:country="BR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7" style:family="paragraph" style:parent-style-name="Standard">
      <style:paragraph-properties loext:contextual-spacing="false" fo:text-align="start" style:justify-single-word="false"/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231f2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5pt" fo:language="pt" fo:country="BR" style:font-name-asian="Times New Roman" style:font-size-asian="4.34999990463257pt" style:language-asian="zxx" style:country-asian="none" style:font-name-complex="Times New Roman" style:font-size-complex="5pt" style:language-complex="zxx" style:country-complex="none" style:font-weight-complex="bold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fo:font-weight="normal" fo:background-color="transparent" style:font-name-asian="Times New Roman1" style:language-asian="zxx" style:country-asian="none" style:font-weight-asian="normal" style:font-name-complex="Times New Roman1" style:language-complex="zxx" style:country-complex="none" style:font-weight-complex="normal" loext:char-shading-value="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weight="normal" style:font-weight-asian="normal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pt" fo:country="BR" style:font-name-asian="Microsoft Sans Serif" style:language-asian="zxx" style:country-asian="none" style:font-name-complex="Microsoft Sans Serif" style:language-complex="zxx" style:country-complex="none"/>
    </style:style>
    <style:style style:name="T8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color="#231f20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231f2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2698/2016</text:p>
      <text:p text:style-name="P1"><draw:frame draw:style-name="fr1" draw:name="figura1" text:anchor-type="as-char" svg:y="-2.351cm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2"/>Procuradoria da República na Paraíba<text:tab/></text:p>
      <text:p text:style-name="P2"><text:tab/><text:tab/></text:p>
      <text:p text:style-name="P2"><text:tab/><text:tab/><text:tab/><text:tab/></text:p>
      <text:p text:style-name="P2">PORTARIA Nº 66, DE 15 DE FEVEREIRO DE 2016.</text:p>
      <text:p text:style-name="P3"/>
      <text:p text:style-name="P3"/>
      <text:p text:style-name="P8"><text:span text:style-name="T2"><text:tab/><text:tab/>O PROCURADOR-CHEFE DA PROCURADORIA DA REPÚBLICA NA PARAÍBA, </text:span><text:span text:style-name="T3">no exercício das atribuições previstas pelo Regimento Interno do Ministério Público Federal, aprovado pela Portaria PGR n.º 382/2015</text:span><text:span text:style-name="T8">,</text:span><text:span text:style-name="T2"> e em cumprimento ao disposto no art. 67 e inciso I, do art. 73, da Lei n° 8.666/93, atualizada, resolve:</text:span></text:p>
      <text:p text:style-name="P4"/>
      <text:p text:style-name="P5"><text:span text:style-name="T1"><text:tab/><text:tab/>Art. 1º. Designar </text:span><text:span text:style-name="T1">a</text:span><text:span text:style-name="T1">s servidor</text:span><text:span text:style-name="T1">as </text:span><text:span text:style-name="T7">AYANA ROMINA FEITOZA, ocupante do </text:span><text:span text:style-name="T7">C</text:span><text:span text:style-name="T7">argo em </text:span><text:span text:style-name="T7">C</text:span><text:span text:style-name="T7">omissão </text:span><text:span text:style-name="T7">de</text:span><text:span text:style-name="T7"> Assessor - Nível II, CC-2</text:span><text:span text:style-name="T1">, matrícula 23049, e GRACE </text:span><text:span text:style-name="T1">GALVÃO</text:span><text:span text:style-name="T1"> RIBEIRO, matrícula 11347-6, ocupante do cargo de Técnico do MPU/Apoio Técnico-Administrativo/Administração, código TC010101</text:span><text:span text:style-name="T7">,</text:span><text:span text:style-name="T1"> </text:span>respectivamente, como Fiscal e Fiscal-Substituto do CONTRATO nº 2/2011, que tem objeto<text:span text:style-name="T1"> a execução da obra do </text:span><text:span text:style-name="T1">Edifício-Sede</text:span><text:span text:style-name="T1"> da Procuradoria da República na Paraíba (João Pessoa/PB), fazendo observar os prazos e procedimentos contratuais.</text:span></text:p>
      <text:p text:style-name="P6"/>
      <text:p text:style-name="P4"><text:tab/><text:tab/><text:span text:style-name="T4">Art. </text:span><text:span text:style-name="T4">2</text:span><text:span text:style-name="T4">º. </text:span><text:span text:style-name="T5">Revogar a Portaria PR/PB nº 2</text:span><text:span text:style-name="T5">3</text:span><text:span text:style-name="T6">, de </text:span><text:span text:style-name="T6">13</text:span><text:span text:style-name="T6">/03/201</text:span><text:span text:style-name="T6">2</text:span><text:span text:style-name="T6">, publicada no </text:span><text:span text:style-name="T9">Boletim de Serviço – MPF - Ano XXV</text:span><text:span text:style-name="T9">I</text:span><text:span text:style-name="T9"> - nº 0</text:span><text:span text:style-name="T9">5</text:span><text:span text:style-name="T9"> - </text:span><text:span text:style-name="T9">1</text:span><text:span text:style-name="T9">ª quinzena de março de 201</text:span><text:span text:style-name="T9">2</text:span><text:span text:style-name="T10">.</text:span></text:p>
      <text:p text:style-name="P10"/>
      <text:p text:style-name="P11"><text:span text:style-name="T5">Art. </text:span><text:span text:style-name="T5">3</text:span><text:span text:style-name="T5">º.</text:span><text:span text:style-name="T10"> </text:span><text:span text:style-name="T10">Esta Portaria entra em vigor nesta data.</text:span></text:p>
      <text:p text:style-name="P9"/>
      <text:p text:style-name="P3"/>
      <text:p text:style-name="P2">RODOLFO ALVES SILVA</text:p>
      <text:p text:style-name="P2"/>
      <text:p text:style-name="P7"><text:a xlink:type="simple" xlink:href="../Publicado%20no%20DMPF-e%20Brasília,%20DF,%2017%20fev.%202016.%20caderno%20administrativo%20p.%208">Publicada no DMPF-e Brasília, DF, 17 fev. 2016. Caderno administrativo p. 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6-04-08T08:35:41.91</dc:date>
    <meta:print-date>2016-02-16T15:32:38.851000000</meta:print-date>
    <meta:editing-cycles>23</meta:editing-cycles>
    <meta:editing-duration>PT575H31M4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188" meta:character-count="1232"/>
  </office:meta>
</office:document-meta>
</file>