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draw:frame draw:style-name="fr1" draw:name="figura1" text:anchor-type="char" svg:x="6.819cm" svg:y="0.335cm" svg:width="2.909cm" svg:height="2.327cm" draw:z-index="0"><draw:image xlink:href="Pictures/10000000000006D3000006BD72D389C5.jpg" xlink:type="simple" xlink:show="embed" xlink:actuate="onLoad"/></draw:frame></text:p>
      <text:p text:style-name="P1"/>
      <text:p text:style-name="P2">MINISTÉRIO PÚBLICO FEDERAL</text:p>
      <text:p text:style-name="P2">Procuradoria da República na Paraíba</text:p>
      <text:p text:style-name="P2"/>
      <text:p text:style-name="P2"/>
      <text:p text:style-name="P2">PORTARIA Nº 02, DE 21 DE JANEIRO DE 2010.</text:p>
      <text:p text:style-name="P3"/>
      <text:p text:style-name="P3"/>
      <text:p text:style-name="P3"><text:tab/><text:tab/>O PROCURADOR-CHEFE DA PROCURADORIA DA REPÚBLICA NO ESTADO DA PARAÍBA, no uso da competência que lhe foi delegada pela Portaria PGR nº 544, de 06 de outubro de 2006, resolve:</text:p>
      <text:p text:style-name="P3"/>
      <text:p text:style-name="P3"><text:tab/><text:tab/>Dispensar o servidor MICHAEL PEREGRINO MEIRELES, ocupante do cargo de Técnico Administrativo, código TC 201.00, matrícula 9823, da função de Assessor – Nível I, FC-02, do gabinete do Dr. José Guilherme Ferraz da Costa, da Procuradoria da República na Paraíba, designando em seu lugar, para ocupar a referida função, o servidor PAULO MÁRCIO SOARES MADRUGA, ocupante do cargo de Técnico Administrativo, código TC 201.00, matrícula 5500.</text:p>
      <text:p text:style-name="P3"/>
      <text:p text:style-name="P3"/>
      <text:p text:style-name="P2">VICTOR CARVALHO VEGGI</text:p>
      <text:p text:style-name="P2"/>
      <text:p text:style-name="P5"><text:a xlink:type="simple" xlink:href="http://bibliotecadigital.mpf.mp.br/bdmpf/bitstream/handle/123456789/45344/DOU2_2010_01_25.pdf?sequence=1&amp;isAllowed=y">Publicada no DOU, nº 16, Seção 2, 25/01/2010, p.39.</text:a></text:p>
      <text:p text:style-name="P2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01-21T13:06:00</meta:creation-date>
    <dc:creator>PGR PGR</dc:creator>
    <dc:date>2015-08-27T14:39:22.18</dc:date>
    <meta:print-date>2009-07-27T17:30:00</meta:print-date>
    <meta:editing-cycles>8</meta:editing-cycles>
    <meta:editing-duration>PT574H16M22S</meta:editing-duration>
    <meta:generator>BrOffice.org/3.2$Win32 OpenOffice.org_project/320m18$Build-9502</meta:generator>
    <meta:document-statistic meta:table-count="0" meta:image-count="1" meta:object-count="0" meta:page-count="1" meta:paragraph-count="7" meta:word-count="125" meta:character-count="786"/>
  </office:meta>
</office:document-meta>
</file>