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2.478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indent="2.478cm" style:auto-text-indent="false"/>
      <style:text-properties fo:font-size="11pt" style:font-size-asian="11pt" style:font-size-complex="11pt"/>
    </style:style>
    <style:style style:name="P10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2.47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311e3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1bb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1bb9" style:font-weight-asian="normal" style:font-weight-complex="normal"/>
    </style:style>
    <style:style style:name="T6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ff" style:font-name="Times New Roman" fo:font-size="11pt" fo:language="pt" fo:country="BR" style:text-underline-style="solid" style:text-underline-width="auto" style:text-underline-color="font-color" fo:font-weight="normal" officeooo:rsid="002311e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ff" style:font-name="Times New Roman" fo:font-size="11pt" fo:language="pt" fo:country="BR" style:text-underline-style="solid" style:text-underline-width="auto" style:text-underline-color="font-color" fo:font-weight="normal" officeooo:rsid="002421a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42"/></text:span><text:span text:style-name="T4">PORTARIA </text:span><text:span text:style-name="T5">PR-RR </text:span><text:span text:style-name="T4">Nº 051 </text:span><text:span text:style-name="T5">DE 03 DE OUTUBRO DE 2007</text:span><text:tab/><text:tab/></text:p>
      <text:p text:style-name="P4"/>
      <text:p text:style-name="P6"/>
      <text:p text:style-name="P6"/>
      <text:p text:style-name="P7">O PROCURADOR-CHEFE DA PROCURADORIA DA REPÚBLICA NO ESTADO DE RORAIMA, no uso de suas atribuições legais e, </text:p>
      <text:p text:style-name="P7"/>
      <text:p text:style-name="P7"><text:span text:style-name="T1">CONSIDERANDO o feriado estadual do dia 05 de outubro, referente ao aniversário de criação do Estado de Roraima, instituído pela</text:span><text:span text:style-name="T6"> Lei Estadual nº 1.523/89;</text:span></text:p>
      <text:p text:style-name="P8"/>
      <text:p text:style-name="P9"><text:span text:style-name="T4">CONSIDERANDO</text:span> que a maioria dos Órgãos Públicos Federais, inclusive jurisdicionais, no Estado de Roraima, não funcionarão nesse dia, RESOLVE:</text:p>
      <text:p text:style-name="P9"/>
      <text:p text:style-name="P10">I- Não haverá expediente na Procuradoria da República no Estado de Roraima no dia 05 de outubro de 2007.</text:p>
      <text:p text:style-name="P10"/>
      <text:list xml:id="list34470812" text:style-name="WW8Num1">
        <text:list-header>
          <text:p text:style-name="P13">Antonio Morimoto Junior</text:p>
        </text:list-header>
      </text:list>
      <text:h text:style-name="P15" text:outline-level="8">Procurador-Chefe <text:s/>- <text:s/>PR/RR</text:h>
      <text:p text:style-name="P14"/>
      <text:p text:style-name="P14"/>
      <text:p text:style-name="P14"/>
      <text:p text:style-name="P14"/>
      <text:p text:style-name="P14"/>
      <text:p text:style-name="P14"/>
      <text:p text:style-name="P11"><text:a xlink:type="simple" xlink:href="http://bibliotecadigital.mpf.mp.br/xmlui/bitstream/handle/123456789/39685/BsMPF_2007_10_19.pdf?sequence=1"><text:span text:style-name="T7">Publicado no BSMPF nº </text:span></text:a><text:a xlink:type="simple" xlink:href="http://bibliotecadigital.mpf.mp.br/xmlui/bitstream/handle/123456789/39685/BsMPF_2007_10_19.pdf?sequence=1"><text:span text:style-name="T8">19 de 15/10/2014, p. 74.</text:span></text:a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3T14:31:35.31</dc:date>
    <meta:print-date>2007-10-02T19:01:22</meta:print-date>
    <dc:language>pt-BR</dc:language>
    <meta:editing-cycles>54</meta:editing-cycles>
    <meta:editing-duration>PT18H19M13S</meta:editing-duration>
    <meta:document-statistic meta:table-count="0" meta:image-count="1" meta:object-count="0" meta:page-count="1" meta:paragraph-count="12" meta:word-count="114" meta:character-count="763" meta:non-whitespace-character-count="610"/>
    <meta:user-defined meta:name="Info 1"/>
    <meta:user-defined meta:name="Info 2"/>
    <meta:user-defined meta:name="Info 3"/>
    <meta:user-defined meta:name="Info 4"/>
  </office:meta>
</office:document-meta>
</file>