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5.981cm" fo:margin-right="0cm" fo:line-height="150%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language-complex="hi" style:country-complex="IN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  <style:tab-stop style:position="8.052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8cm" draw:visible-area-height="4.6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PB-00014330/2017 </text:p>
      <text:h text:style-name="P12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3">PORTARIA Nº 191, DE 17 DE MAIO DE 2017.</text:p>
      <text:p text:style-name="P2"/>
      <text:p text:style-name="P2"/>
      <text:p text:style-name="P2"/>
      <text:p text:style-name="P9">Designar novo servidor para o encargo de Substituto Eventual do Chefe do Setor Administrativo, FC-01, da Procuradoria da República no Município de Sousa.</text:p>
      <text:p text:style-name="P6"/>
      <text:p text:style-name="P5"/>
      <text:p text:style-name="P8">O PROCURADOR-CHEFE DA PROCURADORIA DA REPÚBLICA NO ESTADO DA PARAÍBA, no uso da competência legal, resolve:</text:p>
      <text:p text:style-name="P8"/>
      <text:p text:style-name="P8">Art. 1º Dispensar o servidor JOSÉ EVERARDO FERREIRA MIRANDA, matrícula 24198-9, ocupante do cargo de Técnico do MPU/Apoio Técnico-administrativo/Administração, código TC010101, código TC010101, do encargo de Substituto Eventual do Chefe do Setor Administrativo, FC-01, da Procuradoria da República no Município de Sousa, designando em seu lugar, para o referido encargo, o servidor EDUARDO FELICIANO DE MEDEIROS, matrícula 25973-0, ocupante do cargo de Técnico do MPU/Apoio Técnico-administrativo/Administração, código TC010101.</text:p>
      <text:p text:style-name="P7"/>
      <text:p text:style-name="P7"/>
      <text:p text:style-name="P10">RODOLFO ALVES SILVA</text:p>
      <text:p text:style-name="P10"/>
      <text:p text:style-name="P10"/>
      <text:p text:style-name="P11"><text:s text:c="2"/><text:span text:style-name="T1">Esse texto não substitui o </text:span><text:a xlink:type="simple" xlink:href="http://bibliotecadigital.mpf.mp.br/bdmpf/bitstream/handle/11549/105727/DMPF_ADM_20170522.pdf?sequence=1&amp;isAllowed=y"><text:span text:style-name="T2">publicado no DMPF-e, Brasília, DF, 22 mai. 2017. Caderno Administrativo, p.22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6-12T12:14:22.69</dc:date>
    <meta:print-date>2014-09-16T10:18:57.99</meta:print-date>
    <meta:editing-cycles>110</meta:editing-cycles>
    <meta:editing-duration>PT587H23M5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44" meta:character-count="1036"/>
    <meta:user-defined meta:name="Informações 1"/>
    <meta:user-defined meta:name="Informações 2"/>
    <meta:user-defined meta:name="Informações 3"/>
    <meta:user-defined meta:name="Informações 4"/>
  </office:meta>
</office:document-meta>
</file>