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93 DE 31 DE MAIO DE 2012</text:p>
      <text:p text:style-name="P2">O PROCURADOR-GERAL DA REPÚBLICA, no uso de suas atribuições, tendo em vista as disposições dos artigos 48, inciso II, e 66 da Lei Complementar nº 75, de 20 de maio de 1993; do § 3º do artigo 2º da Resolução CSMPF nº 34, de 16 de fevereiro de 1998; e do artigo 1º, parte final, da Resolução CSMPF nº 92, de 14 de maio de 2007, resolve:</text:p>
      <text:p text:style-name="P2">Art. 1º Designar a Subprocuradora-Geral da República LINDÔRA MARIA ARAUJO para, <text:s/>mediante delegação e distribuição do Procurador-Geral da República, atuar nos feitos criminais, judiciais e administrativos, que hoje integram o acervo existente na Procuradoria-Geral da República relacionados à competência do Superior Tribunal de Justiça prevista no art. 105, I, “a”, da Constituição Federal e à atribuição do Procurador-Geral da República estabelecida pelo art. 48, II, da Lei Complementar nº 75/93, bem como naqueles que a partir desta data venham à Procuradoria-Geral da República, <text:span text:style-name="T1">ressalvadas</text:span> designações específicas e mantidas as designações anteriormente efetivadas, cabendo à designada, nos casos em que <text:span text:style-name="T1">oficie</text:span>, representar o Ministério Público Federal perante a Corte Especial do Superior Tribunal de Justiça.</text:p>
      <text:p text:style-name="P2">Art. 2º Diante da necessidade do serviço, decorrente do volume expressivo de feitos que integram o acervo referido e da urgência requerida, em face da natureza dos feitos, a atuação será inicialmente exclusiva, até ulterior deliberação.</text:p>
      <text:p text:style-name="P3">ROBERTO MONTEIRO GURGEL SANTOS</text:p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55/DO2_2012_06_01.pdf?sequence=1"><text:span text:style-name="Strong_20_Emphasis"><text:span text:style-name="T4">Publicado no Diário Oficial da União nº 106 de 01/06/2012, seção 2, página 89.</text:span></text:span></text:a><text:a xlink:type="simple" xlink:href="http://bibliotecadigital.mpf.mp.br/xmlui/bitstream/handle/123456789/4455/DO2_2012_06_01.pdf?sequence=1"><text:span text:style-name="Strong_20_Emphasis"><text:span text:style-name="T5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6T15:33:10</meta:creation-date>
    <dc:creator>PGR PGR</dc:creator>
    <dc:date>2014-01-24T17:51:29.23</dc:date>
    <meta:printed-by>PGR PGR</meta:printed-by>
    <meta:print-date>2012-01-26T15:59:27</meta:print-date>
    <meta:editing-cycles>8</meta:editing-cycles>
    <meta:editing-duration>PT00H38M23S</meta:editing-duration>
    <meta:document-statistic meta:table-count="0" meta:image-count="0" meta:object-count="0" meta:page-count="1" meta:paragraph-count="6" meta:word-count="246" meta:character-count="1536"/>
    <meta:user-defined meta:name="Info 1"/>
    <meta:user-defined meta:name="Info 2"/>
    <meta:user-defined meta:name="Info 3"/>
    <meta:user-defined meta:name="Info 4"/>
  </office:meta>
</office:document-meta>
</file>