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423cm" fo:line-height="0.459cm" fo:text-align="start" style:justify-single-word="false"/>
      <style:text-properties fo:color="#0000ff" style:font-name="Arial" fo:font-size="10pt" fo:language="pt" fo:country="BR" style:text-underline-style="solid" style:text-underline-width="auto" style:text-underline-color="font-colo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complex="Arial" style:language-complex="zxx" style:country-complex="none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CG Times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CG Times" fo:font-style="normal" fo:text-shadow="none" style:text-underline-style="none" fo:font-weight="normal" style:font-name-asian="CG Times" style:font-style-asian="normal" style:font-weight-asian="normal" style:font-name-complex="CG Times" style:font-style-complex="normal" style:font-weight-complex="normal" style:text-emphasize="none"/>
    </style:style>
    <style:style style:name="T8" style:family="text">
      <style:text-properties style:use-window-font-color="true" style:font-name="Arial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ORTARIA PGR Nº 314, DE 02 DE MAIO DE 2014</text:p>
      <text:p text:style-name="P2"/>
      <text:p text:style-name="P3"><text:span text:style-name="T1">O </text:span><text:span text:style-name="T4">PROCURADOR-GERAL DA REPÚBLICA, no uso de </text:span><text:span text:style-name="T3">suas atribuições, com fundamento no a</text:span><text:span text:style-name="T6">rt. 49, <text:s/>inciso XII, alínea “a”</text:span><text:span text:style-name="T7">,</text:span><text:span text:style-name="T3"> art. 210, parágrafo único, e art. 213 da Lei Complementar nº 75, de 20 de maio de 1993, e tendo em vista o requerimento dos interessados contido no Processo MPF/PGR nº 1.00.000.005891/2014-49, resolve:</text:span></text:p>
      <text:p text:style-name="P1"><text:span text:style-name="T5">Art. 1º </text:span><text:span text:style-name="T2">Remover, mediante permuta, os Procuradores Regionais da República </text:span><text:span text:style-name="Internet_20_link"><text:span text:style-name="T8">JOSÉ ALFREDO DE PAULA SILVA e STELLA FÁTIMA SCAMPINI</text:span></text:span><text:span text:style-name="T2">, ficando o primeiro lotado na Procuradoria Regional da República da 1ª Região e a segunda na Procuradoria Regional da República da 3ª Região.</text:span></text:p>
      <text:p text:style-name="P4">Art. <text:s/>2º <text:s/>Definir o período de trânsito de 15 (quinze) dias <text:s/>para o Procurador Regional da República, JOSÉ ALFREDO DE PAULA SILVA, a contar do dia 01 de agosto de 2014, tendo em vista decisão do Conselho Superior do Ministério Público Federal, no Processo Administrativo nº 1.00.001.000051/2014-80, proferida na 3ª Sessão Extraordinária, de 22 de abril de 2014, que autorizou o membro a permanecer oficiando na Procuradoria da República no Estado da Bahia até o dia 31 de julho de 2014.</text:p>
      <text:p text:style-name="P4"/>
      <text:p text:style-name="P4"/>
      <text:p text:style-name="P7">RODRIGO JANOT MONTEIRO DE BARROS</text:p>
      <text:p text:style-name="P7"/>
      <text:p text:style-name="P8"><text:a xlink:type="simple" xlink:href="http://bibliotecadigital.mpf.mp.br/xmlui/bitstream/handle/123456789/39273/DOU2_2014_05_05.pdf?sequence=1">Publicado no Diário Oficial da União nº 83 de <text:s/>05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WW-Fonte_20_parág._20_padrão1" style:display-name="WW-Fonte parág. padrão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5T11:07:26.17</meta:creation-date>
    <dc:date>2014-05-05T11:29:33.38</dc:date>
    <meta:editing-duration>PT00H01M31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204" meta:character-count="1219"/>
  </office:meta>
</office:document-meta>
</file>