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imes New Roman1" svg:font-family="'Times New Roman'" style:font-family-generic="decorative"/>
    <style:font-face style:name="Times New Roman2" svg:font-family="'Times New Roman'" style:font-family-generic="roman"/>
    <style:font-face style:name="Arial1" svg:font-family="Arial" style:font-family-generic="swiss"/>
    <style:font-face style:name="ArialMT" svg:font-family="ArialMT" style:font-family-generic="swiss"/>
    <style:font-face style:name="Times New Roman3"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11pt" style:font-size-asian="11pt" style:font-size-complex="11pt"/>
    </style:style>
    <style:style style:name="P2" style:family="paragraph" style:parent-style-name="Standard">
      <style:paragraph-properties fo:margin-left="-5.637cm" fo:margin-right="0cm" fo:line-height="150%" fo:text-align="center" style:justify-single-word="false" fo:text-indent="0cm" style:auto-text-indent="false"/>
      <style:text-properties style:font-name="Times New Roman" fo:font-size="11pt" style:font-size-asian="11pt" style:font-size-complex="11pt"/>
    </style:style>
    <style:style style:name="P3" style:family="paragraph" style:parent-style-name="Standard" style:master-page-name="">
      <style:paragraph-properties fo:margin-left="5.5cm" fo:margin-right="0cm" fo:line-height="150%" fo:text-align="justify" style:justify-single-word="false" fo:text-indent="0cm" style:auto-text-indent="false" style:page-number="auto"/>
      <style:text-properties style:font-name="Times New Roman" fo:font-size="11pt" style:font-size-asian="11pt" style:font-size-complex="11pt"/>
    </style:style>
    <style:style style:name="P4" style:family="paragraph" style:parent-style-name="Standard" style:master-page-name="">
      <style:paragraph-properties fo:margin-left="5.5cm" fo:margin-right="0cm" fo:line-height="100%" fo:text-align="justify" style:justify-single-word="false" fo:text-indent="0cm" style:auto-text-indent="false" style:page-number="auto"/>
      <style:text-properties style:font-name="Times New Roman" fo:font-size="11pt" style:font-name-asian="Arial1" style:font-size-asian="11pt" style:font-name-complex="Arial1" style:font-size-complex="11pt"/>
    </style:style>
    <style:style style:name="P5" style:family="paragraph" style:parent-style-name="Standard">
      <style:paragraph-properties fo:margin-left="5.5cm" fo:margin-right="0cm" fo:line-height="100%" fo:text-align="justify" style:justify-single-word="false" fo:text-indent="0cm" style:auto-text-indent="false"/>
      <style:text-properties style:font-name="Times New Roman" fo:font-size="11pt" style:font-name-asian="Arial1" style:font-size-asian="11pt" style:font-name-complex="Arial1" style:font-size-complex="11pt"/>
    </style:style>
    <style:style style:name="P6" style:family="paragraph" style:parent-style-name="Standard" style:master-page-name="">
      <style:paragraph-properties loext:contextual-spacing="false" fo:margin-left="0cm" fo:margin-right="0cm" fo:margin-top="0.199cm" fo:margin-bottom="0.199cm" fo:line-height="150%" fo:text-align="justify" style:justify-single-word="false" fo:text-indent="2.499cm" style:auto-text-indent="false" style:page-number="auto"/>
      <style:text-properties style:font-name="Times New Roman" fo:font-size="11pt" style:font-size-asian="11pt" style:font-size-complex="11pt"/>
    </style:style>
    <style:style style:name="P7" style:family="paragraph" style:parent-style-name="Standard" style:master-page-name="">
      <style:paragraph-properties loext:contextual-spacing="false" fo:margin-left="0cm" fo:margin-right="0cm" fo:margin-top="0.199cm" fo:margin-bottom="0.199cm" fo:line-height="150%" fo:text-align="justify" style:justify-single-word="false" fo:text-indent="2.499cm" style:auto-text-indent="false" style:page-number="auto" fo:background-color="transparent" style:text-autospace="none">
        <style:tab-stops>
          <style:tab-stop style:position="2.508cm"/>
        </style:tab-stops>
        <style:background-image/>
      </style:paragraph-properties>
      <style:text-properties style:font-name="Times New Roman" fo:font-size="11pt" style:font-size-asian="11pt" style:font-size-complex="11pt"/>
    </style:style>
    <style:style style:name="P8" style:family="paragraph" style:parent-style-name="Standard">
      <style:paragraph-properties loext:contextual-spacing="false" fo:margin-left="0cm" fo:margin-right="0cm" fo:margin-top="0.199cm" fo:margin-bottom="0.199cm" fo:line-height="150%" fo:text-align="center" style:justify-single-word="false" fo:text-indent="2.499cm" style:auto-text-indent="false" fo:background-color="transparent" style:text-autospace="none" style:snap-to-layout-grid="false">
        <style:tab-stops>
          <style:tab-stop style:position="1.958cm"/>
        </style:tab-stops>
        <style:background-image/>
      </style:paragraph-properties>
      <style:text-properties fo:font-variant="normal" fo:text-transform="none" fo:color="#000000" style:font-name="Times New Roman" fo:font-size="11pt" fo:letter-spacing="normal" fo:language="pt" fo:country="BR" fo:font-style="normal" fo:font-weight="normal" fo:background-color="#ffff00" style:font-name-asian="Times New Roman2" style:font-size-asian="11pt" style:font-style-asian="italic" style:font-weight-asian="normal" style:font-name-complex="Times New Roman2" style:font-size-complex="11pt" style:font-style-complex="italic" style:font-weight-complex="normal"/>
    </style:style>
    <style:style style:name="P9" style:family="paragraph" style:parent-style-name="Standard">
      <style:paragraph-properties fo:margin-left="0cm" fo:margin-right="0cm" fo:line-height="150%" fo:text-align="center" style:justify-single-word="false" fo:text-indent="0cm" style:auto-text-indent="false" fo:background-color="transparent">
        <style:background-image/>
      </style:paragraph-properties>
      <style:text-properties fo:font-variant="normal" fo:text-transform="none" fo:color="#000000" style:font-name="Times New Roman" fo:font-size="11pt" fo:letter-spacing="normal" fo:language="pt" fo:country="BR" fo:font-style="normal" fo:font-weight="normal" style:font-name-asian="Times New Roman2" style:font-size-asian="11pt" style:font-weight-asian="normal" style:font-name-complex="Times New Roman2" style:font-size-complex="11pt" style:font-weight-complex="normal"/>
    </style:style>
    <style:style style:name="P10" style:family="paragraph" style:parent-style-name="Standard">
      <style:paragraph-properties loext:contextual-spacing="false" fo:margin-left="0cm" fo:margin-right="0cm" fo:margin-top="0.199cm" fo:margin-bottom="0.199cm" fo:line-height="150%" fo:text-align="center" style:justify-single-word="false" fo:text-indent="2.499cm" style:auto-text-indent="false" fo:background-color="transparent" style:text-autospace="none" style:snap-to-layout-grid="false">
        <style:tab-stops>
          <style:tab-stop style:position="1.958cm"/>
        </style:tab-stops>
        <style:background-image/>
      </style:paragraph-properties>
      <style:text-properties fo:font-variant="normal" fo:text-transform="none" style:use-window-font-color="true" style:font-name="Times New Roman" fo:font-size="11pt" fo:letter-spacing="normal" fo:language="pt" fo:country="BR" fo:font-style="normal" fo:font-weight="normal" fo:background-color="#ffff00" style:font-name-asian="Arial1" style:font-size-asian="11pt" style:font-style-asian="italic" style:font-weight-asian="normal" style:font-name-complex="Arial1" style:font-size-complex="11pt" style:font-style-complex="italic" style:font-weight-complex="normal"/>
    </style:style>
    <style:style style:name="P11" style:family="paragraph" style:parent-style-name="Text_20_body" style:list-style-name="L1">
      <style:paragraph-properties loext:contextual-spacing="false" fo:margin-left="0.023cm" fo:margin-right="0cm" fo:margin-top="0.199cm" fo:margin-bottom="0.199cm" fo:line-height="150%" fo:text-align="justify" style:justify-single-word="false" fo:text-indent="2.462cm" style:auto-text-indent="false" style:text-autospace="none" style:snap-to-layout-grid="false">
        <style:tab-stops>
          <style:tab-stop style:position="1.958cm"/>
          <style:tab-stop style:position="3.267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12" style:family="paragraph" style:parent-style-name="Text_20_body" style:list-style-name="L1">
      <style:paragraph-properties loext:contextual-spacing="false" fo:margin-left="1.27cm" fo:margin-right="0cm" fo:margin-top="0.199cm" fo:margin-bottom="0.199cm" fo:line-height="150%" fo:text-align="justify" style:justify-single-word="false" fo:text-indent="1.196cm" style:auto-text-indent="false" style:text-autospace="none" style:snap-to-layout-grid="false">
        <style:tab-stops>
          <style:tab-stop style:position="1.958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13" style:family="paragraph" style:parent-style-name="Standard">
      <style:paragraph-properties loext:contextual-spacing="false" fo:margin-left="0cm" fo:margin-right="0cm" fo:margin-top="0.199cm" fo:margin-bottom="0.199cm" fo:line-height="150%" fo:text-align="justify" style:justify-single-word="false" fo:text-indent="2.485cm" style:auto-text-indent="false"/>
      <style:text-properties style:font-name="Times New Roman" fo:font-size="11pt" style:font-size-asian="11pt" style:font-size-complex="11pt"/>
    </style:style>
    <style:style style:name="P14" style:family="paragraph" style:parent-style-name="Text_20_body">
      <style:paragraph-properties loext:contextual-spacing="false" fo:margin-left="0cm" fo:margin-right="0cm" fo:margin-top="0.199cm" fo:margin-bottom="0.199cm" fo:line-height="150%" fo:text-align="center" style:justify-single-word="false" fo:text-indent="2.499cm" style:auto-text-indent="false" fo:background-color="transparent" style:text-autospace="none" style:snap-to-layout-grid="false">
        <style:tab-stops>
          <style:tab-stop style:position="1.958cm"/>
        </style:tab-stops>
        <style:background-image/>
      </style:paragraph-properties>
      <style:text-properties fo:font-variant="normal" fo:text-transform="none" style:use-window-font-color="true" style:font-name="Times New Roman" fo:font-size="11pt" fo:letter-spacing="normal" fo:language="pt" fo:country="BR" fo:font-style="normal" fo:font-weight="normal" fo:background-color="#ffff00" style:font-name-asian="Arial1" style:font-size-asian="11pt" style:font-style-asian="italic" style:font-weight-asian="normal" style:font-name-complex="Arial1" style:font-size-complex="11pt" style:font-style-complex="italic" style:font-weight-complex="normal"/>
    </style:style>
    <style:style style:name="P15" style:family="paragraph" style:parent-style-name="Text_20_body">
      <style:paragraph-properties loext:contextual-spacing="false" fo:margin-left="0cm" fo:margin-right="0cm" fo:margin-top="0.199cm" fo:margin-bottom="0.199cm" fo:line-height="150%" fo:text-align="center" style:justify-single-word="false" fo:text-indent="2.499cm" style:auto-text-indent="false" fo:background-color="transparent" style:text-autospace="none" style:snap-to-layout-grid="false">
        <style:tab-stops>
          <style:tab-stop style:position="1.958cm"/>
        </style:tab-stops>
        <style:background-image/>
      </style:paragraph-properties>
      <style:text-properties fo:font-variant="normal" fo:text-transform="none" style:use-window-font-color="true" style:font-name="Times New Roman" fo:font-size="11pt" fo:letter-spacing="normal" fo:language="pt" fo:country="BR" fo:font-style="italic" fo:font-weight="normal" fo:background-color="#ffff00" style:font-name-asian="Times New Roman2" style:font-size-asian="11pt" style:font-style-asian="italic" style:font-weight-asian="normal" style:font-name-complex="Times New Roman2" style:font-size-complex="11pt" style:font-style-complex="italic" style:font-weight-complex="normal"/>
    </style:style>
    <style:style style:name="P16" style:family="paragraph" style:parent-style-name="Text_20_body" style:list-style-name="L2">
      <style:paragraph-properties loext:contextual-spacing="false" fo:margin-left="-0.023cm" fo:margin-right="0cm" fo:margin-top="0.199cm" fo:margin-bottom="0.199cm" fo:line-height="150%" fo:text-align="justify" style:justify-single-word="false" fo:text-indent="2.531cm" style:auto-text-indent="false" style:text-autospace="none" style:snap-to-layout-grid="false">
        <style:tab-stops>
          <style:tab-stop style:position="0.415cm"/>
          <style:tab-stop style:position="1.958cm"/>
          <style:tab-stop style:position="2.254cm"/>
          <style:tab-stop style:position="3.29cm"/>
        </style:tab-stops>
      </style:paragraph-properties>
      <style:text-properties style:use-window-font-color="true" style:font-name="Times New Roman" fo:font-size="11pt" fo:font-weight="normal" style:font-name-asian="Times New Roman1" style:font-size-asian="11pt" style:font-weight-asian="normal" style:font-name-complex="Times New Roman1" style:font-size-complex="11pt" style:font-weight-complex="normal"/>
    </style:style>
    <style:style style:name="P17" style:family="paragraph" style:parent-style-name="Standard" style:list-style-name="L2">
      <style:paragraph-properties loext:contextual-spacing="false" fo:margin-left="1.27cm" fo:margin-right="0cm" fo:margin-top="0.199cm" fo:margin-bottom="0.199cm" fo:line-height="150%" fo:text-align="justify" style:justify-single-word="false" fo:text-indent="1.242cm" style:auto-text-indent="false" style:text-autospace="none" style:snap-to-layout-grid="false">
        <style:tab-stops>
          <style:tab-stop style:position="1.958cm"/>
        </style:tab-stops>
      </style:paragraph-properties>
      <style:text-properties style:font-name="Times New Roman" fo:font-size="11pt" style:font-size-asian="11pt" style:font-size-complex="11pt"/>
    </style:style>
    <style:style style:name="P18" style:family="paragraph" style:parent-style-name="Standard">
      <style:paragraph-properties loext:contextual-spacing="false" fo:margin-left="0cm" fo:margin-right="0cm" fo:margin-top="0.199cm" fo:margin-bottom="0.199cm" fo:line-height="150%" fo:text-align="center" style:justify-single-word="false" fo:text-indent="2.499cm" style:auto-text-indent="false" fo:background-color="transparent" style:text-autospace="none" style:snap-to-layout-grid="false">
        <style:tab-stops>
          <style:tab-stop style:position="1.958cm"/>
        </style:tab-stops>
        <style:background-image/>
      </style:paragraph-properties>
      <style:text-properties fo:font-variant="normal" fo:text-transform="none" style:use-window-font-color="true" style:font-name="Times New Roman" fo:font-size="11pt" fo:letter-spacing="normal" fo:language="pt" fo:country="BR" fo:font-style="italic" fo:font-weight="normal" fo:background-color="#ffff00" style:font-name-asian="Times New Roman2" style:font-size-asian="11pt" style:font-style-asian="italic" style:font-weight-asian="normal" style:font-name-complex="Times New Roman2" style:font-size-complex="11pt" style:font-style-complex="italic" style:font-weight-complex="normal"/>
    </style:style>
    <style:style style:name="P19" style:family="paragraph" style:parent-style-name="Standard">
      <style:paragraph-properties loext:contextual-spacing="false" fo:margin-left="0cm" fo:margin-right="0cm" fo:margin-top="0.199cm" fo:margin-bottom="0.199cm" fo:line-height="150%" fo:text-align="center" style:justify-single-word="false" fo:text-indent="2.499cm" style:auto-text-indent="false" fo:background-color="transparent" style:text-autospace="none" style:snap-to-layout-grid="false">
        <style:tab-stops>
          <style:tab-stop style:position="1.958cm"/>
        </style:tab-stops>
        <style:background-image/>
      </style:paragraph-properties>
      <style:text-properties fo:font-variant="normal" fo:text-transform="none" style:use-window-font-color="true" style:font-name="Times New Roman" fo:font-size="11pt" fo:letter-spacing="normal" fo:language="pt" fo:country="BR" fo:font-style="normal" fo:font-weight="normal" fo:background-color="#ffff00" style:font-name-asian="Times New Roman1" style:font-size-asian="11pt" style:font-style-asian="italic" style:font-weight-asian="normal" style:font-name-complex="Times New Roman1" style:font-size-complex="11pt" style:font-style-complex="italic" style:font-weight-complex="normal"/>
    </style:style>
    <style:style style:name="P20" style:family="paragraph" style:parent-style-name="Standard">
      <style:paragraph-properties loext:contextual-spacing="false" fo:margin-left="0cm" fo:margin-right="0cm" fo:margin-top="0.199cm" fo:margin-bottom="0.199cm" fo:line-height="150%" fo:text-align="center" style:justify-single-word="false" fo:text-indent="2.499cm" style:auto-text-indent="false" fo:background-color="transparent" style:text-autospace="none" style:snap-to-layout-grid="false">
        <style:tab-stops>
          <style:tab-stop style:position="1.958cm"/>
        </style:tab-stops>
        <style:background-image/>
      </style:paragraph-properties>
      <style:text-properties fo:font-variant="normal" fo:text-transform="none" style:use-window-font-color="true" style:font-name="Times New Roman" fo:font-size="11pt" fo:letter-spacing="normal" fo:language="pt" fo:country="BR" fo:font-style="normal" fo:font-weight="bold" fo:background-color="#ffff00" style:font-name-asian="Arial1" style:font-size-asian="11pt" style:font-style-asian="italic" style:font-weight-asian="bold" style:font-name-complex="Arial1" style:font-size-complex="11pt" style:font-style-complex="italic" style:font-weight-complex="bold"/>
    </style:style>
    <style:style style:name="P21" style:family="paragraph" style:parent-style-name="Standard">
      <style:paragraph-properties loext:contextual-spacing="false" fo:margin-left="0cm" fo:margin-right="0cm" fo:margin-top="0.199cm" fo:margin-bottom="0.199cm" fo:line-height="150%" fo:text-align="center" style:justify-single-word="false" fo:text-indent="2.499cm" style:auto-text-indent="false" fo:background-color="transparent" style:text-autospace="none" style:snap-to-layout-grid="false">
        <style:tab-stops>
          <style:tab-stop style:position="1.958cm"/>
        </style:tab-stops>
        <style:background-image/>
      </style:paragraph-properties>
      <style:text-properties fo:font-variant="normal" fo:text-transform="none" fo:color="#000000" style:font-name="Times New Roman" fo:font-size="11pt" fo:letter-spacing="normal" fo:language="pt" fo:country="BR" fo:font-style="normal" fo:font-weight="normal" fo:background-color="#ffff00" style:font-name-asian="Times New Roman1" style:font-size-asian="11pt" style:font-style-asian="italic" style:font-weight-asian="normal" style:font-name-complex="Times New Roman1" style:font-size-complex="11pt" style:font-style-complex="italic" style:font-weight-complex="normal"/>
    </style:style>
    <style:style style:name="P22" style:family="paragraph" style:parent-style-name="Standard">
      <style:paragraph-properties loext:contextual-spacing="false" fo:margin-left="0cm" fo:margin-right="0cm" fo:margin-top="0.199cm" fo:margin-bottom="0.199cm" fo:line-height="150%" fo:text-align="center" style:justify-single-word="false" fo:text-indent="2.499cm" style:auto-text-indent="false" fo:background-color="transparent" style:text-autospace="none" style:snap-to-layout-grid="false">
        <style:tab-stops>
          <style:tab-stop style:position="1.958cm"/>
        </style:tab-stops>
        <style:background-image/>
      </style:paragraph-properties>
      <style:text-properties fo:font-variant="normal" fo:text-transform="none" style:use-window-font-color="true" style:font-name="Times New Roman" fo:font-size="11pt" fo:letter-spacing="normal" fo:language="pt" fo:country="BR" fo:font-style="normal" fo:font-weight="normal" fo:background-color="transparent" style:font-name-asian="Times New Roman1" style:font-size-asian="11pt" style:font-style-asian="italic" style:font-weight-asian="normal" style:font-name-complex="Times New Roman1" style:font-size-complex="11pt" style:font-style-complex="italic" style:font-weight-complex="normal"/>
    </style:style>
    <style:style style:name="P23" style:family="paragraph" style:parent-style-name="Standard">
      <style:paragraph-properties loext:contextual-spacing="false" fo:margin-left="0cm" fo:margin-right="0cm" fo:margin-top="0.199cm" fo:margin-bottom="0.199cm" fo:line-height="150%" fo:text-align="center" style:justify-single-word="false" fo:text-indent="2.499cm" style:auto-text-indent="false" fo:background-color="transparent" style:text-autospace="none" style:snap-to-layout-grid="false">
        <style:tab-stops>
          <style:tab-stop style:position="1.958cm"/>
        </style:tab-stops>
        <style:background-image/>
      </style:paragraph-properties>
      <style:text-properties fo:font-variant="normal" fo:text-transform="none" fo:color="#000000" style:font-name="Times New Roman" fo:font-size="11pt" fo:letter-spacing="normal" fo:language="pt" fo:country="BR" fo:font-style="normal" fo:font-weight="normal" fo:background-color="transparent" style:font-name-asian="Times New Roman1" style:font-size-asian="11pt" style:font-style-asian="italic" style:font-weight-asian="normal" style:font-name-complex="Times New Roman1" style:font-size-complex="11pt" style:font-style-complex="italic" style:font-weight-complex="normal"/>
    </style:style>
    <style:style style:name="P24" style:family="paragraph" style:parent-style-name="Standard">
      <style:paragraph-properties loext:contextual-spacing="false" fo:margin-left="0cm" fo:margin-right="0cm" fo:margin-top="0.199cm" fo:margin-bottom="0.199cm" fo:line-height="150%" fo:text-align="center" style:justify-single-word="false" fo:text-indent="2.499cm" style:auto-text-indent="false" fo:background-color="transparent" style:text-autospace="none" style:snap-to-layout-grid="false">
        <style:tab-stops>
          <style:tab-stop style:position="1.958cm"/>
        </style:tab-stops>
        <style:background-image/>
      </style:paragraph-properties>
      <style:text-properties fo:font-variant="normal" fo:text-transform="none" style:use-window-font-color="true" style:font-name="Times New Roman" fo:font-size="11pt" fo:letter-spacing="normal" fo:language="pt" fo:country="BR" fo:font-style="normal" fo:font-weight="normal" fo:background-color="transparent" style:font-name-asian="Arial1" style:font-size-asian="11pt" style:font-style-asian="italic" style:font-weight-asian="normal" style:font-name-complex="Arial1" style:font-size-complex="11pt" style:font-style-complex="italic" style:font-weight-complex="normal"/>
    </style:style>
    <style:style style:name="P25" style:family="paragraph" style:parent-style-name="Standard" style:list-style-name="L3">
      <style:paragraph-properties loext:contextual-spacing="false" fo:margin-left="0cm" fo:margin-right="0cm" fo:margin-top="0.199cm" fo:margin-bottom="0.199cm" fo:line-height="150%" fo:text-align="justify" style:justify-single-word="false" fo:text-indent="2.462cm" style:auto-text-indent="false" style:text-autospace="none" style:snap-to-layout-grid="false">
        <style:tab-stops>
          <style:tab-stop style:position="1.958cm"/>
          <style:tab-stop style:position="3.336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26" style:family="paragraph" style:parent-style-name="Standard" style:list-style-name="L3" style:master-page-name="">
      <style:paragraph-properties loext:contextual-spacing="false" fo:margin-left="0cm" fo:margin-right="0cm" fo:margin-top="0.199cm" fo:margin-bottom="0.199cm" fo:line-height="150%" fo:text-align="justify" style:justify-single-word="false" fo:text-indent="2.554cm" style:auto-text-indent="false" style:page-number="auto" style:text-autospace="none" style:snap-to-layout-grid="false">
        <style:tab-stops>
          <style:tab-stop style:position="0.346cm"/>
          <style:tab-stop style:position="1.958cm"/>
          <style:tab-stop style:position="3.358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27" style:family="paragraph" style:parent-style-name="Standard" style:list-style-name="L3">
      <style:paragraph-properties loext:contextual-spacing="false" fo:margin-left="0cm" fo:margin-right="0cm" fo:margin-top="0.199cm" fo:margin-bottom="0.199cm" fo:line-height="150%" fo:text-align="justify" style:justify-single-word="false" fo:text-indent="2.508cm" style:auto-text-indent="false" style:text-autospace="none" style:snap-to-layout-grid="false">
        <style:tab-stops>
          <style:tab-stop style:position="1.958cm"/>
          <style:tab-stop style:position="3.404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28" style:family="paragraph" style:parent-style-name="Standard">
      <style:paragraph-properties loext:contextual-spacing="false" fo:margin-left="0cm" fo:margin-right="0cm" fo:margin-top="0.199cm" fo:margin-bottom="0.199cm" fo:line-height="150%" fo:text-align="center" style:justify-single-word="false" fo:text-indent="2.499cm" style:auto-text-indent="false" fo:background-color="transparent" style:text-autospace="none" style:snap-to-layout-grid="false">
        <style:tab-stops>
          <style:tab-stop style:position="1.958cm"/>
        </style:tab-stops>
        <style:background-image/>
      </style:paragraph-properties>
      <style:text-properties fo:font-variant="normal" fo:text-transform="none" fo:color="#000000" style:font-name="Times New Roman" fo:font-size="11pt" fo:letter-spacing="normal" fo:language="pt" fo:country="BR" fo:font-style="normal" fo:font-weight="normal" fo:background-color="transparent" style:font-name-asian="Times New Roman1" style:font-size-asian="11pt" style:font-weight-asian="normal" style:font-name-complex="Times New Roman1" style:font-size-complex="11pt" style:font-weight-complex="normal"/>
    </style:style>
    <style:style style:name="P29" style:family="paragraph" style:parent-style-name="Standard">
      <style:paragraph-properties loext:contextual-spacing="false" fo:margin-left="0cm" fo:margin-right="0cm" fo:margin-top="0.199cm" fo:margin-bottom="0.199cm" fo:line-height="150%" fo:text-align="center" style:justify-single-word="false" fo:text-indent="0cm" style:auto-text-indent="false" fo:background-color="transparent" style:text-autospace="none" style:snap-to-layout-grid="false">
        <style:tab-stops>
          <style:tab-stop style:position="1.958cm"/>
        </style:tab-stops>
        <style:background-image/>
      </style:paragraph-properties>
      <style:text-properties fo:font-variant="normal" fo:text-transform="none" fo:color="#000000" style:font-name="Times New Roman" fo:font-size="11pt" fo:letter-spacing="normal" fo:language="pt" fo:country="BR" fo:font-style="normal" fo:font-weight="normal" fo:background-color="transparent" style:font-name-asian="Times New Roman2" style:font-size-asian="11pt" style:font-style-asian="italic" style:font-weight-asian="normal" style:font-name-complex="Times New Roman2" style:font-size-complex="11pt" style:font-style-complex="italic" style:font-weight-complex="normal"/>
    </style:style>
    <style:style style:name="P30" style:family="paragraph" style:parent-style-name="Standard">
      <style:paragraph-properties loext:contextual-spacing="false" fo:margin-left="0cm" fo:margin-right="0cm" fo:margin-top="0.199cm" fo:margin-bottom="0.199cm" fo:line-height="150%" fo:text-align="center" style:justify-single-word="false" fo:text-indent="0cm" style:auto-text-indent="false" fo:background-color="transparent" style:text-autospace="none" style:snap-to-layout-grid="false">
        <style:tab-stops>
          <style:tab-stop style:position="1.958cm"/>
        </style:tab-stops>
        <style:background-image/>
      </style:paragraph-properties>
      <style:text-properties fo:font-variant="normal" fo:text-transform="none" fo:color="#000000" style:font-name="Times New Roman" fo:font-size="11pt" fo:letter-spacing="normal" fo:language="pt" fo:country="BR" fo:font-style="normal" fo:font-weight="normal" fo:background-color="transparent" style:font-name-asian="Arial1" style:font-size-asian="11pt" style:font-style-asian="italic" style:font-weight-asian="normal" style:font-name-complex="Arial1" style:font-size-complex="11pt" style:font-style-complex="italic" style:font-weight-complex="normal"/>
    </style:style>
    <style:style style:name="P31" style:family="paragraph" style:parent-style-name="Standard" style:master-page-name="">
      <style:paragraph-properties loext:contextual-spacing="false" fo:margin-left="0cm" fo:margin-right="0cm" fo:margin-top="0.199cm" fo:margin-bottom="0.199cm" fo:line-height="150%" fo:text-align="justify" style:justify-single-word="false" fo:text-indent="2.499cm" style:auto-text-indent="false" style:page-number="auto" style:text-autospace="none"/>
      <style:text-properties style:font-name="Times New Roman" fo:font-size="11pt" style:font-name-asian="Arial1" style:font-size-asian="11pt" style:font-name-complex="Arial1" style:font-size-complex="11pt"/>
    </style:style>
    <style:style style:name="P32" style:family="paragraph" style:parent-style-name="Standard">
      <style:paragraph-properties loext:contextual-spacing="false" fo:margin-left="0cm" fo:margin-right="0cm" fo:margin-top="0.199cm" fo:margin-bottom="0.199cm" fo:line-height="150%" fo:text-align="justify" style:justify-single-word="false" fo:text-indent="2.499cm" style:auto-text-indent="false" style:text-autospace="none"/>
      <style:text-properties style:font-name="Times New Roman" fo:font-size="11pt" style:font-name-asian="Arial1" style:font-size-asian="11pt" style:font-name-complex="Arial1" style:font-size-complex="11pt"/>
    </style:style>
    <style:style style:name="P33" style:family="paragraph" style:parent-style-name="Standard">
      <style:paragraph-properties loext:contextual-spacing="false" fo:margin-left="0cm" fo:margin-right="0cm" fo:margin-top="0.199cm" fo:margin-bottom="0.199cm" fo:line-height="150%" fo:text-align="justify" style:justify-single-word="false" fo:text-indent="2.499cm" style:auto-text-indent="false" style:text-autospace="none"/>
      <style:text-properties style:font-name="Times New Roman" fo:font-size="11pt" style:font-size-asian="11pt" style:font-size-complex="11pt"/>
    </style:style>
    <style:style style:name="P34" style:family="paragraph" style:parent-style-name="Standard">
      <style:paragraph-properties loext:contextual-spacing="false" fo:margin-left="0cm" fo:margin-right="0cm" fo:margin-top="0.199cm" fo:margin-bottom="0.199cm" fo:line-height="150%" fo:text-align="justify" style:justify-single-word="false" fo:text-indent="2.499cm" style:auto-text-indent="false" style:text-autospace="none"/>
      <style:text-properties fo:font-variant="normal" fo:text-transform="none" fo:color="#000000" style:font-name="Times New Roman" fo:font-size="11pt" fo:letter-spacing="normal" fo:language="pt" fo:country="BR" fo:font-style="normal" fo:font-weight="normal" style:font-name-asian="Arial1" style:font-size-asian="11pt" style:font-weight-asian="normal" style:font-name-complex="Arial1" style:font-size-complex="11pt" style:font-weight-complex="normal"/>
    </style:style>
    <style:style style:name="P35" style:family="paragraph" style:parent-style-name="Standard" style:master-page-name="">
      <style:paragraph-properties loext:contextual-spacing="false" fo:margin-left="0cm" fo:margin-right="0cm" fo:margin-top="0.199cm" fo:margin-bottom="0.199cm" fo:line-height="150%" fo:text-align="justify" style:justify-single-word="false" fo:text-indent="2.499cm" style:auto-text-indent="false" style:page-number="auto" style:text-autospace="none"/>
      <style:text-properties fo:font-variant="normal" fo:text-transform="none" fo:color="#000000" style:font-name="Times New Roman" fo:font-size="11pt" fo:letter-spacing="normal" fo:language="pt" fo:country="BR" fo:font-style="normal" fo:font-weight="normal" style:font-name-asian="Arial1" style:font-size-asian="11pt" style:font-weight-asian="normal" style:font-name-complex="Arial1" style:font-size-complex="11pt" style:font-weight-complex="normal"/>
    </style:style>
    <style:style style:name="P36" style:family="paragraph" style:parent-style-name="Footer">
      <style:paragraph-properties fo:text-align="end" style:justify-single-word="false"/>
    </style:style>
    <style:style style:name="P37" style:family="paragraph" style:parent-style-name="Standard">
      <style:paragraph-properties fo:text-align="end" style:justify-single-word="false"/>
      <style:text-properties style:font-name="Times New Roman" fo:font-size="11pt" style:font-size-asian="11pt" style:font-size-complex="11pt"/>
    </style:style>
    <style:style style:name="P38" style:family="paragraph" style:parent-style-name="Standard">
      <style:paragraph-properties fo:line-height="150%" fo:text-align="center" style:justify-single-word="false"/>
      <style:text-properties style:font-name="Times New Roman" fo:font-size="11pt" style:font-name-asian="Arial1" style:font-size-asian="11pt" style:font-name-complex="Arial1" style:font-size-complex="11pt"/>
    </style:style>
    <style:style style:name="P39" style:family="paragraph" style:parent-style-name="Standard">
      <style:paragraph-properties fo:line-height="150%" fo:text-align="justify" style:justify-single-word="false"/>
      <style:text-properties style:font-name="Times New Roman" fo:font-size="5pt" style:font-size-asian="4.34999990463257pt" style:font-size-complex="5pt"/>
    </style:style>
    <style:style style:name="P40" style:family="paragraph" style:parent-style-name="Standard">
      <style:paragraph-properties fo:margin-left="-5.637cm" fo:margin-right="0cm" fo:line-height="150%" fo:text-align="center" style:justify-single-word="false" fo:text-indent="0cm" style:auto-text-indent="false"/>
      <style:text-properties style:font-name="Times New Roman" fo:font-size="11pt" style:font-size-asian="11pt" style:font-size-complex="11pt"/>
    </style:style>
    <style:style style:name="P41" style:family="paragraph" style:parent-style-name="Standard">
      <style:paragraph-properties fo:margin-left="-5.637cm" fo:margin-right="0cm" fo:text-align="center" style:justify-single-word="false" fo:text-indent="0cm" style:auto-text-indent="false"/>
      <style:text-properties style:font-name="Times New Roman" fo:font-size="11pt" style:font-size-asian="11pt" style:font-size-complex="11pt"/>
    </style:style>
    <style:style style:name="P42" style:family="paragraph" style:parent-style-name="Standard">
      <style:paragraph-properties fo:margin-left="-5.637cm" fo:margin-right="0cm" fo:line-height="100%" fo:text-align="center" style:justify-single-word="false" fo:text-indent="0cm" style:auto-text-indent="false"/>
      <style:text-properties style:font-name="Times New Roman" fo:font-size="11pt" style:font-size-asian="11pt" style:font-size-complex="11pt"/>
    </style:style>
    <style:style style:name="P43" style:family="paragraph" style:parent-style-name="Standard">
      <style:paragraph-properties fo:margin-left="-5.637cm" fo:margin-right="0cm" fo:line-height="150%" fo:text-align="center" style:justify-single-word="false" fo:text-indent="0cm" style:auto-text-indent="false"/>
      <style:text-properties style:font-name="Times New Roman" fo:font-size="11pt" style:font-size-asian="11pt" style:language-asian="zxx" style:country-asian="none" style:font-size-complex="11pt" style:language-complex="zxx" style:country-complex="none"/>
    </style:style>
    <style:style style:name="P44" style:family="paragraph" style:parent-style-name="Standard">
      <style:paragraph-properties fo:margin-left="-5.637cm" fo:margin-right="0cm" fo:line-height="100%" fo:text-align="center" style:justify-single-word="false" fo:text-indent="0cm" style:auto-text-indent="false"/>
      <style:text-properties style:font-name="Times New Roman" fo:font-size="11pt" style:font-size-asian="11pt" style:language-asian="zxx" style:country-asian="none" style:font-size-complex="11pt" style:language-complex="zxx" style:country-complex="none"/>
    </style:style>
    <style:style style:name="P45" style:family="paragraph" style:parent-style-name="Standard" style:master-page-name="">
      <style:paragraph-properties fo:margin-left="5.5cm" fo:margin-right="0cm" fo:line-height="150%" fo:text-align="justify" style:justify-single-word="false" fo:text-indent="0cm" style:auto-text-indent="false" style:page-number="auto"/>
      <style:text-properties style:font-name="Times New Roman" fo:font-size="11pt" style:font-size-asian="11pt" style:font-size-complex="11pt"/>
    </style:style>
    <style:style style:name="P46" style:family="paragraph" style:parent-style-name="Standard" style:master-page-name="">
      <style:paragraph-properties fo:margin-left="5.5cm" fo:margin-right="0cm" fo:line-height="100%" fo:text-align="justify" style:justify-single-word="false" fo:text-indent="0cm" style:auto-text-indent="false" style:page-number="auto"/>
      <style:text-properties style:font-name="Times New Roman" fo:font-size="11pt" style:font-name-asian="Arial1" style:font-size-asian="11pt" style:font-name-complex="Arial1" style:font-size-complex="11pt"/>
    </style:style>
    <style:style style:name="P47" style:family="paragraph" style:parent-style-name="Standard" style:master-page-name="">
      <style:paragraph-properties loext:contextual-spacing="false" fo:margin-left="0cm" fo:margin-right="0cm" fo:margin-top="0.199cm" fo:margin-bottom="0.199cm" fo:line-height="150%" fo:text-align="justify" style:justify-single-word="false" fo:text-indent="2.499cm" style:auto-text-indent="false" style:page-number="auto"/>
      <style:text-properties style:font-name="Times New Roman" fo:font-size="11pt" style:font-size-asian="11pt" style:font-size-complex="11pt"/>
    </style:style>
    <style:style style:name="P48" style:family="paragraph" style:parent-style-name="Standard" style:master-page-name="">
      <style:paragraph-properties loext:contextual-spacing="false" fo:margin-left="0cm" fo:margin-right="0cm" fo:margin-top="0.199cm" fo:margin-bottom="0.199cm" fo:line-height="150%" fo:text-align="justify" style:justify-single-word="false" fo:text-indent="2.499cm" style:auto-text-indent="false" style:page-number="auto" fo:background-color="transparent" style:text-autospace="none">
        <style:tab-stops>
          <style:tab-stop style:position="2.508cm"/>
        </style:tab-stops>
        <style:background-image/>
      </style:paragraph-properties>
      <style:text-properties style:font-name="Times New Roman" fo:font-size="11pt" style:font-size-asian="11pt" style:font-size-complex="11pt"/>
    </style:style>
    <style:style style:name="P49" style:family="paragraph" style:parent-style-name="Standard">
      <style:paragraph-properties loext:contextual-spacing="false" fo:margin-left="0cm" fo:margin-right="0cm" fo:margin-top="0.199cm" fo:margin-bottom="0.199cm" fo:line-height="150%" fo:text-align="justify" style:justify-single-word="false" fo:text-indent="2.499cm" style:auto-text-indent="false" fo:background-color="transparent" style:text-autospace="none">
        <style:tab-stops>
          <style:tab-stop style:position="2.508cm"/>
        </style:tab-stops>
        <style:background-image/>
      </style:paragraph-properties>
      <style:text-properties style:font-name="Times New Roman" fo:font-size="11pt" fo:font-style="normal" fo:background-color="transparent" style:font-name-asian="Arial1" style:font-size-asian="11pt" style:font-style-asian="normal" style:font-name-complex="Arial1" style:font-size-complex="11pt" style:font-style-complex="normal"/>
    </style:style>
    <style:style style:name="P50" style:family="paragraph" style:parent-style-name="Standard" style:master-page-name="">
      <style:paragraph-properties fo:margin-left="0cm" fo:margin-right="0cm" fo:line-height="150%" fo:text-align="justify" style:justify-single-word="false" fo:text-indent="2.499cm" style:auto-text-indent="false" style:page-number="auto" fo:background-color="transparent">
        <style:background-image/>
      </style:paragraph-properties>
      <style:text-properties style:font-name="Times New Roman" fo:font-size="11pt" style:font-size-asian="11pt" style:font-size-complex="11pt"/>
    </style:style>
    <style:style style:name="P51" style:family="paragraph" style:parent-style-name="Standard">
      <style:paragraph-properties fo:margin-left="0cm" fo:margin-right="0cm" fo:line-height="150%" fo:text-align="center" style:justify-single-word="false" fo:text-indent="0cm" style:auto-text-indent="false" fo:background-color="transparent">
        <style:background-image/>
      </style:paragraph-properties>
      <style:text-properties style:font-name="Times New Roman" fo:font-size="11pt" fo:font-weight="normal" style:font-size-asian="11pt" style:font-weight-asian="normal" style:font-size-complex="11pt" style:font-weight-complex="normal"/>
    </style:style>
    <style:style style:name="P52" style:family="paragraph" style:parent-style-name="Standard">
      <style:paragraph-properties fo:margin-left="0cm" fo:margin-right="0cm" fo:line-height="150%" fo:text-align="start" style:justify-single-word="false" fo:text-indent="0cm" style:auto-text-indent="false" fo:background-color="transparent">
        <style:background-image/>
      </style:paragraph-properties>
      <style:text-properties style:font-name="Times New Roman" fo:font-size="11pt" fo:font-weight="normal" style:font-size-asian="11pt" style:font-weight-asian="normal" style:font-size-complex="11pt" style:font-weight-complex="normal"/>
    </style:style>
    <style:style style:name="P53" style:family="paragraph" style:parent-style-name="Standard" style:master-page-name="">
      <style:paragraph-properties fo:margin-left="0cm" fo:margin-right="0cm" fo:line-height="150%" fo:text-align="justify" style:justify-single-word="false" fo:text-indent="2.401cm" style:auto-text-indent="false" style:page-number="auto" fo:background-color="transparent">
        <style:background-image/>
      </style:paragraph-properties>
      <style:text-properties style:font-name="Times New Roman" fo:font-size="11pt" style:font-size-asian="11pt" style:font-size-complex="11pt"/>
    </style:style>
    <style:style style:name="P54" style:family="paragraph" style:parent-style-name="Standard">
      <style:paragraph-properties fo:margin-left="0cm" fo:margin-right="0cm" fo:line-height="150%" fo:text-align="justify" style:justify-single-word="false" fo:text-indent="2.401cm" style:auto-text-indent="false" fo:background-color="transparent">
        <style:background-image/>
      </style:paragraph-properties>
      <style:text-properties style:font-name="Times New Roman" fo:font-size="11pt" fo:background-color="transparent" style:font-size-asian="11pt" style:font-size-complex="11pt"/>
    </style:style>
    <style:style style:name="P55" style:family="paragraph" style:parent-style-name="Standard">
      <style:paragraph-properties fo:margin-left="0cm" fo:margin-right="0cm" fo:line-height="150%" fo:text-align="justify" style:justify-single-word="false" fo:text-indent="2.401cm" style:auto-text-indent="false" fo:background-color="transparent">
        <style:background-image/>
      </style:paragraph-properties>
      <style:text-properties style:font-name="Times New Roman" fo:font-size="11pt" style:font-size-asian="11pt" style:font-size-complex="11pt"/>
    </style:style>
    <style:style style:name="P56" style:family="paragraph" style:parent-style-name="Standard">
      <style:paragraph-properties fo:margin-left="0cm" fo:margin-right="0cm" fo:line-height="150%" fo:text-align="justify" style:justify-single-word="false" fo:text-indent="2.401cm" style:auto-text-indent="false" fo:background-color="transparent">
        <style:background-image/>
      </style:paragraph-properties>
      <style:text-properties style:font-name="Times New Roman" fo:font-size="5pt" fo:background-color="transparent" style:font-size-asian="4.34999990463257pt" style:font-size-complex="5pt"/>
    </style:style>
    <style:style style:name="P57" style:family="paragraph" style:parent-style-name="Standard">
      <style:paragraph-properties fo:margin-left="0cm" fo:margin-right="0cm" fo:line-height="150%" fo:text-align="justify" style:justify-single-word="false" fo:text-indent="2.401cm" style:auto-text-indent="false" fo:background-color="transparent">
        <style:background-image/>
      </style:paragraph-properties>
      <style:text-properties style:font-name="Times New Roman" fo:font-size="5pt" style:font-size-asian="4.34999990463257pt" style:font-size-complex="5pt"/>
    </style:style>
    <style:style style:name="P58" style:family="paragraph" style:parent-style-name="Standard">
      <style:paragraph-properties fo:margin-left="0cm" fo:margin-right="0cm" fo:line-height="150%" fo:text-align="justify" style:justify-single-word="false" fo:text-indent="2.401cm" style:auto-text-indent="false" fo:background-color="transparent">
        <style:background-image/>
      </style:paragraph-properties>
      <style:text-properties style:font-name="Times New Roman" fo:font-size="5pt" fo:font-style="normal" fo:background-color="transparent" style:font-size-asian="4.34999990463257pt" style:font-style-asian="normal" style:font-size-complex="5pt" style:font-style-complex="normal"/>
    </style:style>
    <style:style style:name="P59" style:family="paragraph" style:parent-style-name="Standard">
      <style:paragraph-properties fo:margin-left="-5.637cm" fo:margin-right="0cm" fo:line-height="150%" fo:text-align="center" style:justify-single-word="false" fo:text-indent="0cm" style:auto-text-indent="false"/>
      <style:text-properties style:font-name="Times New Roman" fo:font-size="11pt" style:font-size-asian="11pt" style:font-size-complex="11pt"/>
    </style:style>
    <style:style style:name="P60" style:family="paragraph" style:parent-style-name="Standard" style:master-page-name="">
      <style:paragraph-properties loext:contextual-spacing="false" fo:margin-left="0cm" fo:margin-right="0cm" fo:margin-top="0.199cm" fo:margin-bottom="0.199cm" fo:line-height="150%" fo:text-align="justify" style:justify-single-word="false" fo:text-indent="2.499cm" style:auto-text-indent="false" style:page-number="auto"/>
      <style:text-properties style:font-name="Times New Roman" fo:font-size="11pt" style:font-size-asian="11pt" style:font-size-complex="11pt"/>
    </style:style>
    <style:style style:name="P61" style:family="paragraph" style:parent-style-name="Standard" style:master-page-name="">
      <style:paragraph-properties loext:contextual-spacing="false" fo:margin-left="0cm" fo:margin-right="0cm" fo:margin-top="0.199cm" fo:margin-bottom="0.199cm" fo:line-height="150%" fo:text-align="justify" style:justify-single-word="false" fo:text-indent="2.499cm" style:auto-text-indent="false" style:page-number="auto" style:text-autospace="none"/>
      <style:text-properties style:font-name="Times New Roman" fo:font-size="11pt" style:font-name-asian="Arial1" style:font-size-asian="11pt" style:font-name-complex="Arial1" style:font-size-complex="11pt"/>
    </style:style>
    <style:style style:name="P62" style:family="paragraph" style:parent-style-name="Standard" style:master-page-name="">
      <style:paragraph-properties loext:contextual-spacing="false" fo:margin-left="0cm" fo:margin-right="0cm" fo:margin-top="0.199cm" fo:margin-bottom="0.199cm" fo:line-height="150%" fo:text-align="justify" style:justify-single-word="false" fo:text-indent="2.499cm" style:auto-text-indent="false" style:page-number="auto" style:text-autospace="none"/>
      <style:text-properties fo:font-variant="normal" fo:text-transform="none" fo:color="#000000" style:font-name="Times New Roman" fo:font-size="11pt" fo:letter-spacing="normal" fo:language="pt" fo:country="BR" fo:font-style="normal" fo:font-weight="normal" style:font-name-asian="Arial1" style:font-size-asian="11pt" style:font-weight-asian="normal" style:font-name-complex="Arial1" style:font-size-complex="11pt" style:font-weight-complex="normal"/>
    </style:style>
    <style:style style:name="P63" style:family="paragraph" style:parent-style-name="Standard" style:master-page-name="">
      <style:paragraph-properties loext:contextual-spacing="false" fo:margin-left="0cm" fo:margin-right="0cm" fo:margin-top="0.199cm" fo:margin-bottom="0.199cm" fo:line-height="150%" fo:text-align="justify" style:justify-single-word="false" fo:text-indent="2.499cm" style:auto-text-indent="false" style:page-number="auto" fo:background-color="transparent" style:text-autospace="none">
        <style:tab-stops>
          <style:tab-stop style:position="2.508cm"/>
        </style:tab-stops>
        <style:background-image/>
      </style:paragraph-properties>
      <style:text-properties style:font-name="Times New Roman" fo:font-size="11pt" style:font-size-asian="11pt" style:font-size-complex="11pt"/>
    </style:style>
    <style:style style:name="P64" style:family="paragraph" style:parent-style-name="Standard">
      <style:paragraph-properties loext:contextual-spacing="false" fo:margin-left="0cm" fo:margin-right="0cm" fo:margin-top="0.199cm" fo:margin-bottom="0.199cm" fo:line-height="150%" fo:text-align="center" style:justify-single-word="false" fo:text-indent="2.499cm" style:auto-text-indent="false" fo:background-color="transparent" style:text-autospace="none" style:snap-to-layout-grid="false">
        <style:tab-stops>
          <style:tab-stop style:position="1.958cm"/>
        </style:tab-stops>
        <style:background-image/>
      </style:paragraph-properties>
      <style:text-properties fo:font-variant="normal" fo:text-transform="none" style:use-window-font-color="true" style:font-name="Times New Roman" fo:font-size="11pt" fo:letter-spacing="normal" fo:language="pt" fo:country="BR" fo:font-style="italic" fo:font-weight="normal" fo:background-color="#ffff00" style:font-name-asian="Times New Roman2" style:font-size-asian="11pt" style:font-style-asian="italic" style:font-weight-asian="normal" style:font-name-complex="Times New Roman2" style:font-size-complex="11pt" style:font-style-complex="italic" style:font-weight-complex="normal"/>
    </style:style>
    <style:style style:name="P65" style:family="paragraph" style:parent-style-name="Standard">
      <style:paragraph-properties loext:contextual-spacing="false" fo:margin-left="0cm" fo:margin-right="0cm" fo:margin-top="0.199cm" fo:margin-bottom="0.199cm" fo:line-height="150%" fo:text-align="center" style:justify-single-word="false" fo:text-indent="2.499cm" style:auto-text-indent="false" fo:background-color="transparent" style:text-autospace="none" style:snap-to-layout-grid="false">
        <style:tab-stops>
          <style:tab-stop style:position="1.958cm"/>
        </style:tab-stops>
        <style:background-image/>
      </style:paragraph-properties>
      <style:text-properties fo:font-variant="normal" fo:text-transform="none" style:use-window-font-color="true" style:font-name="Times New Roman" fo:font-size="11pt" fo:letter-spacing="normal" fo:language="pt" fo:country="BR" fo:font-style="normal" fo:font-weight="normal" fo:background-color="transparent" style:font-name-asian="Times New Roman1" style:font-size-asian="11pt" style:font-style-asian="italic" style:font-weight-asian="normal" style:font-name-complex="Times New Roman1" style:font-size-complex="11pt" style:font-style-complex="italic" style:font-weight-complex="normal"/>
    </style:style>
    <style:style style:name="P66" style:family="paragraph" style:parent-style-name="Standard">
      <style:paragraph-properties loext:contextual-spacing="false" fo:margin-left="0cm" fo:margin-right="0cm" fo:margin-top="0.199cm" fo:margin-bottom="0.199cm" fo:line-height="150%" fo:text-align="center" style:justify-single-word="false" fo:text-indent="2.499cm" style:auto-text-indent="false" fo:background-color="transparent" style:text-autospace="none" style:snap-to-layout-grid="false">
        <style:tab-stops>
          <style:tab-stop style:position="1.958cm"/>
        </style:tab-stops>
        <style:background-image/>
      </style:paragraph-properties>
      <style:text-properties fo:font-variant="normal" fo:text-transform="none" style:use-window-font-color="true" style:font-name="Times New Roman" fo:font-size="11pt" fo:letter-spacing="normal" fo:language="pt" fo:country="BR" fo:font-style="normal" fo:font-weight="normal" fo:background-color="transparent" style:font-name-asian="Times New Roman1" style:font-size-asian="11pt" style:font-style-asian="italic" style:font-weight-asian="normal" style:font-name-complex="Times New Roman1" style:font-size-complex="11pt" style:font-style-complex="italic" style:font-weight-complex="normal"/>
    </style:style>
    <style:style style:name="P67" style:family="paragraph" style:parent-style-name="Standard">
      <style:paragraph-properties loext:contextual-spacing="false" fo:margin-left="0cm" fo:margin-right="0cm" fo:margin-top="0.199cm" fo:margin-bottom="0.199cm" fo:line-height="150%" fo:text-align="center" style:justify-single-word="false" fo:text-indent="2.499cm" style:auto-text-indent="false" fo:background-color="transparent" style:text-autospace="none" style:snap-to-layout-grid="false">
        <style:tab-stops>
          <style:tab-stop style:position="1.958cm"/>
        </style:tab-stops>
        <style:background-image/>
      </style:paragraph-properties>
      <style:text-properties fo:font-variant="normal" fo:text-transform="none" style:use-window-font-color="true" style:font-name="Times New Roman" fo:font-size="11pt" fo:letter-spacing="normal" fo:language="pt" fo:country="BR" fo:font-style="normal" fo:font-weight="normal" fo:background-color="transparent" style:font-name-asian="Arial1" style:font-size-asian="11pt" style:font-style-asian="italic" style:font-weight-asian="normal" style:font-name-complex="Arial1" style:font-size-complex="11pt" style:font-style-complex="italic" style:font-weight-complex="normal"/>
    </style:style>
    <style:style style:name="P68" style:family="paragraph" style:parent-style-name="Standard">
      <style:paragraph-properties loext:contextual-spacing="false" fo:margin-left="0cm" fo:margin-right="0cm" fo:margin-top="0.199cm" fo:margin-bottom="0.199cm" fo:line-height="150%" fo:text-align="center" style:justify-single-word="false" fo:text-indent="2.499cm" style:auto-text-indent="false" fo:background-color="transparent" style:text-autospace="none" style:snap-to-layout-grid="false">
        <style:tab-stops>
          <style:tab-stop style:position="1.958cm"/>
        </style:tab-stops>
        <style:background-image/>
      </style:paragraph-properties>
      <style:text-properties fo:font-variant="normal" fo:text-transform="none" style:use-window-font-color="true" style:font-name="Times New Roman" fo:font-size="11pt" fo:letter-spacing="normal" fo:language="pt" fo:country="BR" fo:font-style="normal" fo:font-weight="normal" fo:background-color="#ffff00" style:font-name-asian="Arial1" style:font-size-asian="11pt" style:font-style-asian="italic" style:font-weight-asian="normal" style:font-name-complex="Arial1" style:font-size-complex="11pt" style:font-style-complex="italic" style:font-weight-complex="normal"/>
    </style:style>
    <style:style style:name="P69" style:family="paragraph" style:parent-style-name="Standard">
      <style:paragraph-properties loext:contextual-spacing="false" fo:margin-left="0cm" fo:margin-right="0cm" fo:margin-top="0.199cm" fo:margin-bottom="0.199cm" fo:line-height="150%" fo:text-align="center" style:justify-single-word="false" fo:text-indent="2.499cm" style:auto-text-indent="false" fo:background-color="transparent" style:text-autospace="none" style:snap-to-layout-grid="false">
        <style:tab-stops>
          <style:tab-stop style:position="1.958cm"/>
        </style:tab-stops>
        <style:background-image/>
      </style:paragraph-properties>
      <style:text-properties fo:font-variant="normal" fo:text-transform="none" style:use-window-font-color="true" style:font-name="Times New Roman" fo:font-size="11pt" fo:letter-spacing="normal" fo:language="pt" fo:country="BR" fo:font-style="normal" fo:font-weight="normal" fo:background-color="#ffff00" style:font-name-asian="Times New Roman1" style:font-size-asian="11pt" style:font-style-asian="italic" style:font-weight-asian="normal" style:font-name-complex="Times New Roman1" style:font-size-complex="11pt" style:font-style-complex="italic" style:font-weight-complex="normal"/>
    </style:style>
    <style:style style:name="P70" style:family="paragraph" style:parent-style-name="Standard">
      <style:paragraph-properties loext:contextual-spacing="false" fo:margin-left="0cm" fo:margin-right="0cm" fo:margin-top="0.199cm" fo:margin-bottom="0.199cm" fo:line-height="150%" fo:text-align="center" style:justify-single-word="false" fo:text-indent="2.499cm" style:auto-text-indent="false" fo:background-color="transparent" style:text-autospace="none" style:snap-to-layout-grid="false">
        <style:tab-stops>
          <style:tab-stop style:position="1.958cm"/>
        </style:tab-stops>
        <style:background-image/>
      </style:paragraph-properties>
      <style:text-properties fo:font-variant="normal" fo:text-transform="none" style:use-window-font-color="true" style:font-name="Times New Roman" fo:font-size="11pt" fo:letter-spacing="normal" fo:language="pt" fo:country="BR" fo:font-style="normal" fo:font-weight="bold" fo:background-color="#ffff00" style:font-name-asian="Arial1" style:font-size-asian="11pt" style:font-style-asian="italic" style:font-weight-asian="bold" style:font-name-complex="Arial1" style:font-size-complex="11pt" style:font-style-complex="italic" style:font-weight-complex="bold"/>
    </style:style>
    <style:style style:name="P71" style:family="paragraph" style:parent-style-name="Standard">
      <style:paragraph-properties loext:contextual-spacing="false" fo:margin-left="0cm" fo:margin-right="0cm" fo:margin-top="0.199cm" fo:margin-bottom="0.199cm" fo:line-height="150%" fo:text-align="center" style:justify-single-word="false" fo:text-indent="2.499cm" style:auto-text-indent="false" fo:background-color="transparent" style:text-autospace="none" style:snap-to-layout-grid="false">
        <style:tab-stops>
          <style:tab-stop style:position="1.958cm"/>
        </style:tab-stops>
        <style:background-image/>
      </style:paragraph-properties>
      <style:text-properties fo:font-variant="normal" fo:text-transform="none" fo:color="#000000" style:font-name="Times New Roman" fo:font-size="11pt" fo:letter-spacing="normal" fo:language="pt" fo:country="BR" fo:font-style="normal" fo:font-weight="normal" fo:background-color="#ffff00" style:font-name-asian="Times New Roman1" style:font-size-asian="11pt" style:font-style-asian="italic" style:font-weight-asian="normal" style:font-name-complex="Times New Roman1" style:font-size-complex="11pt" style:font-style-complex="italic" style:font-weight-complex="normal"/>
    </style:style>
    <style:style style:name="P72" style:family="paragraph" style:parent-style-name="Standard">
      <style:paragraph-properties loext:contextual-spacing="false" fo:margin-left="0cm" fo:margin-right="0cm" fo:margin-top="0.199cm" fo:margin-bottom="0.199cm" fo:line-height="150%" fo:text-align="center" style:justify-single-word="false" fo:text-indent="2.499cm" style:auto-text-indent="false" fo:background-color="transparent" style:text-autospace="none" style:snap-to-layout-grid="false">
        <style:tab-stops>
          <style:tab-stop style:position="1.958cm"/>
        </style:tab-stops>
        <style:background-image/>
      </style:paragraph-properties>
      <style:text-properties fo:font-variant="normal" fo:text-transform="none" fo:color="#000000" style:font-name="Times New Roman" fo:font-size="11pt" fo:letter-spacing="normal" fo:language="pt" fo:country="BR" fo:font-style="normal" fo:font-weight="normal" fo:background-color="#ffff00" style:font-name-asian="Times New Roman2" style:font-size-asian="11pt" style:font-style-asian="italic" style:font-weight-asian="normal" style:font-name-complex="Times New Roman2" style:font-size-complex="11pt" style:font-style-complex="italic" style:font-weight-complex="normal"/>
    </style:style>
    <style:style style:name="P73" style:family="paragraph" style:parent-style-name="Standard">
      <style:paragraph-properties loext:contextual-spacing="false" fo:margin-left="0cm" fo:margin-right="0cm" fo:margin-top="0.199cm" fo:margin-bottom="0.199cm" fo:line-height="150%" fo:text-align="center" style:justify-single-word="false" fo:text-indent="2.499cm" style:auto-text-indent="false" fo:background-color="transparent" style:text-autospace="none" style:snap-to-layout-grid="false">
        <style:tab-stops>
          <style:tab-stop style:position="1.958cm"/>
        </style:tab-stops>
        <style:background-image/>
      </style:paragraph-properties>
      <style:text-properties fo:font-variant="normal" fo:text-transform="none" fo:color="#000000" style:font-name="Times New Roman" fo:font-size="11pt" fo:letter-spacing="normal" fo:language="pt" fo:country="BR" fo:font-style="normal" fo:font-weight="normal" fo:background-color="transparent" style:font-name-asian="Times New Roman1" style:font-size-asian="11pt" style:font-style-asian="italic" style:font-weight-asian="normal" style:font-name-complex="Times New Roman1" style:font-size-complex="11pt" style:font-style-complex="italic" style:font-weight-complex="normal"/>
    </style:style>
    <style:style style:name="P74" style:family="paragraph" style:parent-style-name="Standard">
      <style:paragraph-properties loext:contextual-spacing="false" fo:margin-left="0cm" fo:margin-right="0cm" fo:margin-top="0.199cm" fo:margin-bottom="0.199cm" fo:line-height="150%" fo:text-align="center" style:justify-single-word="false" fo:text-indent="2.499cm" style:auto-text-indent="false" fo:background-color="transparent" style:text-autospace="none" style:snap-to-layout-grid="false">
        <style:tab-stops>
          <style:tab-stop style:position="1.958cm"/>
        </style:tab-stops>
        <style:background-image/>
      </style:paragraph-properties>
      <style:text-properties fo:font-variant="normal" fo:text-transform="none" fo:color="#000000" style:font-name="Times New Roman" fo:font-size="11pt" fo:letter-spacing="normal" fo:language="pt" fo:country="BR" fo:font-style="normal" fo:font-weight="normal" fo:background-color="transparent" style:font-name-asian="Times New Roman1" style:font-size-asian="11pt" style:font-weight-asian="normal" style:font-name-complex="Times New Roman1" style:font-size-complex="11pt" style:font-weight-complex="normal"/>
    </style:style>
    <style:style style:name="P75" style:family="paragraph" style:parent-style-name="Standard">
      <style:paragraph-properties loext:contextual-spacing="false" fo:margin-left="0cm" fo:margin-right="0cm" fo:margin-top="0.199cm" fo:margin-bottom="0.199cm" fo:line-height="150%" fo:text-align="center" style:justify-single-word="false" fo:text-indent="2.499cm" style:auto-text-indent="false" fo:background-color="transparent" style:text-autospace="none" style:snap-to-layout-grid="false">
        <style:tab-stops>
          <style:tab-stop style:position="1.958cm"/>
        </style:tab-stops>
        <style:background-image/>
      </style:paragraph-properties>
      <style:text-properties fo:font-variant="normal" fo:text-transform="none" fo:color="#000000" style:font-name="Times New Roman" fo:font-size="11pt" fo:letter-spacing="normal" fo:language="pt" fo:country="BR" fo:font-style="normal" fo:font-weight="normal" fo:background-color="transparent" style:font-name-asian="Arial1" style:font-size-asian="11pt" style:font-style-asian="italic" style:font-weight-asian="normal" style:font-name-complex="Arial1" style:font-size-complex="11pt" style:font-style-complex="italic" style:font-weight-complex="normal"/>
    </style:style>
    <style:style style:name="P76" style:family="paragraph" style:parent-style-name="Standard">
      <style:paragraph-properties loext:contextual-spacing="false" fo:margin-left="0cm" fo:margin-right="0cm" fo:margin-top="0.199cm" fo:margin-bottom="0.199cm" fo:line-height="150%" fo:text-align="justify" style:justify-single-word="false" fo:text-indent="2.499cm" style:auto-text-indent="false" style:text-autospace="none"/>
      <style:text-properties style:font-name="Times New Roman" fo:font-size="11pt" style:font-name-asian="Arial1" style:font-size-asian="11pt" style:font-name-complex="Arial1" style:font-size-complex="11pt"/>
    </style:style>
    <style:style style:name="P77" style:family="paragraph" style:parent-style-name="Standard">
      <style:paragraph-properties loext:contextual-spacing="false" fo:margin-left="0cm" fo:margin-right="0cm" fo:margin-top="0.199cm" fo:margin-bottom="0.199cm" fo:line-height="150%" fo:text-align="justify" style:justify-single-word="false" fo:text-indent="2.499cm" style:auto-text-indent="false" style:text-autospace="none"/>
      <style:text-properties style:font-name="Times New Roman" fo:font-size="11pt" style:font-size-asian="11pt" style:font-size-complex="11pt"/>
    </style:style>
    <style:style style:name="P78" style:family="paragraph" style:parent-style-name="Standard">
      <style:paragraph-properties loext:contextual-spacing="false" fo:margin-left="0cm" fo:margin-right="0cm" fo:margin-top="0.199cm" fo:margin-bottom="0.199cm" fo:line-height="150%" fo:text-align="justify" style:justify-single-word="false" fo:text-indent="2.499cm" style:auto-text-indent="false" style:text-autospace="none"/>
      <style:text-properties fo:font-variant="normal" fo:text-transform="none" fo:color="#000000" style:font-name="Times New Roman" fo:font-size="11pt" fo:letter-spacing="normal" fo:language="pt" fo:country="BR" fo:font-style="normal" fo:font-weight="normal" style:font-name-asian="Arial1" style:font-size-asian="11pt" style:font-weight-asian="normal" style:font-name-complex="Arial1" style:font-size-complex="11pt" style:font-weight-complex="normal"/>
    </style:style>
    <style:style style:name="P79" style:family="paragraph" style:parent-style-name="Standard">
      <style:paragraph-properties loext:contextual-spacing="false" fo:margin-left="0cm" fo:margin-right="0cm" fo:margin-top="0.199cm" fo:margin-bottom="0.199cm" fo:line-height="150%" fo:text-align="center" style:justify-single-word="false" fo:text-indent="0cm" style:auto-text-indent="false" fo:background-color="transparent" style:text-autospace="none" style:snap-to-layout-grid="false">
        <style:tab-stops>
          <style:tab-stop style:position="1.958cm"/>
        </style:tab-stops>
        <style:background-image/>
      </style:paragraph-properties>
      <style:text-properties fo:font-variant="normal" fo:text-transform="none" fo:color="#000000" style:font-name="Times New Roman" fo:font-size="11pt" fo:letter-spacing="normal" fo:language="pt" fo:country="BR" fo:font-style="normal" fo:font-weight="normal" fo:background-color="transparent" style:font-name-asian="Arial1" style:font-size-asian="11pt" style:font-style-asian="italic" style:font-weight-asian="normal" style:font-name-complex="Arial1" style:font-size-complex="11pt" style:font-style-complex="italic" style:font-weight-complex="normal"/>
    </style:style>
    <style:style style:name="P80" style:family="paragraph" style:parent-style-name="Standard">
      <style:paragraph-properties loext:contextual-spacing="false" fo:margin-left="0cm" fo:margin-right="0cm" fo:margin-top="0.199cm" fo:margin-bottom="0.199cm" fo:line-height="150%" fo:text-align="center" style:justify-single-word="false" fo:text-indent="0cm" style:auto-text-indent="false" fo:background-color="transparent" style:text-autospace="none" style:snap-to-layout-grid="false">
        <style:tab-stops>
          <style:tab-stop style:position="1.958cm"/>
        </style:tab-stops>
        <style:background-image/>
      </style:paragraph-properties>
      <style:text-properties fo:font-variant="normal" fo:text-transform="none" fo:color="#000000" style:font-name="Times New Roman" fo:font-size="11pt" fo:letter-spacing="normal" fo:language="pt" fo:country="BR" fo:font-style="normal" fo:font-weight="normal" fo:background-color="transparent" style:font-name-asian="Times New Roman2" style:font-size-asian="11pt" style:font-style-asian="italic" style:font-weight-asian="normal" style:font-name-complex="Times New Roman2" style:font-size-complex="11pt" style:font-style-complex="italic" style:font-weight-complex="normal"/>
    </style:style>
    <style:style style:name="P81" style:family="paragraph" style:parent-style-name="Standard">
      <style:paragraph-properties fo:margin-left="0cm" fo:margin-right="0cm" fo:line-height="150%" fo:text-align="center" style:justify-single-word="false" fo:text-indent="0cm" style:auto-text-indent="false" fo:background-color="transparent">
        <style:background-image/>
      </style:paragraph-properties>
      <style:text-properties fo:font-variant="normal" fo:text-transform="none" fo:color="#000000" style:font-name="Times New Roman" fo:font-size="11pt" fo:letter-spacing="normal" fo:language="pt" fo:country="BR" fo:font-style="normal" fo:font-weight="normal" style:font-name-asian="Times New Roman2" style:font-size-asian="11pt" style:font-weight-asian="normal" style:font-name-complex="Times New Roman2" style:font-size-complex="11pt" style:font-weight-complex="normal"/>
    </style:style>
    <style:style style:name="P82" style:family="paragraph" style:parent-style-name="Standard">
      <style:paragraph-properties fo:text-align="end" style:justify-single-word="false"/>
      <style:text-properties style:font-name="Times New Roman" fo:font-size="11pt" style:font-size-asian="11pt" style:font-size-complex="11pt"/>
    </style:style>
    <style:style style:name="P83" style:family="paragraph" style:parent-style-name="Standard" style:list-style-name="L3">
      <style:paragraph-properties loext:contextual-spacing="false" fo:margin-left="0cm" fo:margin-right="0cm" fo:margin-top="0.199cm" fo:margin-bottom="0.199cm" fo:line-height="150%" fo:text-align="justify" style:justify-single-word="false" fo:text-indent="2.462cm" style:auto-text-indent="false" style:text-autospace="none" style:snap-to-layout-grid="false">
        <style:tab-stops>
          <style:tab-stop style:position="1.958cm"/>
          <style:tab-stop style:position="3.336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84" style:family="paragraph" style:parent-style-name="Standard" style:list-style-name="L3" style:master-page-name="">
      <style:paragraph-properties loext:contextual-spacing="false" fo:margin-left="0cm" fo:margin-right="0cm" fo:margin-top="0.199cm" fo:margin-bottom="0.199cm" fo:line-height="150%" fo:text-align="justify" style:justify-single-word="false" fo:text-indent="2.554cm" style:auto-text-indent="false" style:page-number="auto" style:text-autospace="none" style:snap-to-layout-grid="false">
        <style:tab-stops>
          <style:tab-stop style:position="0.346cm"/>
          <style:tab-stop style:position="1.958cm"/>
          <style:tab-stop style:position="3.358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85" style:family="paragraph" style:parent-style-name="Standard" style:list-style-name="L3">
      <style:paragraph-properties loext:contextual-spacing="false" fo:margin-left="0cm" fo:margin-right="0cm" fo:margin-top="0.199cm" fo:margin-bottom="0.199cm" fo:line-height="150%" fo:text-align="justify" style:justify-single-word="false" fo:text-indent="2.508cm" style:auto-text-indent="false" style:text-autospace="none" style:snap-to-layout-grid="false">
        <style:tab-stops>
          <style:tab-stop style:position="1.958cm"/>
          <style:tab-stop style:position="3.404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86" style:family="paragraph" style:parent-style-name="Standard" style:list-style-name="L2">
      <style:paragraph-properties loext:contextual-spacing="false" fo:margin-left="1.27cm" fo:margin-right="0cm" fo:margin-top="0.199cm" fo:margin-bottom="0.199cm" fo:line-height="150%" fo:text-align="justify" style:justify-single-word="false" fo:text-indent="1.242cm" style:auto-text-indent="false" style:text-autospace="none" style:snap-to-layout-grid="false">
        <style:tab-stops>
          <style:tab-stop style:position="1.958cm"/>
        </style:tab-stops>
      </style:paragraph-properties>
      <style:text-properties style:font-name="Times New Roman" fo:font-size="11pt" style:font-size-asian="11pt" style:font-size-complex="11pt"/>
    </style:style>
    <style:style style:name="P87" style:family="paragraph" style:parent-style-name="Standard">
      <style:paragraph-properties fo:margin-left="5.5cm" fo:margin-right="0cm" fo:line-height="100%" fo:text-align="justify" style:justify-single-word="false" fo:text-indent="0cm" style:auto-text-indent="false"/>
      <style:text-properties style:font-name="Times New Roman" fo:font-size="11pt" style:font-name-asian="Arial1" style:font-size-asian="11pt" style:font-name-complex="Arial1" style:font-size-complex="11pt"/>
    </style:style>
    <style:style style:name="P88" style:family="paragraph" style:parent-style-name="Standard" style:master-page-name="">
      <style:paragraph-properties fo:margin-left="5.5cm" fo:margin-right="0cm" fo:line-height="100%" fo:text-align="justify" style:justify-single-word="false" fo:text-indent="0cm" style:auto-text-indent="false" style:page-number="auto"/>
      <style:text-properties style:font-name="Times New Roman" fo:font-size="11pt" style:font-name-asian="Arial1" style:font-size-asian="11pt" style:font-name-complex="Arial1" style:font-size-complex="11pt"/>
    </style:style>
    <style:style style:name="P89" style:family="paragraph" style:parent-style-name="Standard" style:master-page-name="">
      <style:paragraph-properties fo:margin-left="5.5cm" fo:margin-right="0cm" fo:line-height="150%" fo:text-align="justify" style:justify-single-word="false" fo:text-indent="0cm" style:auto-text-indent="false" style:page-number="auto"/>
      <style:text-properties style:font-name="Times New Roman" fo:font-size="11pt" style:font-size-asian="11pt" style:font-size-complex="11pt"/>
    </style:style>
    <style:style style:name="P90" style:family="paragraph" style:parent-style-name="Standard" style:master-page-name="">
      <style:paragraph-properties fo:margin-left="5.5cm" fo:margin-right="0cm" fo:line-height="100%" fo:text-align="justify" style:justify-single-word="false" fo:text-indent="0cm" style:auto-text-indent="false" style:page-number="auto"/>
      <style:text-properties style:font-name="Times New Roman" fo:font-size="11pt" style:font-name-asian="Arial1" style:font-size-asian="11pt" style:font-name-complex="Arial1" style:font-size-complex="11pt"/>
    </style:style>
    <style:style style:name="P91" style:family="paragraph" style:parent-style-name="Standard">
      <style:paragraph-properties loext:contextual-spacing="false" fo:margin-left="0cm" fo:margin-right="0cm" fo:margin-top="0.199cm" fo:margin-bottom="0.199cm" fo:line-height="150%" fo:text-align="justify" style:justify-single-word="false" fo:text-indent="2.485cm" style:auto-text-indent="false"/>
      <style:text-properties style:font-name="Times New Roman" fo:font-size="11pt" style:font-size-asian="11pt" style:font-size-complex="11pt"/>
    </style:style>
    <style:style style:name="P92" style:family="paragraph" style:parent-style-name="Text_20_body">
      <style:paragraph-properties loext:contextual-spacing="false" fo:margin-left="0cm" fo:margin-right="0cm" fo:margin-top="0.199cm" fo:margin-bottom="0.199cm" fo:line-height="150%" fo:text-align="center" style:justify-single-word="false" fo:text-indent="2.499cm" style:auto-text-indent="false" fo:background-color="transparent" style:text-autospace="none" style:snap-to-layout-grid="false">
        <style:tab-stops>
          <style:tab-stop style:position="1.958cm"/>
        </style:tab-stops>
        <style:background-image/>
      </style:paragraph-properties>
      <style:text-properties fo:font-variant="normal" fo:text-transform="none" style:use-window-font-color="true" style:font-name="Times New Roman" fo:font-size="11pt" fo:letter-spacing="normal" fo:language="pt" fo:country="BR" fo:font-style="italic" fo:font-weight="normal" fo:background-color="#ffff00" style:font-name-asian="Times New Roman2" style:font-size-asian="11pt" style:font-style-asian="italic" style:font-weight-asian="normal" style:font-name-complex="Times New Roman2" style:font-size-complex="11pt" style:font-style-complex="italic" style:font-weight-complex="normal"/>
    </style:style>
    <style:style style:name="P93" style:family="paragraph" style:parent-style-name="Text_20_body">
      <style:paragraph-properties loext:contextual-spacing="false" fo:margin-left="0cm" fo:margin-right="0cm" fo:margin-top="0.199cm" fo:margin-bottom="0.199cm" fo:line-height="150%" fo:text-align="center" style:justify-single-word="false" fo:text-indent="2.499cm" style:auto-text-indent="false" fo:background-color="transparent" style:text-autospace="none" style:snap-to-layout-grid="false">
        <style:tab-stops>
          <style:tab-stop style:position="1.958cm"/>
        </style:tab-stops>
        <style:background-image/>
      </style:paragraph-properties>
      <style:text-properties fo:font-variant="normal" fo:text-transform="none" style:use-window-font-color="true" style:font-name="Times New Roman" fo:font-size="11pt" fo:letter-spacing="normal" fo:language="pt" fo:country="BR" fo:font-style="normal" fo:font-weight="normal" fo:background-color="#ffff00" style:font-name-asian="Arial1" style:font-size-asian="11pt" style:font-style-asian="italic" style:font-weight-asian="normal" style:font-name-complex="Arial1" style:font-size-complex="11pt" style:font-style-complex="italic" style:font-weight-complex="normal"/>
    </style:style>
    <style:style style:name="P94" style:family="paragraph" style:parent-style-name="Text_20_body" style:list-style-name="L2">
      <style:paragraph-properties loext:contextual-spacing="false" fo:margin-left="-0.023cm" fo:margin-right="0cm" fo:margin-top="0.199cm" fo:margin-bottom="0.199cm" fo:line-height="150%" fo:text-align="justify" style:justify-single-word="false" fo:text-indent="2.531cm" style:auto-text-indent="false" style:text-autospace="none" style:snap-to-layout-grid="false">
        <style:tab-stops>
          <style:tab-stop style:position="0.415cm"/>
          <style:tab-stop style:position="1.958cm"/>
          <style:tab-stop style:position="2.254cm"/>
          <style:tab-stop style:position="3.29cm"/>
        </style:tab-stops>
      </style:paragraph-properties>
      <style:text-properties style:use-window-font-color="true" style:font-name="Times New Roman" fo:font-size="11pt" fo:font-weight="normal" style:font-name-asian="Times New Roman1" style:font-size-asian="11pt" style:font-weight-asian="normal" style:font-name-complex="Times New Roman1" style:font-size-complex="11pt" style:font-weight-complex="normal"/>
    </style:style>
    <style:style style:name="P95" style:family="paragraph" style:parent-style-name="Text_20_body" style:list-style-name="L1">
      <style:paragraph-properties loext:contextual-spacing="false" fo:margin-left="0.023cm" fo:margin-right="0cm" fo:margin-top="0.199cm" fo:margin-bottom="0.199cm" fo:line-height="150%" fo:text-align="justify" style:justify-single-word="false" fo:text-indent="2.462cm" style:auto-text-indent="false" style:text-autospace="none" style:snap-to-layout-grid="false">
        <style:tab-stops>
          <style:tab-stop style:position="1.958cm"/>
          <style:tab-stop style:position="3.267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96" style:family="paragraph" style:parent-style-name="Text_20_body" style:list-style-name="L1">
      <style:paragraph-properties loext:contextual-spacing="false" fo:margin-left="1.27cm" fo:margin-right="0cm" fo:margin-top="0.199cm" fo:margin-bottom="0.199cm" fo:line-height="150%" fo:text-align="justify" style:justify-single-word="false" fo:text-indent="1.196cm" style:auto-text-indent="false" style:text-autospace="none" style:snap-to-layout-grid="false">
        <style:tab-stops>
          <style:tab-stop style:position="1.958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T1" style:family="text">
      <style:text-properties style:language-asian="zxx" style:country-asian="none" style:language-complex="zxx" style:country-complex="none"/>
    </style:style>
    <style:style style:name="T2" style:family="text">
      <style:text-properties fo:color="#000000" style:language-asian="zxx" style:country-asian="none" style:language-complex="zxx" style:country-complex="none"/>
    </style:style>
    <style:style style:name="T3" style:family="text">
      <style:text-properties fo:background-color="#ffff00" style:font-name-asian="Arial1" style:font-name-complex="Arial1" loext:char-shading-value="0"/>
    </style:style>
    <style:style style:name="T4" style:family="text">
      <style:text-properties style:font-name-asian="Arial1" style:font-name-complex="Arial1"/>
    </style:style>
    <style:style style:name="T5" style:family="text">
      <style:text-properties fo:color="#282526" fo:font-weight="normal" style:font-name-asian="Times New Roman2" style:font-weight-asian="normal" style:font-name-complex="Times New Roman2" style:font-weight-complex="normal"/>
    </style:style>
    <style:style style:name="T6" style:family="text">
      <style:text-properties fo:background-color="#ffff00" style:font-name-asian="Arial1" style:language-asian="zxx" style:country-asian="none" style:font-name-complex="Arial1" style:language-complex="zxx" style:country-complex="none"/>
    </style:style>
    <style:style style:name="T7" style:family="text">
      <style:text-properties fo:background-color="#ffff00" style:font-name-asian="Arial1" style:language-asian="zxx" style:country-asian="none" style:font-name-complex="Arial1" style:language-complex="zxx" style:country-complex="none" loext:char-shading-value="0"/>
    </style:style>
    <style:style style:name="T8" style:family="text">
      <style:text-properties style:use-window-font-color="true" fo:font-weight="normal" fo:background-color="#ffff00" style:font-name-asian="Times New Roman2" style:language-asian="zxx" style:country-asian="none" style:font-weight-asian="normal" style:font-name-complex="Times New Roman2" style:language-complex="zxx" style:country-complex="none" style:font-weight-complex="normal" loext:char-shading-value="0"/>
    </style:style>
    <style:style style:name="T9" style:family="text">
      <style:text-properties fo:color="#000000" fo:background-color="#ffff00" style:font-name-asian="Times New Roman2" style:language-asian="zxx" style:country-asian="none" style:font-name-complex="Times New Roman2" style:language-complex="zxx" style:country-complex="none" loext:char-shading-value="0"/>
    </style:style>
    <style:style style:name="T10" style:family="text">
      <style:text-properties fo:background-color="#ffff00" style:font-name-asian="ArialMT" style:language-asian="zxx" style:country-asian="none" style:font-name-complex="ArialMT" style:language-complex="zxx" style:country-complex="none"/>
    </style:style>
    <style:style style:name="T11" style:family="text">
      <style:text-properties fo:background-color="transparent" style:font-name-asian="ArialMT" style:language-asian="zxx" style:country-asian="none" style:font-name-complex="ArialMT" style:language-complex="zxx" style:country-complex="none"/>
    </style:style>
    <style:style style:name="T12" style:family="text">
      <style:text-properties fo:color="#000000" fo:font-weight="normal" fo:background-color="transparent" style:language-asian="zxx" style:country-asian="none" style:language-complex="zxx" style:country-complex="none" loext:char-shading-value="0"/>
    </style:style>
    <style:style style:name="T13" style:family="text">
      <style:text-properties fo:background-color="transparent" style:font-name-asian="Arial1" style:font-name-complex="Arial1" loext:char-shading-value="0"/>
    </style:style>
    <style:style style:name="T14" style:family="text">
      <style:text-properties style:use-window-font-color="true" style:font-name-asian="Arial1" style:font-name-complex="Arial1"/>
    </style:style>
    <style:style style:name="T15" style:family="text">
      <style:text-properties fo:font-weight="bold" style:font-weight-asian="bold" style:font-weight-complex="bold"/>
    </style:style>
    <style:style style:name="T16" style:family="text">
      <style:text-properties style:use-window-font-color="true" fo:font-weight="normal" style:font-name-asian="Times New Roman1" style:font-weight-asian="normal" style:font-name-complex="Times New Roman1" style:font-weight-complex="normal"/>
    </style:style>
    <style:style style:name="T17" style:family="text">
      <style:text-properties fo:font-weight="normal" style:font-name-asian="Times New Roman2" style:font-weight-asian="normal" style:font-name-complex="Times New Roman2" style:font-weight-complex="normal"/>
    </style:style>
    <style:style style:name="T18" style:family="text">
      <style:text-properties fo:font-weight="normal" style:font-name-asian="Times New Roman1" style:font-weight-asian="normal" style:font-name-complex="Times New Roman1" style:font-weight-complex="normal"/>
    </style:style>
    <style:style style:name="T19" style:family="text">
      <style:text-properties style:use-window-font-color="true" fo:font-weight="normal" style:font-name-asian="Arial1" style:font-weight-asian="normal" style:font-name-complex="Arial1" style:font-weight-complex="normal"/>
    </style:style>
    <style:style style:name="T20" style:family="text">
      <style:text-properties style:font-name-asian="Times New Roman2" style:font-name-complex="Times New Roman2"/>
    </style:style>
    <style:style style:name="T21" style:family="text">
      <style:text-properties fo:color="#000000"/>
    </style:style>
    <style:style style:name="T22" style:family="text">
      <style:text-properties fo:font-weight="bold" style:font-name-asian="Arial1" style:font-weight-asian="bold" style:font-name-complex="Arial1" style:font-weight-complex="bold"/>
    </style:style>
    <style:style style:name="T23" style:family="text">
      <style:text-properties style:font-name-asian="Times New Roman1" style:font-name-complex="Times New Roman1"/>
    </style:style>
    <style:style style:name="T24" style:family="text">
      <style:text-properties fo:color="#000000" style:font-name-asian="Times New Roman1" style:font-name-complex="Times New Roman1"/>
    </style:style>
    <style:style style:name="T25" style:family="text">
      <style:text-properties style:use-window-font-color="true" fo:font-weight="bold" style:font-name-asian="Arial1" style:font-weight-asian="bold" style:font-name-complex="Arial1" style:font-weight-complex="bold"/>
    </style:style>
    <style:style style:name="T26" style:family="text">
      <style:text-properties style:font-name-asian="Arial1" style:font-style-asian="normal" style:font-name-complex="Arial1" style:font-style-complex="normal"/>
    </style:style>
    <style:style style:name="T27" style:family="text">
      <style:text-properties style:font-style-asian="normal" style:font-style-complex="normal"/>
    </style:style>
    <style:style style:name="T28" style:family="text">
      <style:text-properties fo:font-style="italic"/>
    </style:style>
    <style:style style:name="T29" style:family="text">
      <style:text-properties style:font-name-asian="Times New Roman3" style:font-name-complex="Times New Roman3"/>
    </style:style>
    <style:style style:name="T30" style:family="text">
      <style:text-properties fo:font-style="italic" style:font-name-asian="Arial1" style:font-style-asian="italic" style:font-name-complex="Arial1" style:font-style-complex="italic"/>
    </style:style>
    <style:style style:name="T31" style:family="text">
      <style:text-properties fo:font-style="normal" style:font-name-asian="Arial1" style:font-style-asian="normal" style:font-name-complex="Arial1" style:font-style-complex="normal"/>
    </style:style>
    <style:style style:name="T32" style:family="text">
      <style:text-properties fo:font-style="italic" style:font-style-asian="italic" style:font-style-complex="italic"/>
    </style:style>
    <style:style style:name="T33" style:family="text">
      <style:text-properties fo:font-style="normal" style:font-style-asian="normal" style:font-style-complex="normal"/>
    </style:style>
    <style:style style:name="T34" style:family="text">
      <style:text-properties style:language-asian="zxx" style:country-asian="none" style:language-complex="zxx" style:country-complex="none"/>
    </style:style>
    <style:style style:name="T35" style:family="text">
      <style:text-properties fo:color="#000000"/>
    </style:style>
    <style:style style:name="T36" style:family="text">
      <style:text-properties fo:color="#000000" style:language-asian="zxx" style:country-asian="none" style:language-complex="zxx" style:country-complex="none"/>
    </style:style>
    <style:style style:name="T37" style:family="text">
      <style:text-properties fo:color="#000000" fo:background-color="#ffff00" style:font-name-asian="Times New Roman2" style:language-asian="zxx" style:country-asian="none" style:font-name-complex="Times New Roman2" style:language-complex="zxx" style:country-complex="none" loext:char-shading-value="0"/>
    </style:style>
    <style:style style:name="T38" style:family="text">
      <style:text-properties fo:color="#000000" fo:font-weight="normal" fo:background-color="transparent" style:language-asian="zxx" style:country-asian="none" style:language-complex="zxx" style:country-complex="none" loext:char-shading-value="0"/>
    </style:style>
    <style:style style:name="T39" style:family="text">
      <style:text-properties fo:color="#000000" fo:font-weight="normal" fo:background-color="transparent" style:language-asian="zxx" style:country-asian="none" style:language-complex="zxx" style:country-complex="none" loext:char-shading-value="0"/>
    </style:style>
    <style:style style:name="T40" style:family="text">
      <style:text-properties fo:color="#000000" fo:font-weight="normal" fo:background-color="transparent" style:font-name-asian="ArialMT" style:language-asian="zxx" style:country-asian="none" style:font-name-complex="ArialMT" style:language-complex="zxx" style:country-complex="none" loext:char-shading-value="0"/>
    </style:style>
    <style:style style:name="T41" style:family="text">
      <style:text-properties fo:color="#000000" style:font-name="Times New Roman" fo:font-size="12pt" fo:font-weight="normal" fo:background-color="transparent" style:language-asian="zxx" style:country-asian="none" style:language-complex="zxx" style:country-complex="none" loext:char-shading-value="0"/>
    </style:style>
    <style:style style:name="T42" style:family="text">
      <style:text-properties fo:color="#000000" style:font-name-asian="Times New Roman1" style:font-name-complex="Times New Roman1"/>
    </style:style>
    <style:style style:name="T43" style:family="text">
      <style:text-properties fo:background-color="#ffff00" style:font-name-asian="Arial1" style:font-name-complex="Arial1" loext:char-shading-value="0"/>
    </style:style>
    <style:style style:name="T44" style:family="text">
      <style:text-properties fo:background-color="#ffff00" style:font-name-asian="Arial1" style:language-asian="zxx" style:country-asian="none" style:font-name-complex="Arial1" style:language-complex="zxx" style:country-complex="none"/>
    </style:style>
    <style:style style:name="T45" style:family="text">
      <style:text-properties fo:background-color="#ffff00" style:font-name-asian="Arial1" style:language-asian="zxx" style:country-asian="none" style:font-name-complex="Arial1" style:language-complex="zxx" style:country-complex="none" loext:char-shading-value="0"/>
    </style:style>
    <style:style style:name="T46" style:family="text">
      <style:text-properties fo:background-color="#ffff00" style:font-name-asian="ArialMT" style:language-asian="zxx" style:country-asian="none" style:font-name-complex="ArialMT" style:language-complex="zxx" style:country-complex="none"/>
    </style:style>
    <style:style style:name="T47" style:family="text">
      <style:text-properties style:font-name-asian="Arial1" style:font-name-complex="Arial1"/>
    </style:style>
    <style:style style:name="T48" style:family="text">
      <style:text-properties style:font-name-asian="Arial1" style:language-asian="zxx" style:country-asian="none" style:font-name-complex="Arial1" style:language-complex="zxx" style:country-complex="none"/>
    </style:style>
    <style:style style:name="T49" style:family="text">
      <style:text-properties style:font-name-asian="Arial1" style:font-style-asian="normal" style:font-name-complex="Arial1" style:font-style-complex="normal"/>
    </style:style>
    <style:style style:name="T50" style:family="text">
      <style:text-properties fo:color="#282526" fo:font-weight="normal" style:font-name-asian="Times New Roman2" style:font-weight-asian="normal" style:font-name-complex="Times New Roman2" style:font-weight-complex="normal"/>
    </style:style>
    <style:style style:name="T51" style:family="text">
      <style:text-properties style:use-window-font-color="true" fo:font-weight="normal" fo:background-color="#ffff00" style:font-name-asian="Times New Roman2" style:language-asian="zxx" style:country-asian="none" style:font-weight-asian="normal" style:font-name-complex="Times New Roman2" style:language-complex="zxx" style:country-complex="none" style:font-weight-complex="normal" loext:char-shading-value="0"/>
    </style:style>
    <style:style style:name="T52" style:family="text">
      <style:text-properties style:use-window-font-color="true" fo:font-weight="normal" style:font-name-asian="Times New Roman1" style:font-weight-asian="normal" style:font-name-complex="Times New Roman1" style:font-weight-complex="normal"/>
    </style:style>
    <style:style style:name="T53" style:family="text">
      <style:text-properties style:use-window-font-color="true" fo:font-weight="normal" style:font-name-asian="Arial1" style:font-weight-asian="normal" style:font-name-complex="Arial1" style:font-weight-complex="normal"/>
    </style:style>
    <style:style style:name="T54" style:family="text">
      <style:text-properties style:use-window-font-color="true" style:font-name-asian="Arial1" style:font-name-complex="Arial1"/>
    </style:style>
    <style:style style:name="T55" style:family="text">
      <style:text-properties style:use-window-font-color="true" fo:font-weight="bold" style:font-name-asian="Arial1" style:font-weight-asian="bold" style:font-name-complex="Arial1" style:font-weight-complex="bold"/>
    </style:style>
    <style:style style:name="T56" style:family="text">
      <style:text-properties fo:background-color="transparent" style:font-name-asian="ArialMT" style:language-asian="zxx" style:country-asian="none" style:font-name-complex="ArialMT" style:language-complex="zxx" style:country-complex="none"/>
    </style:style>
    <style:style style:name="T57" style:family="text">
      <style:text-properties fo:background-color="transparent" style:font-name-asian="Arial1" style:font-name-complex="Arial1" loext:char-shading-value="0"/>
    </style:style>
    <style:style style:name="T58" style:family="text">
      <style:text-properties fo:background-color="transparent" loext:char-shading-value="0"/>
    </style:style>
    <style:style style:name="T59" style:family="text">
      <style:text-properties fo:background-color="transparent" style:language-asian="zxx" style:country-asian="none" style:language-complex="zxx" style:country-complex="none" loext:char-shading-value="0"/>
    </style:style>
    <style:style style:name="T60" style:family="text">
      <style:text-properties fo:font-style="italic"/>
    </style:style>
    <style:style style:name="T61" style:family="text">
      <style:text-properties fo:font-style="italic" style:font-style-asian="italic" style:font-style-complex="italic"/>
    </style:style>
    <style:style style:name="T62" style:family="text">
      <style:text-properties fo:font-style="italic" style:font-name-asian="Arial1" style:font-style-asian="italic" style:font-name-complex="Arial1" style:font-style-complex="italic"/>
    </style:style>
    <style:style style:name="T63" style:family="text">
      <style:text-properties fo:font-style="italic" fo:background-color="transparent" style:font-style-asian="italic" style:font-style-complex="italic" loext:char-shading-value="0"/>
    </style:style>
    <style:style style:name="T64" style:family="text">
      <style:text-properties fo:font-style="normal" style:font-style-asian="normal" style:font-style-complex="normal"/>
    </style:style>
    <style:style style:name="T65" style:family="text">
      <style:text-properties fo:font-style="normal" style:font-name-asian="Arial1" style:font-style-asian="normal" style:font-name-complex="Arial1" style:font-style-complex="normal"/>
    </style:style>
    <style:style style:name="T66" style:family="text">
      <style:text-properties fo:font-style="normal" style:font-name-asian="ArialMT" style:font-style-asian="normal" style:font-name-complex="Times New Roman" style:font-style-complex="normal"/>
    </style:style>
    <style:style style:name="T67" style:family="text">
      <style:text-properties style:font-name-asian="Times New Roman3" style:font-name-complex="Times New Roman3"/>
    </style:style>
    <style:style style:name="T68" style:family="text">
      <style:text-properties style:font-style-asian="normal" style:font-style-complex="normal"/>
    </style:style>
    <style:style style:name="T69" style:family="text">
      <style:text-properties style:font-name-asian="Times New Roman2" style:font-name-complex="Times New Roman2"/>
    </style:style>
    <style:style style:name="T70" style:family="text">
      <style:text-properties style:font-name-asian="Times New Roman1" style:font-name-complex="Times New Roman1"/>
    </style:style>
    <style:style style:name="T71" style:family="text">
      <style:text-properties fo:font-weight="bold" style:font-name-asian="Arial1" style:font-weight-asian="bold" style:font-name-complex="Arial1" style:font-weight-complex="bold"/>
    </style:style>
    <style:style style:name="T72" style:family="text">
      <style:text-properties fo:font-weight="bold" style:font-weight-asian="bold" style:font-weight-complex="bold"/>
    </style:style>
    <style:style style:name="T73" style:family="text">
      <style:text-properties fo:font-weight="normal" style:font-name-asian="Times New Roman2" style:font-weight-asian="normal" style:font-name-complex="Times New Roman2" style:font-weight-complex="normal"/>
    </style:style>
    <style:style style:name="T74" style:family="text">
      <style:text-properties fo:font-weight="normal" style:font-name-asian="Times New Roman1" style:font-weight-asian="normal" style:font-name-complex="Times New Roman1" style:font-weight-complex="normal"/>
    </style:style>
    <style:style style:name="T75" style:family="text">
      <style:text-properties style:font-name="Times New Roman"/>
    </style:style>
    <style:style style:name="T76" style:family="text">
      <style:text-properties style:font-name-asian="ArialMT" style:font-name-complex="Times New Roman"/>
    </style:style>
    <style:style style:name="T77" style:family="text">
      <style:text-properties style:font-name-asian="ArialMT" style:font-name-complex="ArialMT"/>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4cm" draw:visible-area-height="4.837cm">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text:id="ct297110224">
          <text:deletion>
            <office:change-info>
              <dc:creator>PGR PGR</dc:creator>
              <dc:date>2016-03-14T15:04:00</dc:date>
            </office:change-info>
            <text:p text:style-name="P1">____/</text:p>
          </text:deletion>
        </text:changed-region>
        <text:changed-region text:id="ct297110328">
          <text:insertion>
            <office:change-info>
              <dc:creator>PGR PGR</dc:creator>
              <dc:date>2016-03-14T15:04:00</dc:date>
            </office:change-info>
          </text:insertion>
        </text:changed-region>
        <text:changed-region text:id="ct297110536">
          <text:format-change>
            <office:change-info>
              <dc:creator>Autor desconhecido</dc:creator>
              <dc:date>2016-03-09T14:22:00</dc:date>
            </office:change-info>
          </text:format-change>
        </text:changed-region>
        <text:changed-region text:id="ct297113656">
          <text:insertion>
            <office:change-info>
              <dc:creator>Autor desconhecido</dc:creator>
              <dc:date>2016-03-10T14:55:00</dc:date>
            </office:change-info>
          </text:insertion>
        </text:changed-region>
        <text:changed-region text:id="ct297208368">
          <text:format-change>
            <office:change-info>
              <dc:creator>Autor desconhecido</dc:creator>
              <dc:date>2016-03-09T14:22:00</dc:date>
            </office:change-info>
          </text:format-change>
        </text:changed-region>
        <text:changed-region text:id="ct297208472">
          <text:deletion>
            <office:change-info>
              <dc:creator>Autor desconhecido</dc:creator>
              <dc:date>2016-02-17T13:17:00</dc:date>
            </office:change-info>
            <text:p text:style-name="P2"><text:span text:style-name="T1"><text:s/></text:span></text:p>
          </text:deletion>
        </text:changed-region>
        <text:changed-region text:id="ct297208576">
          <text:format-change>
            <office:change-info>
              <dc:creator>Autor desconhecido</dc:creator>
              <dc:date>2016-03-09T14:22:00</dc:date>
            </office:change-info>
          </text:format-change>
        </text:changed-region>
        <text:changed-region text:id="ct297208680">
          <text:deletion>
            <office:change-info>
              <dc:creator>Autor desconhecido</dc:creator>
              <dc:date>2016-02-17T19:10:00</dc:date>
            </office:change-info>
            <text:p text:style-name="P2"><text:span text:style-name="T1">71</text:span></text:p>
          </text:deletion>
        </text:changed-region>
        <text:changed-region text:id="ct297208784">
          <text:insertion>
            <office:change-info>
              <dc:creator>Autor desconhecido</dc:creator>
              <dc:date>2016-03-09T11:00:00</dc:date>
            </office:change-info>
          </text:insertion>
        </text:changed-region>
        <text:changed-region text:id="ct297208888">
          <text:deletion>
            <office:change-info>
              <dc:creator>Procuradoria da República na Paraíba Ministério Público Federal</dc:creator>
              <dc:date>2016-03-11T14:05:00</dc:date>
            </office:change-info>
            <text:p text:style-name="P2"><text:span text:style-name="T1"><text:s/></text:span></text:p>
          </text:deletion>
        </text:changed-region>
        <text:changed-region text:id="ct297208992">
          <text:insertion>
            <office:change-info>
              <dc:creator>Procuradoria da República na Paraíba Ministério Público Federal</dc:creator>
              <dc:date>2016-03-11T14:05:00</dc:date>
            </office:change-info>
          </text:insertion>
        </text:changed-region>
        <text:changed-region text:id="ct297209096">
          <text:insertion>
            <office:change-info>
              <dc:creator>Procuradoria da República na Paraíba Ministério Público Federal</dc:creator>
              <dc:date>2016-03-11T14:06:00</dc:date>
            </office:change-info>
          </text:insertion>
        </text:changed-region>
        <text:changed-region text:id="ct297209200">
          <text:format-change>
            <office:change-info>
              <dc:creator>Autor desconhecido</dc:creator>
              <dc:date>2016-03-09T14:22:00</dc:date>
            </office:change-info>
          </text:format-change>
        </text:changed-region>
        <text:changed-region text:id="ct297209304">
          <text:insertion>
            <office:change-info>
              <dc:creator>Autor desconhecido</dc:creator>
              <dc:date>2016-03-09T11:00:00</dc:date>
            </office:change-info>
          </text:insertion>
        </text:changed-region>
        <text:changed-region text:id="ct297209928">
          <text:deletion>
            <office:change-info>
              <dc:creator>Autor desconhecido</dc:creator>
              <dc:date>2016-02-17T13:15:00</dc:date>
            </office:change-info>
            <text:p text:style-name="P2"><text:span text:style-name="T2"><text:s text:c="2"/></text:span></text:p>
          </text:deletion>
        </text:changed-region>
        <text:changed-region text:id="ct297209824">
          <text:deletion>
            <office:change-info>
              <dc:creator>Autor desconhecido</dc:creator>
              <dc:date>2016-02-17T13:04:00</dc:date>
            </office:change-info>
            <text:p text:style-name="P2"><text:span text:style-name="T2"><text:s text:c="10"/></text:span></text:p>
          </text:deletion>
        </text:changed-region>
        <text:changed-region text:id="ct297209720">
          <text:deletion>
            <office:change-info>
              <dc:creator>Autor desconhecido</dc:creator>
              <dc:date>2016-02-17T13:15:00</dc:date>
            </office:change-info>
            <text:p text:style-name="P2"><text:span text:style-name="T2"><text:s text:c="2"/></text:span></text:p>
          </text:deletion>
        </text:changed-region>
        <text:changed-region text:id="ct297209616">
          <text:deletion>
            <office:change-info>
              <dc:creator>Autor desconhecido</dc:creator>
              <dc:date>2016-03-09T11:00:00</dc:date>
            </office:change-info>
            <text:p text:style-name="P2"><text:span text:style-name="T2"><text:s/></text:span></text:p>
          </text:deletion>
        </text:changed-region>
        <text:changed-region text:id="ct297209512">
          <text:deletion>
            <office:change-info>
              <dc:creator>Autor desconhecido</dc:creator>
              <dc:date>2016-02-17T13:16:00</dc:date>
            </office:change-info>
            <text:p text:style-name="P2"><text:span text:style-name="T2"><text:s text:c="2"/></text:span></text:p>
          </text:deletion>
        </text:changed-region>
        <text:changed-region text:id="ct297209408">
          <text:deletion>
            <office:change-info>
              <dc:creator>Autor desconhecido</dc:creator>
              <dc:date>2016-03-09T11:00:00</dc:date>
            </office:change-info>
            <text:p text:style-name="P2"><text:span text:style-name="T2"><text:s/></text:span></text:p>
          </text:deletion>
        </text:changed-region>
        <text:changed-region text:id="ct297210032">
          <text:format-change>
            <office:change-info>
              <dc:creator>Autor desconhecido</dc:creator>
              <dc:date>2016-03-09T14:22:00</dc:date>
            </office:change-info>
          </text:format-change>
        </text:changed-region>
        <text:changed-region text:id="ct297210136">
          <text:deletion>
            <office:change-info>
              <dc:creator>Autor desconhecido</dc:creator>
              <dc:date>2016-02-17T13:17:00</dc:date>
            </office:change-info>
            <text:p text:style-name="P2"><text:span text:style-name="T1"><text:s text:c="2"/>DE</text:span></text:p>
          </text:deletion>
        </text:changed-region>
        <text:changed-region text:id="ct297210240">
          <text:format-change>
            <office:change-info>
              <dc:creator>Autor desconhecido</dc:creator>
              <dc:date>2016-03-09T14:22:00</dc:date>
            </office:change-info>
          </text:format-change>
        </text:changed-region>
        <text:changed-region text:id="ct297210344">
          <text:format-change>
            <office:change-info>
              <dc:creator>Autor desconhecido</dc:creator>
              <dc:date>2016-03-09T13:05:00</dc:date>
            </office:change-info>
          </text:format-change>
        </text:changed-region>
        <text:changed-region text:id="ct297210448">
          <text:insertion>
            <office:change-info>
              <dc:creator>Autor desconhecido</dc:creator>
              <dc:date>2016-03-09T13:48:00</dc:date>
            </office:change-info>
          </text:insertion>
        </text:changed-region>
        <text:changed-region text:id="ct297210552">
          <text:format-change>
            <office:change-info>
              <dc:creator>Autor desconhecido</dc:creator>
              <dc:date>2016-03-09T13:05:00</dc:date>
            </office:change-info>
          </text:format-change>
        </text:changed-region>
        <text:changed-region text:id="ct297210656">
          <text:deletion>
            <office:change-info>
              <dc:creator>Autor desconhecido</dc:creator>
              <dc:date>2016-03-09T13:06:00</dc:date>
            </office:change-info>
            <text:p text:style-name="P3"><text:span text:style-name="T3">Dispõe sobre medidas necessárias para atender ao contingenciam</text:span><text:span text:style-name="T4">ento de recursos</text:span></text:p>
          </text:deletion>
        </text:changed-region>
        <text:changed-region text:id="ct297210760">
          <text:insertion>
            <office:change-info>
              <dc:creator>Autor desconhecido</dc:creator>
              <dc:date>2016-03-09T13:06:00</dc:date>
            </office:change-info>
          </text:insertion>
        </text:changed-region>
        <text:changed-region text:id="ct297210864">
          <text:insertion>
            <office:change-info>
              <dc:creator>Autor desconhecido</dc:creator>
              <dc:date>2016-03-09T13:07:00</dc:date>
            </office:change-info>
          </text:insertion>
        </text:changed-region>
        <text:changed-region text:id="ct297210968">
          <text:insertion>
            <office:change-info>
              <dc:creator>Autor desconhecido</dc:creator>
              <dc:date>2016-03-09T13:13:00</dc:date>
            </office:change-info>
          </text:insertion>
        </text:changed-region>
        <text:changed-region text:id="ct297211072">
          <text:insertion>
            <office:change-info>
              <dc:creator>Autor desconhecido</dc:creator>
              <dc:date>2016-03-09T13:48:00</dc:date>
            </office:change-info>
          </text:insertion>
        </text:changed-region>
        <text:changed-region text:id="ct297211176">
          <text:deletion>
            <office:change-info>
              <dc:creator>Autor desconhecido</dc:creator>
              <dc:date>2016-03-09T13:13:00</dc:date>
            </office:change-info>
            <text:p text:style-name="P4"><text:s/>no orçamento do MPF e a redução do custeio da Procuradoria da República na Paraíba.</text:p>
            <text:p text:style-name="P5"/>
          </text:deletion>
        </text:changed-region>
        <text:changed-region text:id="ct297211280">
          <text:format-change>
            <office:change-info>
              <dc:creator>Autor desconhecido</dc:creator>
              <dc:date>2016-03-09T13:05:00</dc:date>
            </office:change-info>
          </text:format-change>
        </text:changed-region>
        <text:changed-region text:id="ct297211384">
          <text:deletion>
            <office:change-info>
              <dc:creator>Autor desconhecido</dc:creator>
              <dc:date>2016-02-17T13:18:00</dc:date>
            </office:change-info>
            <text:p text:style-name="P6"><text:span text:style-name="T5">; </text:span></text:p>
          </text:deletion>
        </text:changed-region>
        <text:changed-region text:id="ct297211488">
          <text:insertion>
            <office:change-info>
              <dc:creator>Autor desconhecido</dc:creator>
              <dc:date>2016-02-17T13:18:00</dc:date>
            </office:change-info>
          </text:insertion>
        </text:changed-region>
        <text:changed-region text:id="ct297211592">
          <text:format-change>
            <office:change-info>
              <dc:creator>Autor desconhecido</dc:creator>
              <dc:date>2016-03-09T14:22:00</dc:date>
            </office:change-info>
          </text:format-change>
        </text:changed-region>
        <text:changed-region text:id="ct297211800">
          <text:deletion>
            <office:change-info>
              <dc:creator>Autor desconhecido</dc:creator>
              <dc:date>2016-03-09T13:14:00</dc:date>
            </office:change-info>
            <text:p text:style-name="P6"><text:span text:style-name="T6"><text:s/>n</text:span><text:span text:style-name="T7">ecessidade</text:span><text:span text:style-name="T8"> de atender ao percentual de redução das despesas de custeio determinadas pelo Ofício Circular nº 10/2016/SG/GAB, e buscando mitigar a diminuição de postos de trabalho dos prestadores de serviços terceirizados</text:span><text:span text:style-name="T9">,</text:span><text:span text:style-name="T7"> bem como a necessidade de assegurar o funcionamento das unidades,</text:span></text:p>
          </text:deletion>
        </text:changed-region>
        <text:changed-region text:id="ct297211696">
          <text:deletion>
            <office:change-info>
              <dc:creator>Autor desconhecido</dc:creator>
              <dc:date>2016-03-09T13:15:00</dc:date>
            </office:change-info>
            <text:p text:style-name="P6"><text:span text:style-name="T7">a</text:span></text:p>
          </text:deletion>
        </text:changed-region>
        <text:changed-region text:id="ct297211904">
          <text:insertion>
            <office:change-info>
              <dc:creator>Autor desconhecido</dc:creator>
              <dc:date>2016-03-09T13:14:00</dc:date>
            </office:change-info>
          </text:insertion>
        </text:changed-region>
        <text:changed-region text:id="ct297212112">
          <text:deletion>
            <office:change-info>
              <dc:creator>Autor desconhecido</dc:creator>
              <dc:date>2016-03-09T11:11:00</dc:date>
            </office:change-info>
            <text:p text:style-name="P6"><text:span text:style-name="T10">resolve</text:span></text:p>
          </text:deletion>
        </text:changed-region>
        <text:changed-region text:id="ct297212008">
          <text:deletion>
            <office:change-info>
              <dc:creator>Autor desconhecido</dc:creator>
              <dc:date>2016-03-09T13:25:00</dc:date>
            </office:change-info>
            <text:p text:style-name="P6"><text:span text:style-name="T11"><text:s/></text:span></text:p>
          </text:deletion>
        </text:changed-region>
        <text:changed-region text:id="ct297212216">
          <text:insertion>
            <office:change-info>
              <dc:creator>Autor desconhecido</dc:creator>
              <dc:date>2016-03-09T13:33:00</dc:date>
            </office:change-info>
          </text:insertion>
        </text:changed-region>
        <text:changed-region text:id="ct297212320">
          <text:insertion>
            <office:change-info>
              <dc:creator>Autor desconhecido</dc:creator>
              <dc:date>2016-03-09T13:35:00</dc:date>
            </office:change-info>
          </text:insertion>
        </text:changed-region>
        <text:changed-region text:id="ct297212464">
          <text:insertion>
            <office:change-info>
              <dc:creator>Autor desconhecido</dc:creator>
              <dc:date>2016-03-09T11:11:00</dc:date>
            </office:change-info>
          </text:insertion>
        </text:changed-region>
        <text:changed-region text:id="ct297212568">
          <text:deletion>
            <office:change-info>
              <dc:creator>Autor desconhecido</dc:creator>
              <dc:date>2016-03-09T13:33:00</dc:date>
            </office:change-info>
            <text:p text:style-name="P6"><text:span text:style-name="T12">:</text:span></text:p>
          </text:deletion>
        </text:changed-region>
        <text:changed-region text:id="ct297212672">
          <text:insertion>
            <office:change-info>
              <dc:creator>Autor desconhecido</dc:creator>
              <dc:date>2016-03-09T13:36:00</dc:date>
            </office:change-info>
          </text:insertion>
        </text:changed-region>
        <text:changed-region text:id="ct297212776">
          <text:insertion>
            <office:change-info>
              <dc:creator>Autor desconhecido</dc:creator>
              <dc:date>2016-03-09T13:33:00</dc:date>
            </office:change-info>
          </text:insertion>
        </text:changed-region>
        <text:changed-region text:id="ct297212880">
          <text:format-change>
            <office:change-info>
              <dc:creator>Autor desconhecido</dc:creator>
              <dc:date>2016-03-09T13:48:00</dc:date>
            </office:change-info>
          </text:format-change>
        </text:changed-region>
        <text:changed-region text:id="ct297212984">
          <text:deletion>
            <office:change-info>
              <dc:creator>Autor desconhecido</dc:creator>
              <dc:date>2016-03-09T12:18:00</dc:date>
            </office:change-info>
            <text:p text:style-name="P7"><text:span text:style-name="T4"><text:tab/></text:span></text:p>
          </text:deletion>
        </text:changed-region>
        <text:changed-region text:id="ct297213088">
          <text:format-change>
            <office:change-info>
              <dc:creator>Autor desconhecido</dc:creator>
              <dc:date>2016-03-09T14:22:00</dc:date>
            </office:change-info>
          </text:format-change>
        </text:changed-region>
        <text:changed-region text:id="ct297213192">
          <text:deletion>
            <office:change-info>
              <dc:creator>Autor desconhecido</dc:creator>
              <dc:date>2016-03-09T11:01:00</dc:date>
            </office:change-info>
            <text:p text:style-name="P7"><text:span text:style-name="T13"><text:s/></text:span></text:p>
          </text:deletion>
        </text:changed-region>
        <text:changed-region text:id="ct297213296">
          <text:insertion>
            <office:change-info>
              <dc:creator>Autor desconhecido</dc:creator>
              <dc:date>2016-03-09T11:01:00</dc:date>
            </office:change-info>
          </text:insertion>
        </text:changed-region>
        <text:changed-region text:id="ct297213400">
          <text:insertion>
            <office:change-info>
              <dc:creator>Procuradoria da República na Paraíba Ministério Público Federal</dc:creator>
              <dc:date>2016-03-11T14:18:00</dc:date>
            </office:change-info>
          </text:insertion>
        </text:changed-region>
        <text:changed-region text:id="ct297213504">
          <text:insertion>
            <office:change-info>
              <dc:creator>Procuradoria da República na Paraíba Ministério Público Federal</dc:creator>
              <dc:date>2016-03-11T14:19:00</dc:date>
            </office:change-info>
          </text:insertion>
        </text:changed-region>
        <text:changed-region text:id="ct297213608">
          <text:insertion>
            <office:change-info>
              <dc:creator>Autor desconhecido</dc:creator>
              <dc:date>2016-03-09T11:01:00</dc:date>
            </office:change-info>
          </text:insertion>
        </text:changed-region>
        <text:changed-region text:id="ct297213712">
          <text:insertion>
            <office:change-info>
              <dc:creator>Autor desconhecido</dc:creator>
              <dc:date>2016-03-09T17:05:00</dc:date>
            </office:change-info>
          </text:insertion>
        </text:changed-region>
        <text:changed-region text:id="ct297213816">
          <text:insertion>
            <office:change-info>
              <dc:creator>Autor desconhecido</dc:creator>
              <dc:date>2016-03-09T11:01:00</dc:date>
            </office:change-info>
          </text:insertion>
        </text:changed-region>
        <text:changed-region text:id="ct297213920">
          <text:insertion>
            <office:change-info>
              <dc:creator>PGR PGR</dc:creator>
              <dc:date>2016-06-08T14:19:00</dc:date>
            </office:change-info>
          </text:insertion>
        </text:changed-region>
        <text:changed-region text:id="ct394745840">
          <text:format-change>
            <office:change-info>
              <dc:creator>PGR PGR</dc:creator>
              <dc:date>2016-06-09T17:08:00</dc:date>
            </office:change-info>
          </text:format-change>
        </text:changed-region>
        <text:changed-region text:id="ct297161584">
          <text:deletion>
            <office:change-info>
              <dc:creator>Autor desconhecido</dc:creator>
              <dc:date>2016-03-09T12:19:00</dc:date>
            </office:change-info>
            <text:p text:style-name="P8">.</text:p>
            <text:p text:style-name="P8">RODOLFO ALVES SILVAsempenho das atividades exclusivamente quanto às questões do horário de funcionamento das unidades e da jornada diária, sendo as demais a partir do dia 22 de fevereiro, quando não trouxer incompatibilidade com o de de fevereiro de 2016</text:p>
          </text:deletion>
        </text:changed-region>
        <text:changed-region text:id="ct297161480">
          <text:deletion>
            <office:change-info>
              <dc:creator>Rodolfo Alves Silva</dc:creator>
              <dc:date>2016-02-18T14:58:00</dc:date>
            </office:change-info>
            <text:p text:style-name="P8">2</text:p>
          </text:deletion>
        </text:changed-region>
        <text:changed-region text:id="ct297161376">
          <text:deletion>
            <office:change-info>
              <dc:creator>Autor desconhecido</dc:creator>
              <dc:date>2016-03-09T12:19:00</dc:date>
            </office:change-info>
            <text:p text:style-name="P8">9 Esta Portaria entra em vigor na data da sua publicação, com efeitos a partir de 2.</text:p>
          </text:deletion>
        </text:changed-region>
        <text:changed-region text:id="ct297161272">
          <text:deletion>
            <office:change-info>
              <dc:creator>Rodolfo Alves Silva</dc:creator>
              <dc:date>2016-02-18T15:05:00</dc:date>
            </office:change-info>
            <text:p text:style-name="P8">1º</text:p>
          </text:deletion>
        </text:changed-region>
        <text:changed-region text:id="ct297161168">
          <text:deletion>
            <office:change-info>
              <dc:creator>Autor desconhecido</dc:creator>
              <dc:date>2016-03-09T12:19:00</dc:date>
            </office:change-info>
            <text:p text:style-name="P8">3</text:p>
            <text:p text:style-name="P9">Art. 1e as situações excepcionais serão resolvidos pelo Procurador-Chefe.</text:p>
            <text:p text:style-name="P9">Art. 12. As dúvidas, os casos omissos </text:p>
            <text:p text:style-name="P8">Art. 11. Outras medidas com o objetivo de aprimorar as adotadas neste normativo, bem como novas ações a serem implementadas pela administração com o objetivo de otimizar o uso dos recursos destinados ao custeio das unidades poderão ser encaminhadas, pessoal ou coletivamente, ao Procurador-Chefe para avaliação quanto a sua implementação.. Serão realizadas avaliações periódicas do consumo de energia para analisar eventual mitigação ou endurecimento das medidas estabelecidas.</text:p>
          </text:deletion>
        </text:changed-region>
        <text:changed-region text:id="ct297161064">
          <text:deletion>
            <office:change-info>
              <dc:creator>Rodolfo Alves Silva</dc:creator>
              <dc:date>2016-02-18T15:03:00</dc:date>
            </office:change-info>
            <text:p text:style-name="P8">º</text:p>
          </text:deletion>
        </text:changed-region>
        <text:changed-region text:id="ct297160960">
          <text:deletion>
            <office:change-info>
              <dc:creator>Autor desconhecido</dc:creator>
              <dc:date>2016-03-09T12:19:00</dc:date>
            </office:change-info>
            <text:p text:style-name="P8"/>
            <text:p text:style-name="P8">Art. 10<text:span text:style-name="T14">;em áreas não privativas será de responsabilidade da administraçãoParágrafo único. O desligamento dos equipamentos de uso comum que estão dispostos </text:span></text:p>
          </text:deletion>
        </text:changed-region>
        <text:changed-region text:id="ct297160856">
          <text:deletion>
            <office:change-info>
              <dc:creator>Rodolfo Alves Silva</dc:creator>
              <dc:date>2016-02-18T14:54:00</dc:date>
            </office:change-info>
            <text:p text:style-name="P8"><text:span text:style-name="T14">de trabalho deverá indicar à Administração de cada unidade, ao menos, um servidor responsável pelo desligamento dos equipamentos, ao final do expediente, sem prejuízo d</text:span></text:p>
          </text:deletion>
        </text:changed-region>
        <text:changed-region text:id="ct297160752">
          <text:deletion>
            <office:change-info>
              <dc:creator>Autor desconhecido</dc:creator>
              <dc:date>2016-02-17T14:36:00</dc:date>
            </office:change-info>
            <text:p text:style-name="P8"><text:span text:style-name="T14">e</text:span></text:p>
          </text:deletion>
        </text:changed-region>
        <text:changed-region text:id="ct297160648">
          <text:deletion>
            <office:change-info>
              <dc:creator>Rodolfo Alves Silva</dc:creator>
              <dc:date>2016-02-18T14:54:00</dc:date>
            </office:change-info>
            <text:p text:style-name="P8"><text:span text:style-name="T14">a adoção das recomendações, individualmente, por cada procurador, servidor, estagiário e terceirizado</text:span></text:p>
          </text:deletion>
        </text:changed-region>
        <text:changed-region text:id="ct297160544">
          <text:deletion>
            <office:change-info>
              <dc:creator>Autor desconhecido</dc:creator>
              <dc:date>2016-03-09T12:19:00</dc:date>
            </office:change-info>
            <text:p text:style-name="P8"><text:span text:style-name="T14"/></text:p>
            <text:p text:style-name="P10"><text:s text:c="2"/>uso comum.serão responsáveis pelo desligamento de todos os equipamentos de uso individual e o último servidor que deixar o ambiente será o responsável pelo desligamento dos aparelhos de, os servidores, individualmente, ambiente</text:p>
          </text:deletion>
        </text:changed-region>
        <text:changed-region text:id="ct297160440">
          <text:deletion>
            <office:change-info>
              <dc:creator>Rodolfo Alves Silva</dc:creator>
              <dc:date>2016-02-18T14:52:00</dc:date>
            </office:change-info>
            <text:p text:style-name="P10">Cada </text:p>
          </text:deletion>
        </text:changed-region>
        <text:changed-region text:id="ct297160336">
          <text:deletion>
            <office:change-info>
              <dc:creator>Autor desconhecido</dc:creator>
              <dc:date>2016-03-09T12:19:00</dc:date>
            </office:change-info>
            <text:p text:style-name="P10">Em cada <text:s/>o estado de conservação dos equipamentos e efetuar inspeções periódicas em reservatórios e equipamentos hidráulicos, tais como bacias sanitárias, chuveiros, torneiras e válvulas, para identificar de forma tempestiva a ocorrência de vazamentos em instalações hidráulicas;</text:p>
            <text:list xml:id="list37219839" text:style-name="L1">
              <text:list-item>
                <text:p text:style-name="P11">Sinalizar áreas comuns dos edifícios sobre o uso e consumo racional de água, inclusive pela equipe de limpeza;</text:p>
              </text:list-item>
              <text:list-item>
                <text:p text:style-name="P12">Definir regras acerca da periodicidade de irrigação de jardins e gramados.</text:p>
              </text:list-item>
            </text:list>
            <text:p text:style-name="P13">Parágrafo único. As unidades deverão adotar as providências necessárias para implementar as medidas disposta nesta Portaria, inclusive elaborando campanhas de conscientização, por meio presencial e eletrônico.</text:p>
            <text:p text:style-name="P13">Art. 8º. Deverá ser mantida e reforçada a rotina de medição diária de água e energia em todos os medidores das unidades, para que seja detectado qualquer problema em, no máximo, 24 horas.</text:p>
            <text:p text:style-name="P10">Art. 9º. </text:p>
          </text:deletion>
        </text:changed-region>
        <text:changed-region text:id="ct297160232">
          <text:deletion>
            <office:change-info>
              <dc:creator>Autor desconhecido</dc:creator>
              <dc:date>2016-02-17T14:16:00</dc:date>
            </office:change-info>
            <text:p text:style-name="P10"><text:s/></text:p>
          </text:deletion>
        </text:changed-region>
        <text:changed-region text:id="ct297160128">
          <text:deletion>
            <office:change-info>
              <dc:creator>Autor desconhecido</dc:creator>
              <dc:date>2016-03-09T12:19:00</dc:date>
            </office:change-info>
            <text:p text:style-name="P10"><text:span text:style-name="T15">Uso racional da água nas unidades do MPF na Paraíba:</text:span></text:p>
            <text:p text:style-name="P14">Monitorar o consumo, acompanhar</text:p>
          </text:deletion>
        </text:changed-region>
        <text:changed-region text:id="ct297160024">
          <text:deletion>
            <office:change-info>
              <dc:creator>Autor desconhecido</dc:creator>
              <dc:date>2016-02-17T14:50:00</dc:date>
            </office:change-info>
            <text:p text:style-name="P14"><text:span text:style-name="T14"/></text:p>
            <text:p text:style-name="P15"><text:span text:style-name="T14"/></text:p>
          </text:deletion>
        </text:changed-region>
        <text:changed-region text:id="ct297159920">
          <text:deletion>
            <office:change-info>
              <dc:creator>Autor desconhecido</dc:creator>
              <dc:date>2016-03-09T12:19:00</dc:date>
            </office:change-info>
            <text:p text:style-name="P15"><text:span text:style-name="T14"/></text:p>
            <text:list xml:id="list37224531" text:style-name="L2">
              <text:list-item>
                <text:p text:style-name="P16">Desligar o computador, o(s) monitor(es), a impressora, o estabilizador, a caixa de som, o microfone e outros acessórios, sempre que não estiverem em uso e ao final do expediente.</text:p>
              </text:list-item>
            </text:list>
            <text:p text:style-name="P14"/>
          </text:deletion>
        </text:changed-region>
        <text:changed-region text:id="ct297159816">
          <text:deletion>
            <office:change-info>
              <dc:creator>Autor desconhecido</dc:creator>
              <dc:date>2016-02-17T15:39:00</dc:date>
            </office:change-info>
            <text:p text:style-name="P14">e</text:p>
          </text:deletion>
        </text:changed-region>
        <text:changed-region text:id="ct297159712">
          <text:deletion>
            <office:change-info>
              <dc:creator>Autor desconhecido</dc:creator>
              <dc:date>2016-03-09T12:19:00</dc:date>
            </office:change-info>
            <text:p text:style-name="P14"><text:span text:style-name="T15"><text:tab/>Sobre a utilização de computadores e acessórios:</text:span></text:p>
            <text:list xml:id="list37267015" text:continue-numbering="true" text:style-name="L2">
              <text:list-item>
                <text:p text:style-name="P17">Desligamento do segundo monitor, com utilização apenas quando necessário<text:span text:style-name="T16">;</text:span></text:p>
              </text:list-item>
            </text:list>
            <text:p text:style-name="P14">Programar o computador para entrar em modo de espera, quando estiver sem uso; </text:p>
          </text:deletion>
        </text:changed-region>
        <text:changed-region text:id="ct297159608">
          <text:deletion>
            <office:change-info>
              <dc:creator>Autor desconhecido</dc:creator>
              <dc:date>2016-02-17T14:50:00</dc:date>
            </office:change-info>
            <text:p text:style-name="P14"><text:span text:style-name="T14"/></text:p>
            <text:p text:style-name="P18"><text:span text:style-name="T14"/></text:p>
          </text:deletion>
        </text:changed-region>
        <text:changed-region text:id="ct297159504">
          <text:deletion>
            <office:change-info>
              <dc:creator>Autor desconhecido</dc:creator>
              <dc:date>2016-02-17T15:31:00</dc:date>
            </office:change-info>
            <text:p text:style-name="P18"><text:span text:style-name="T14"/></text:p>
            <text:p text:style-name="P19"/>
          </text:deletion>
        </text:changed-region>
        <text:changed-region text:id="ct297159400">
          <text:deletion>
            <office:change-info>
              <dc:creator>Autor desconhecido</dc:creator>
              <dc:date>2016-02-17T15:30:00</dc:date>
            </office:change-info>
            <text:p text:style-name="P19">Estimular o uso das escadas, sempre que possível, evitando o uso de elevador, inclusive promovendo-se campanhas com este objetivo.</text:p>
          </text:deletion>
        </text:changed-region>
        <text:changed-region text:id="ct297159296">
          <text:deletion>
            <office:change-info>
              <dc:creator>Autor desconhecido</dc:creator>
              <dc:date>2016-02-17T15:31:00</dc:date>
            </office:change-info>
            <text:p text:style-name="P19"><text:span text:style-name="T14"/></text:p>
            <text:p text:style-name="P19"/>
          </text:deletion>
        </text:changed-region>
        <text:changed-region text:id="ct297159192">
          <text:deletion>
            <office:change-info>
              <dc:creator>Autor desconhecido</dc:creator>
              <dc:date>2016-02-17T15:30:00</dc:date>
            </office:change-info>
            <text:p text:style-name="P19">rocuradores ou outros setores específicos fiquem abertas sem necessidade, com verificação da qualidade das respectivas borrachas de vedação para eventual troca, bem como que a temperatura dos equipamentos seja regulada para a mínima, haja vista o menor uso dos equipamentos;</text:p>
          </text:deletion>
        </text:changed-region>
        <text:changed-region text:id="ct297159088">
          <text:deletion>
            <office:change-info>
              <dc:creator>Autor desconhecido</dc:creator>
              <dc:date>2016-02-17T14:08:00</dc:date>
            </office:change-info>
            <text:p text:style-name="P19">p</text:p>
          </text:deletion>
        </text:changed-region>
        <text:changed-region text:id="ct297158984">
          <text:deletion>
            <office:change-info>
              <dc:creator>Autor desconhecido</dc:creator>
              <dc:date>2016-02-17T15:30:00</dc:date>
            </office:change-info>
            <text:p text:style-name="P19"><text:span text:style-name="T14"/></text:p>
            <text:p text:style-name="P19">Evitar que as portas dos frigobares que atendam aos gabinetes do </text:p>
          </text:deletion>
        </text:changed-region>
        <text:changed-region text:id="ct297158880">
          <text:deletion>
            <office:change-info>
              <dc:creator>Autor desconhecido</dc:creator>
              <dc:date>2016-02-17T15:29:00</dc:date>
            </office:change-info>
            <text:p text:style-name="P19">Evitar que as portas de<text:span text:style-name="T15"> geladeiras e freezers</text:span> fiquem abertas sem necessidade, com verificação da qualidade das respectivas borrachas de vedação para eventual troca bem como que a temperatura dos equipamentos seja regulada conforme a estação do ano e a capacidade utilizada; </text:p>
          </text:deletion>
        </text:changed-region>
        <text:changed-region text:id="ct297158776">
          <text:deletion>
            <office:change-info>
              <dc:creator>Autor desconhecido</dc:creator>
              <dc:date>2016-02-17T15:30:00</dc:date>
            </office:change-info>
            <text:p text:style-name="P19"><text:span text:style-name="T14"/></text:p>
            <text:p text:style-name="P19"/>
          </text:deletion>
        </text:changed-region>
        <text:changed-region text:id="ct297158672">
          <text:deletion>
            <office:change-info>
              <dc:creator>Autor desconhecido</dc:creator>
              <dc:date>2016-02-17T15:23:00</dc:date>
            </office:change-info>
            <text:p text:style-name="P19">Providenciar a limpeza das lâmpadas e luminárias, de modo a permitir a reflexão máxima da luz e obter maior aproveitamento nos ambientes;</text:p>
          </text:deletion>
        </text:changed-region>
        <text:changed-region text:id="ct297158568">
          <text:deletion>
            <office:change-info>
              <dc:creator>Autor desconhecido</dc:creator>
              <dc:date>2016-02-17T15:30:00</dc:date>
            </office:change-info>
            <text:p text:style-name="P19"><text:span text:style-name="T14"/></text:p>
            <text:p text:style-name="P19"/>
          </text:deletion>
        </text:changed-region>
        <text:changed-region text:id="ct297158464">
          <text:deletion>
            <office:change-info>
              <dc:creator>Autor desconhecido</dc:creator>
              <dc:date>2016-02-17T15:20:00</dc:date>
            </office:change-info>
            <text:p text:style-name="P19">Reforçar a orientação aos servidores e às equipes de segurança e zeladoria para desligamento das lâmpadas e sistemas de iluminação ao final do horário de expediente;</text:p>
          </text:deletion>
        </text:changed-region>
        <text:changed-region text:id="ct297158360">
          <text:deletion>
            <office:change-info>
              <dc:creator>Autor desconhecido</dc:creator>
              <dc:date>2016-02-17T15:30:00</dc:date>
            </office:change-info>
            <text:p text:style-name="P19"><text:span text:style-name="T14"/></text:p>
            <text:p text:style-name="P19"/>
          </text:deletion>
        </text:changed-region>
        <text:changed-region text:id="ct297158256">
          <text:deletion>
            <office:change-info>
              <dc:creator>Autor desconhecido</dc:creator>
              <dc:date>2016-02-17T15:19:00</dc:date>
            </office:change-info>
            <text:p text:style-name="P19">Desliga</text:p>
          </text:deletion>
        </text:changed-region>
        <text:changed-region text:id="ct297158152">
          <text:deletion>
            <office:change-info>
              <dc:creator>Autor desconhecido</dc:creator>
              <dc:date>2016-02-17T14:06:00</dc:date>
            </office:change-info>
            <text:p text:style-name="P19">r</text:p>
          </text:deletion>
        </text:changed-region>
        <text:changed-region text:id="ct297158048">
          <text:deletion>
            <office:change-info>
              <dc:creator>Autor desconhecido</dc:creator>
              <dc:date>2016-02-17T15:19:00</dc:date>
            </office:change-info>
            <text:p text:style-name="P19"><text:s/>as lâmpadas das salas e dependências que não estiverem em uso, principalmente nos horários de almoço e no encerramento do expediente;</text:p>
          </text:deletion>
        </text:changed-region>
        <text:changed-region text:id="ct297157944">
          <text:deletion>
            <office:change-info>
              <dc:creator>Autor desconhecido</dc:creator>
              <dc:date>2016-02-17T15:30:00</dc:date>
            </office:change-info>
            <text:p text:style-name="P19"><text:span text:style-name="T14"/></text:p>
            <text:p text:style-name="P19"/>
          </text:deletion>
        </text:changed-region>
        <text:changed-region text:id="ct297157840">
          <text:deletion>
            <office:change-info>
              <dc:creator>Autor desconhecido</dc:creator>
              <dc:date>2016-02-17T15:18:00</dc:date>
            </office:change-info>
            <text:p text:style-name="P19">Desligamento dos refrigeradores de água às 17:30h, de segunda-feira a sexta-feira, e às 14</text:p>
          </text:deletion>
        </text:changed-region>
        <text:changed-region text:id="ct297157736">
          <text:deletion>
            <office:change-info>
              <dc:creator>Autor desconhecido</dc:creator>
              <dc:date>2016-02-17T14:02:00</dc:date>
            </office:change-info>
            <text:p text:style-name="P19">:00</text:p>
          </text:deletion>
        </text:changed-region>
        <text:changed-region text:id="ct297157632">
          <text:deletion>
            <office:change-info>
              <dc:creator>Autor desconhecido</dc:creator>
              <dc:date>2016-02-17T15:18:00</dc:date>
            </office:change-info>
            <text:p text:style-name="P19">h da sexta-feira, com religamento no dia útil</text:p>
          </text:deletion>
        </text:changed-region>
        <text:changed-region text:id="ct297157528">
          <text:deletion>
            <office:change-info>
              <dc:creator>Autor desconhecido</dc:creator>
              <dc:date>2016-02-17T14:05:00</dc:date>
            </office:change-info>
            <text:p text:style-name="P19">,</text:p>
          </text:deletion>
        </text:changed-region>
        <text:changed-region text:id="ct297157424">
          <text:deletion>
            <office:change-info>
              <dc:creator>Autor desconhecido</dc:creator>
              <dc:date>2016-02-17T15:18:00</dc:date>
            </office:change-info>
            <text:p text:style-name="P19"><text:s/>imediatamente subsequente, no início do horário de funcionamento do órgão;</text:p>
          </text:deletion>
        </text:changed-region>
        <text:changed-region text:id="ct297157320">
          <text:deletion>
            <office:change-info>
              <dc:creator>Autor desconhecido</dc:creator>
              <dc:date>2016-02-17T15:30:00</dc:date>
            </office:change-info>
            <text:p text:style-name="P19"><text:span text:style-name="T14"/></text:p>
            <text:p text:style-name="P20"><text:span text:style-name="T17"/></text:p>
          </text:deletion>
        </text:changed-region>
        <text:changed-region text:id="ct297157216">
          <text:deletion>
            <office:change-info>
              <dc:creator>Autor desconhecido</dc:creator>
              <dc:date>2016-02-17T15:16:00</dc:date>
            </office:change-info>
            <text:p text:style-name="P20"><text:span text:style-name="T17">Desligamento de todas as luzes da unidade às 18:00horas</text:span><text:span text:style-name="T18">;</text:span></text:p>
          </text:deletion>
        </text:changed-region>
        <text:changed-region text:id="ct297157112">
          <text:deletion>
            <office:change-info>
              <dc:creator>Autor desconhecido</dc:creator>
              <dc:date>2016-02-17T15:17:00</dc:date>
            </office:change-info>
            <text:p text:style-name="P20"><text:span text:style-name="T19"/></text:p>
            <text:p text:style-name="P21"/>
          </text:deletion>
        </text:changed-region>
        <text:changed-region text:id="ct297157008">
          <text:deletion>
            <office:change-info>
              <dc:creator>Autor desconhecido</dc:creator>
              <dc:date>2016-02-17T15:16:00</dc:date>
            </office:change-info>
            <text:p text:style-name="P21">Desligamento dos eletrodomésticos pessoais de servidores e procuradores;</text:p>
          </text:deletion>
        </text:changed-region>
        <text:changed-region text:id="ct297156904">
          <text:deletion>
            <office:change-info>
              <dc:creator>Autor desconhecido</dc:creator>
              <dc:date>2016-02-17T15:17:00</dc:date>
            </office:change-info>
            <text:p text:style-name="P21"><text:span text:style-name="T19"/></text:p>
            <text:p text:style-name="P21">Apenas as salas técnicas de rack poderão manter os Apenas as salas técnicas de rack poderão manter os equipamentos e ar condicionados ligados 24 horas por dia, em virtude da necessidade de uso da rede no plantão e fora do horário de expediente, além de evitar aumento excessivo de problemas com tais equipamentos.</text:p>
          </text:deletion>
        </text:changed-region>
        <text:changed-region text:id="ct297156800">
          <text:deletion>
            <office:change-info>
              <dc:creator>Autor desconhecido</dc:creator>
              <dc:date>2016-02-17T15:02:00</dc:date>
            </office:change-info>
            <text:p text:style-name="P21">equipamentos</text:p>
          </text:deletion>
        </text:changed-region>
        <text:changed-region text:id="ct297156696">
          <text:deletion>
            <office:change-info>
              <dc:creator>Autor desconhecido</dc:creator>
              <dc:date>2016-02-17T15:17:00</dc:date>
            </office:change-info>
            <text:p text:style-name="P21"><text:s/>e ar</text:p>
          </text:deletion>
        </text:changed-region>
        <text:changed-region text:id="ct297156592">
          <text:deletion>
            <office:change-info>
              <dc:creator>Autor desconhecido</dc:creator>
              <dc:date>2016-02-17T15:06:00</dc:date>
            </office:change-info>
            <text:p text:style-name="P21"><text:s/></text:p>
          </text:deletion>
        </text:changed-region>
        <text:changed-region text:id="ct297156488">
          <text:deletion>
            <office:change-info>
              <dc:creator>Autor desconhecido</dc:creator>
              <dc:date>2016-02-17T15:17:00</dc:date>
            </office:change-info>
            <text:p text:style-name="P21">condicionado</text:p>
          </text:deletion>
        </text:changed-region>
        <text:changed-region text:id="ct297156384">
          <text:deletion>
            <office:change-info>
              <dc:creator>Autor desconhecido</dc:creator>
              <dc:date>2016-02-17T15:02:00</dc:date>
            </office:change-info>
            <text:p text:style-name="P21">s</text:p>
          </text:deletion>
        </text:changed-region>
        <text:changed-region text:id="ct297156280">
          <text:deletion>
            <office:change-info>
              <dc:creator>Autor desconhecido</dc:creator>
              <dc:date>2016-02-17T15:17:00</dc:date>
            </office:change-info>
            <text:p text:style-name="P21"><text:s/>ligados 24 horas por dia, em virtude da necessidade de uso da rede no plantão e fora do horário de expediente, além de evitar aumento excessivo de problemas com tais equipamentos.</text:p>
          </text:deletion>
        </text:changed-region>
        <text:changed-region text:id="ct297156176">
          <text:deletion>
            <office:change-info>
              <dc:creator>Autor desconhecido</dc:creator>
              <dc:date>2016-03-09T12:19:00</dc:date>
            </office:change-info>
            <text:p text:style-name="P21"><text:span text:style-name="T19"/></text:p>
            <text:p text:style-name="P22">,d</text:p>
          </text:deletion>
        </text:changed-region>
        <text:changed-region text:id="ct297156072">
          <text:deletion>
            <office:change-info>
              <dc:creator>Rodolfo Alves Silva</dc:creator>
              <dc:date>2016-02-18T14:43:00</dc:date>
            </office:change-info>
            <text:p text:style-name="P22">4</text:p>
          </text:deletion>
        </text:changed-region>
        <text:changed-region text:id="ct297155968">
          <text:deletion>
            <office:change-info>
              <dc:creator>Autor desconhecido</dc:creator>
              <dc:date>2016-03-09T12:19:00</dc:date>
            </office:change-info>
            <text:p text:style-name="P22">5<text:span text:style-name="T20">, salvo as áreas indicadas pela SESOT em razão de regras mínimas de segurança</text:span> durante o dia, priorizando a utilização de luz natural, sempre que possível<text:span text:style-name="T21">;</text:span> destas áreas<text:span text:style-name="T21"> da iluminação das áreas comuns, e e</text:span>vitar acender lâmpadas<text:span text:style-name="T21">,</text:span><text:span text:style-name="T22">Lâmpadas, sistemas de iluminação e consumo de energia elétrica:</text:span></text:p>
            <text:p text:style-name="P23">Redução em, no mínimo 50% (cinquenta por cento)</text:p>
          </text:deletion>
        </text:changed-region>
        <text:changed-region text:id="ct297155864">
          <text:deletion>
            <office:change-info>
              <dc:creator>Autor desconhecido</dc:creator>
              <dc:date>2016-02-17T14:50:00</dc:date>
            </office:change-info>
            <text:p text:style-name="P23"><text:span text:style-name="T19"/></text:p>
            <text:p text:style-name="P24"><text:span text:style-name="T23"/></text:p>
          </text:deletion>
        </text:changed-region>
        <text:changed-region text:id="ct297220472">
          <text:deletion>
            <office:change-info>
              <dc:creator>Autor desconhecido</dc:creator>
              <dc:date>2016-03-09T12:19:00</dc:date>
            </office:change-info>
            <text:p text:style-name="P24"><text:span text:style-name="T23">h na sexta-feira</text:span>;</text:p>
            <text:list xml:id="list37203353" text:style-name="L3">
              <text:list-item>
                <text:p text:style-name="P25">Manter o aparelho desligado ou apenas ventilando nos dias frios ou no inverno;</text:p>
              </text:list-item>
              <text:list-item>
                <text:p text:style-name="P26">Ao ligar o aparelho, manter as portas e janelas fechadas, evitando o desperdício do ar climatizado, e garantindo a circulação do ar refrigerado;</text:p>
              </text:list-item>
              <text:list-item>
                <text:p text:style-name="P27">Manter os filtros do aparelho limpos, para não prejudicar a circulação do ar;</text:p>
              </text:list-item>
            </text:list>
            <text:p text:style-name="P22"/>
          </text:deletion>
        </text:changed-region>
        <text:changed-region text:id="ct297220368">
          <text:deletion>
            <office:change-info>
              <dc:creator>Rodolfo Alves Silva</dc:creator>
              <dc:date>2016-02-18T14:39:00</dc:date>
            </office:change-info>
            <text:p text:style-name="P22">4</text:p>
          </text:deletion>
        </text:changed-region>
        <text:changed-region text:id="ct297220264">
          <text:deletion>
            <office:change-info>
              <dc:creator>Autor desconhecido</dc:creator>
              <dc:date>2016-02-17T13:50:00</dc:date>
            </office:change-info>
            <text:p text:style-name="P22">:00</text:p>
          </text:deletion>
        </text:changed-region>
        <text:changed-region text:id="ct297220160">
          <text:deletion>
            <office:change-info>
              <dc:creator>Autor desconhecido</dc:creator>
              <dc:date>2016-03-09T12:19:00</dc:date>
            </office:change-info>
            <text:p text:style-name="P22">5 às 17:30h, de segunda-feira a sexta-feira e às 1</text:p>
          </text:deletion>
        </text:changed-region>
        <text:changed-region text:id="ct297220056">
          <text:deletion>
            <office:change-info>
              <dc:creator>Autor desconhecido</dc:creator>
              <dc:date>2016-02-17T14:00:00</dc:date>
            </office:change-info>
            <text:p text:style-name="P22">ar condicionado</text:p>
          </text:deletion>
        </text:changed-region>
        <text:changed-region text:id="ct297219952">
          <text:deletion>
            <office:change-info>
              <dc:creator>Autor desconhecido</dc:creator>
              <dc:date>2016-03-09T12:19:00</dc:date>
            </office:change-info>
            <text:p text:style-name="P22"><text:span text:style-name="T19"/></text:p>
            <text:p text:style-name="P28">Desligamento dos equipamentos de </text:p>
            <text:p text:style-name="P24">No caso de ausência do ambiente por período inferior a 30 minutos, ajustar a temperatura para 24º;;a 30 minutos por período superior <text:s/>quando o ambiente estiver desocupado</text:p>
          </text:deletion>
        </text:changed-region>
        <text:changed-region text:id="ct297219848">
          <text:deletion>
            <office:change-info>
              <dc:creator>Autor desconhecido</dc:creator>
              <dc:date>2016-02-17T13:59:00</dc:date>
            </office:change-info>
            <text:p text:style-name="P24">ar condicionado</text:p>
          </text:deletion>
        </text:changed-region>
        <text:changed-region text:id="ct297219744">
          <text:deletion>
            <office:change-info>
              <dc:creator>Autor desconhecido</dc:creator>
              <dc:date>2016-03-09T12:19:00</dc:date>
            </office:change-info>
            <text:p text:style-name="P24"><text:span text:style-name="T24">condicionado das unidades e de cada sala ou área específica para 22º;</text:span></text:p>
            <text:p text:style-name="P24">Desligamento dos aparelhos de </text:p>
          </text:deletion>
        </text:changed-region>
        <text:changed-region text:id="ct297219640">
          <text:deletion>
            <office:change-info>
              <dc:creator>Autor desconhecido</dc:creator>
              <dc:date>2016-02-17T13:58:00</dc:date>
            </office:change-info>
            <text:p text:style-name="P24"><text:span text:style-name="T24"><text:s/></text:span></text:p>
          </text:deletion>
        </text:changed-region>
        <text:changed-region text:id="ct297219536">
          <text:deletion>
            <office:change-info>
              <dc:creator>Autor desconhecido</dc:creator>
              <dc:date>2016-03-09T12:19:00</dc:date>
            </office:change-info>
            <text:p text:style-name="P24"><text:span text:style-name="T15">condicionado:</text:span></text:p>
            <text:p text:style-name="P23">Programação de temperatura mínima dos equipamentos de ar</text:p>
          </text:deletion>
        </text:changed-region>
        <text:changed-region text:id="ct297219432">
          <text:deletion>
            <office:change-info>
              <dc:creator>Autor desconhecido</dc:creator>
              <dc:date>2016-02-17T13:58:00</dc:date>
            </office:change-info>
            <text:p text:style-name="P23"><text:span text:style-name="T25"><text:s/></text:span></text:p>
          </text:deletion>
        </text:changed-region>
        <text:changed-region text:id="ct297219328">
          <text:deletion>
            <office:change-info>
              <dc:creator>Autor desconhecido</dc:creator>
              <dc:date>2016-03-09T12:19:00</dc:date>
            </office:change-info>
            <text:p text:style-name="P23"><text:span text:style-name="T25">Aparelhos de ar</text:span></text:p>
          </text:deletion>
        </text:changed-region>
        <text:changed-region text:id="ct297219224">
          <text:deletion>
            <office:change-info>
              <dc:creator>Autor desconhecido</dc:creator>
              <dc:date>2016-02-17T14:49:00</dc:date>
            </office:change-info>
            <text:p text:style-name="P23"><text:span text:style-name="T25"><text:tab/></text:span></text:p>
            <text:p text:style-name="P29"/>
          </text:deletion>
        </text:changed-region>
        <text:changed-region text:id="ct297219120">
          <text:deletion>
            <office:change-info>
              <dc:creator>Autor desconhecido</dc:creator>
              <dc:date>2016-03-09T12:19:00</dc:date>
            </office:change-info>
            <text:p text:style-name="P29">2016:</text:p>
            <text:p text:style-name="P29"/>
          </text:deletion>
        </text:changed-region>
        <text:changed-region text:id="ct297219016">
          <text:deletion>
            <office:change-info>
              <dc:creator>Autor desconhecido</dc:creator>
              <dc:date>2016-02-17T13:44:00</dc:date>
            </office:change-info>
            <text:p text:style-name="P29">.</text:p>
          </text:deletion>
        </text:changed-region>
        <text:changed-region text:id="ct297218912">
          <text:deletion>
            <office:change-info>
              <dc:creator>Autor desconhecido</dc:creator>
              <dc:date>2016-03-09T12:19:00</dc:date>
            </office:change-info>
            <text:p text:style-name="P29">02</text:p>
          </text:deletion>
        </text:changed-region>
        <text:changed-region text:id="ct297218808">
          <text:deletion>
            <office:change-info>
              <dc:creator>Autor desconhecido</dc:creator>
              <dc:date>2016-02-17T13:44:00</dc:date>
            </office:change-info>
            <text:p text:style-name="P29">.</text:p>
          </text:deletion>
        </text:changed-region>
        <text:changed-region text:id="ct297218704">
          <text:deletion>
            <office:change-info>
              <dc:creator>Autor desconhecido</dc:creator>
              <dc:date>2016-03-09T12:19:00</dc:date>
            </office:change-info>
            <text:p text:style-name="P29"><text:span text:style-name="T26"><text:s/>na sexta.</text:span></text:p>
            <text:p text:style-name="P30"><text:tab/><text:span text:style-name="T20">Art. 7º. Ficam estabelecidas as seguintes medidas, com vistas à redução e racionalização no consumo de energia, a serem implementadas a partir do dia 22</text:span></text:p>
          </text:deletion>
        </text:changed-region>
        <text:changed-region text:id="ct297218600">
          <text:deletion>
            <office:change-info>
              <dc:creator>Rodolfo Alves Silva</dc:creator>
              <dc:date>2016-02-18T14:35:00</dc:date>
            </office:change-info>
            <text:p text:style-name="P30"><text:span text:style-name="T27">3</text:span></text:p>
          </text:deletion>
        </text:changed-region>
        <text:changed-region text:id="ct297218496">
          <text:deletion>
            <office:change-info>
              <dc:creator>Autor desconhecido</dc:creator>
              <dc:date>2016-02-17T13:43:00</dc:date>
            </office:change-info>
            <text:p text:style-name="P30"><text:span text:style-name="T27">:00h</text:span></text:p>
          </text:deletion>
        </text:changed-region>
        <text:changed-region text:id="ct297218392">
          <text:deletion>
            <office:change-info>
              <dc:creator>Autor desconhecido</dc:creator>
              <dc:date>2016-03-09T12:19:00</dc:date>
            </office:change-info>
            <text:p text:style-name="P30"><text:span text:style-name="T27">2 e 1</text:span></text:p>
          </text:deletion>
        </text:changed-region>
        <text:changed-region text:id="ct297218288">
          <text:deletion>
            <office:change-info>
              <dc:creator>Autor desconhecido</dc:creator>
              <dc:date>2016-02-17T13:43:00</dc:date>
            </office:change-info>
            <text:p text:style-name="P30"><text:span text:style-name="T27">:00h</text:span></text:p>
          </text:deletion>
        </text:changed-region>
        <text:changed-region text:id="ct297218184">
          <text:deletion>
            <office:change-info>
              <dc:creator>Autor desconhecido</dc:creator>
              <dc:date>2016-03-09T12:19:00</dc:date>
            </office:change-info>
            <text:p text:style-name="P30"><text:span text:style-name="T27">8</text:span></text:p>
          </text:deletion>
        </text:changed-region>
        <text:changed-region text:id="ct297218080">
          <text:deletion>
            <office:change-info>
              <dc:creator>Autor desconhecido</dc:creator>
              <dc:date>2016-02-17T13:43:00</dc:date>
            </office:change-info>
            <text:p text:style-name="P30"><text:span text:style-name="T27">0</text:span></text:p>
          </text:deletion>
        </text:changed-region>
        <text:changed-region text:id="ct297217976">
          <text:deletion>
            <office:change-info>
              <dc:creator>Autor desconhecido</dc:creator>
              <dc:date>2016-03-09T12:19:00</dc:date>
            </office:change-info>
            <text:p text:style-name="P30"><text:span text:style-name="T27">h, de segunda a quinta, e entre </text:span></text:p>
          </text:deletion>
        </text:changed-region>
        <text:changed-region text:id="ct297217872">
          <text:deletion>
            <office:change-info>
              <dc:creator>Autor desconhecido</dc:creator>
              <dc:date>2016-02-17T13:43:00</dc:date>
            </office:change-info>
            <text:p text:style-name="P30"><text:span text:style-name="T27">:00</text:span></text:p>
          </text:deletion>
        </text:changed-region>
        <text:changed-region text:id="ct297217768">
          <text:deletion>
            <office:change-info>
              <dc:creator>Autor desconhecido</dc:creator>
              <dc:date>2016-03-09T12:19:00</dc:date>
            </office:change-info>
            <text:p text:style-name="P30"><text:span text:style-name="T27"><text:s/>e 17</text:span></text:p>
          </text:deletion>
        </text:changed-region>
        <text:changed-region text:id="ct297217664">
          <text:deletion>
            <office:change-info>
              <dc:creator>Autor desconhecido</dc:creator>
              <dc:date>2016-02-17T13:43:00</dc:date>
            </office:change-info>
            <text:p text:style-name="P30"><text:span text:style-name="T27">:00h</text:span></text:p>
          </text:deletion>
        </text:changed-region>
        <text:changed-region text:id="ct297217560">
          <text:deletion>
            <office:change-info>
              <dc:creator>Autor desconhecido</dc:creator>
              <dc:date>2016-03-09T12:19:00</dc:date>
            </office:change-info>
            <text:p text:style-name="P30">h da segunda-feira subsequente, nos dias feriados e de ponto facultativo.</text:p>
            <text:p text:style-name="P30"><text:tab/>Art. 6º. O horário de atendimento ao público por parte do Núcleo de Atendimento ao Cidadão, Coordenadoria Jurídica, Procuradoria Regional dos Direitos do Cidadão, Protocolo Geral e setores da administração será <text:span text:style-name="T27">entre 12</text:span></text:p>
          </text:deletion>
        </text:changed-region>
        <text:changed-region text:id="ct297217456">
          <text:deletion>
            <office:change-info>
              <dc:creator>Rodolfo Alves Silva</dc:creator>
              <dc:date>2016-02-18T14:34:00</dc:date>
            </office:change-info>
            <text:p text:style-name="P30"><text:span text:style-name="T27">9</text:span></text:p>
          </text:deletion>
        </text:changed-region>
        <text:changed-region text:id="ct297217352">
          <text:deletion>
            <office:change-info>
              <dc:creator>Autor desconhecido</dc:creator>
              <dc:date>2016-03-09T12:19:00</dc:date>
            </office:change-info>
            <text:p text:style-name="P30"><text:span text:style-name="T27">10</text:span></text:p>
          </text:deletion>
        </text:changed-region>
        <text:changed-region text:id="ct297217248">
          <text:deletion>
            <office:change-info>
              <dc:creator>Autor desconhecido</dc:creator>
              <dc:date>2016-02-17T13:42:00</dc:date>
            </office:change-info>
            <text:p text:style-name="P30"><text:span text:style-name="T27">09:00</text:span></text:p>
          </text:deletion>
        </text:changed-region>
        <text:changed-region text:id="ct297217144">
          <text:deletion>
            <office:change-info>
              <dc:creator>Autor desconhecido</dc:creator>
              <dc:date>2016-03-09T12:19:00</dc:date>
            </office:change-info>
            <text:p text:style-name="P30"><text:span text:style-name="T27">h da sexta-feira e término às </text:span></text:p>
          </text:deletion>
        </text:changed-region>
        <text:changed-region text:id="ct297217040">
          <text:deletion>
            <office:change-info>
              <dc:creator>Autor desconhecido</dc:creator>
              <dc:date>2016-02-17T13:42:00</dc:date>
            </office:change-info>
            <text:p text:style-name="P30"><text:span text:style-name="T27">:00</text:span></text:p>
          </text:deletion>
        </text:changed-region>
        <text:changed-region text:id="ct297216936">
          <text:deletion>
            <office:change-info>
              <dc:creator>Autor desconhecido</dc:creator>
              <dc:date>2016-03-09T12:19:00</dc:date>
            </office:change-info>
            <text:p text:style-name="P30"><text:span text:style-name="T28">.</text:span></text:p>
            <text:p text:style-name="P31"><text:span text:style-name="T29"><text:tab/>§ 4</text:span>º. Os servidores de um mesmo setor que trabalham em espaço comum, deverão, preferencialmente, cumprir a jornada no mesmo horário, de forma a evitar o uso prolongado do ar-condicionado e iluminação.</text:p>
            <text:p text:style-name="P32"><text:tab/>Art. 3°. Os estagiários deverão cumprir sua jornada de atividade dentro do horário de funcionamento da Procuradoria, em turnos alternados, quando não houver espaço suficiente no setor em que estagiam.</text:p>
            <text:p text:style-name="P33"><text:span text:style-name="T4"><text:tab/>Parágrafo único: A impossibilidade de atendimento do contido no </text:span><text:span text:style-name="T30">caput, </text:span><text:span text:style-name="T31">decorrente de qualquer questão acadêmica ou mesmo de espaço, deverá ser relatada pela chefia imediata ao Procurador-Chefe para definição de medidas alternativas.</text:span></text:p>
            <text:p text:style-name="P34"><text:tab/>Art. 4º. A solicitação do serviço extraordinário deverá ser efetuada pela chefia imediata a que esteja subordinado o servidor, mediante a utilização de formulários próprios, com descrição pormenorizada dos serviços a serem executados.</text:p>
            <text:p text:style-name="P35"><text:tab/>Parágrafo único. Considera-se serviço extraordinário a atividade desempenhada aos sábados, domingos, feriados e pontos facultativos e somente será permitida nos casos de:</text:p>
            <text:p text:style-name="P34"><text:tab/>I – atividades essenciais que não possam ser desenvolvidas durante a jornada de trabalho ordinária;</text:p>
            <text:p text:style-name="P34"><text:tab/>II – eventos realizados nos dias mencionados que exijam a prestação do serviço;</text:p>
            <text:p text:style-name="P34"><text:tab/>III – situações decorrentes de força maior ou caso fortuito.</text:p>
            <text:p text:style-name="P30"><text:tab/>Art. 5º. O regime de plantão terá início a partir das 14</text:p>
          </text:deletion>
        </text:changed-region>
        <text:changed-region text:id="ct297216832">
          <text:deletion>
            <office:change-info>
              <dc:creator>Rodolfo Alves Silva</dc:creator>
              <dc:date>2016-02-18T14:33:00</dc:date>
            </office:change-info>
            <text:p text:style-name="P30"><text:s/><text:span text:style-name="T28">caput</text:span></text:p>
          </text:deletion>
        </text:changed-region>
        <text:changed-region text:id="ct297216728">
          <text:deletion>
            <office:change-info>
              <dc:creator>Autor desconhecido</dc:creator>
              <dc:date>2016-03-09T12:19:00</dc:date>
            </office:change-info>
            <text:p text:style-name="P30"><text:s/>art. 1º na sexta.</text:p>
            <text:p text:style-name="P30"><text:tab/>§3º. A adoção de jornada diversa da estabelecida no parágrafo anterior, dependerá de requerimento específico do servidor, em formulário próprio, da concordância da chefia imediata e deferimento por parte do Procurador-Chefe, observado, em todo o caso, os limites de horário previstos no</text:p>
          </text:deletion>
        </text:changed-region>
        <text:changed-region text:id="ct297216624">
          <text:deletion>
            <office:change-info>
              <dc:creator>Rodolfo Alves Silva</dc:creator>
              <dc:date>2016-02-18T14:32:00</dc:date>
            </office:change-info>
            <text:p text:style-name="P30">4</text:p>
          </text:deletion>
        </text:changed-region>
        <text:changed-region text:id="ct297216520">
          <text:deletion>
            <office:change-info>
              <dc:creator>Autor desconhecido</dc:creator>
              <dc:date>2016-02-17T13:41:00</dc:date>
            </office:change-info>
            <text:p text:style-name="P30">:00h</text:p>
          </text:deletion>
        </text:changed-region>
        <text:changed-region text:id="ct297216416">
          <text:deletion>
            <office:change-info>
              <dc:creator>Autor desconhecido</dc:creator>
              <dc:date>2016-03-09T12:19:00</dc:date>
            </office:change-info>
            <text:p text:style-name="P30">4 e 1</text:p>
          </text:deletion>
        </text:changed-region>
        <text:changed-region text:id="ct297216312">
          <text:deletion>
            <office:change-info>
              <dc:creator>Autor desconhecido</dc:creator>
              <dc:date>2016-02-17T13:41:00</dc:date>
            </office:change-info>
            <text:p text:style-name="P30">:00h</text:p>
          </text:deletion>
        </text:changed-region>
        <text:changed-region text:id="ct297216208">
          <text:deletion>
            <office:change-info>
              <dc:creator>Autor desconhecido</dc:creator>
              <dc:date>2016-03-09T12:19:00</dc:date>
            </office:change-info>
            <text:p text:style-name="P30">7</text:p>
          </text:deletion>
        </text:changed-region>
        <text:changed-region text:id="ct297216104">
          <text:deletion>
            <office:change-info>
              <dc:creator>Autor desconhecido</dc:creator>
              <dc:date>2016-02-17T13:41:00</dc:date>
            </office:change-info>
            <text:p text:style-name="P30">0</text:p>
          </text:deletion>
        </text:changed-region>
        <text:changed-region text:id="ct297216000">
          <text:deletion>
            <office:change-info>
              <dc:creator>Autor desconhecido</dc:creator>
              <dc:date>2016-03-09T12:19:00</dc:date>
            </office:change-info>
            <text:p text:style-name="P30">h, de segunda a quinta, e entre </text:p>
          </text:deletion>
        </text:changed-region>
        <text:changed-region text:id="ct297215896">
          <text:deletion>
            <office:change-info>
              <dc:creator>Rodolfo Alves Silva</dc:creator>
              <dc:date>2016-02-18T14:32:00</dc:date>
            </office:change-info>
            <text:p text:style-name="P30">8</text:p>
          </text:deletion>
        </text:changed-region>
        <text:changed-region text:id="ct297215792">
          <text:deletion>
            <office:change-info>
              <dc:creator>Autor desconhecido</dc:creator>
              <dc:date>2016-02-17T13:40:00</dc:date>
            </office:change-info>
            <text:p text:style-name="P30">:00</text:p>
          </text:deletion>
        </text:changed-region>
        <text:changed-region text:id="ct297215688">
          <text:deletion>
            <office:change-info>
              <dc:creator>Autor desconhecido</dc:creator>
              <dc:date>2016-03-09T12:19:00</dc:date>
            </office:change-info>
            <text:p text:style-name="P30">7 e 1</text:p>
          </text:deletion>
        </text:changed-region>
        <text:changed-region text:id="ct297215584">
          <text:deletion>
            <office:change-info>
              <dc:creator>Rodolfo Alves Silva</dc:creator>
              <dc:date>2016-02-18T14:32:00</dc:date>
            </office:change-info>
            <text:p text:style-name="P30">1</text:p>
          </text:deletion>
        </text:changed-region>
        <text:changed-region text:id="ct297215480">
          <text:deletion>
            <office:change-info>
              <dc:creator>Autor desconhecido</dc:creator>
              <dc:date>2016-02-17T13:40:00</dc:date>
            </office:change-info>
            <text:p text:style-name="P30">:00h</text:p>
          </text:deletion>
        </text:changed-region>
        <text:changed-region text:id="ct297215376">
          <text:deletion>
            <office:change-info>
              <dc:creator>Autor desconhecido</dc:creator>
              <dc:date>2016-03-09T12:19:00</dc:date>
            </office:change-info>
            <text:p text:style-name="P30">0 durante o horário de funcionamento previsto no artigo anterior.</text:p>
            <text:p text:style-name="P31"><text:tab/>§1°. Este período deverá compreender tanto a execução da jornada ordinária, como eventual compensação, não sendo admitidas compensações fora deste horário.</text:p>
            <text:p text:style-name="P30"><text:tab/>§2º. A jornada diária preestabelecida no sistema eletrônico de controle de frequência será entre 1</text:p>
          </text:deletion>
        </text:changed-region>
        <text:changed-region text:id="ct297215272">
          <text:deletion>
            <office:change-info>
              <dc:creator>Rodolfo Alves Silva</dc:creator>
              <dc:date>2016-02-18T14:30:00</dc:date>
            </office:change-info>
            <text:p text:style-name="P30">s</text:p>
          </text:deletion>
        </text:changed-region>
        <text:changed-region text:id="ct297215168">
          <text:deletion>
            <office:change-info>
              <dc:creator>Autor desconhecido</dc:creator>
              <dc:date>2016-03-09T12:19:00</dc:date>
            </office:change-info>
            <text:p text:style-name="P30"><text:s/>de sobreaviso, deverá ser cumprida</text:p>
          </text:deletion>
        </text:changed-region>
        <text:changed-region text:id="ct297215064">
          <text:deletion>
            <office:change-info>
              <dc:creator>Autor desconhecido</dc:creator>
              <dc:date>2016-02-17T13:40:00</dc:date>
            </office:change-info>
            <text:p text:style-name="P30">titulo</text:p>
          </text:deletion>
        </text:changed-region>
        <text:changed-region text:id="ct297214960">
          <text:deletion>
            <office:change-info>
              <dc:creator>Autor desconhecido</dc:creator>
              <dc:date>2016-03-09T12:19:00</dc:date>
            </office:change-info>
            <text:p text:style-name="P30">na sexta.</text:p>
            <text:p text:style-name="P31"><text:tab/>Parágrafo único. No horário estabelecido no <text:span text:style-name="T32">caput </text:span><text:span text:style-name="T33">estão incluídas todas as atividades ordinárias desenvolvidas pelo órgão, tanto administrativas como finalísticas.</text:span></text:p>
            <text:p text:style-name="P30"><text:tab/>Art. 2°. A jornada de trabalho ordinária dos servidores das unidades do MPF no Estado da Paraíba, bem como as eventuais horas a </text:p>
          </text:deletion>
        </text:changed-region>
        <text:changed-region text:id="ct297214856">
          <text:deletion>
            <office:change-info>
              <dc:creator>Rodolfo Alves Silva</dc:creator>
              <dc:date>2016-02-18T14:32:00</dc:date>
            </office:change-info>
            <text:p text:style-name="P30">4</text:p>
          </text:deletion>
        </text:changed-region>
        <text:changed-region text:id="ct297214752">
          <text:deletion>
            <office:change-info>
              <dc:creator>Autor desconhecido</dc:creator>
              <dc:date>2016-02-17T13:40:00</dc:date>
            </office:change-info>
            <text:p text:style-name="P30">:00h </text:p>
          </text:deletion>
        </text:changed-region>
        <text:changed-region text:id="ct297214648">
          <text:deletion>
            <office:change-info>
              <dc:creator>Autor desconhecido</dc:creator>
              <dc:date>2016-03-09T12:19:00</dc:date>
            </office:change-info>
            <text:p text:style-name="P30">5e 1</text:p>
          </text:deletion>
        </text:changed-region>
        <text:changed-region text:id="ct297214544">
          <text:deletion>
            <office:change-info>
              <dc:creator>Autor desconhecido</dc:creator>
              <dc:date>2016-02-17T13:40:00</dc:date>
            </office:change-info>
            <text:p text:style-name="P30">07:00h </text:p>
          </text:deletion>
        </text:changed-region>
        <text:changed-region text:id="ct297214440">
          <text:deletion>
            <office:change-info>
              <dc:creator>Autor desconhecido</dc:creator>
              <dc:date>2016-03-09T12:19:00</dc:date>
            </office:change-info>
            <text:p text:style-name="P30">h, de segunda a quinta, e entre </text:p>
          </text:deletion>
        </text:changed-region>
        <text:changed-region text:id="ct297214336">
          <text:deletion>
            <office:change-info>
              <dc:creator>Autor desconhecido</dc:creator>
              <dc:date>2016-02-17T13:40:00</dc:date>
            </office:change-info>
            <text:p text:style-name="P30">:00</text:p>
          </text:deletion>
        </text:changed-region>
        <text:changed-region text:id="ct297214232">
          <text:deletion>
            <office:change-info>
              <dc:creator>Autor desconhecido</dc:creator>
              <dc:date>2016-03-09T12:19:00</dc:date>
            </office:change-info>
            <text:p text:style-name="P30"><text:s/>e 18</text:p>
          </text:deletion>
        </text:changed-region>
        <text:changed-region text:id="ct297214128">
          <text:deletion>
            <office:change-info>
              <dc:creator>Autor desconhecido</dc:creator>
              <dc:date>2016-02-17T13:40:00</dc:date>
            </office:change-info>
            <text:p text:style-name="P30">09:00h</text:p>
          </text:deletion>
        </text:changed-region>
        <text:changed-region text:id="ct297214024">
          <text:deletion>
            <office:change-info>
              <dc:creator>Autor desconhecido</dc:creator>
              <dc:date>2016-03-09T12:19:00</dc:date>
            </office:change-info>
            <text:p text:style-name="P30">Alterar o horário de funcionamento da Procuradoria da República na Paraíba, bem como das unidades do MPF no interior do Estado, para o período compreendido entre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PB-0000<text:change text:change-id="ct297110224"/><text:change-start text:change-id="ct297110328"/>4918/<text:change-end text:change-id="ct297110328"/>2016</text:p>
      <text:p text:style-name="P41"><text:tab/><text:tab/><text:tab/><text:tab/><text:tab/><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draw:frame></text:p>
      <text:p text:style-name="P42"><text:tab/><text:tab/><text:tab/><text:tab/><text:tab/><text:change-start text:change-id="ct297110536"/><text:span text:style-name="T75">MINISTÉRIO PÚBLICO FEDERAL</text:span></text:p>
      <text:p text:style-name="P44"><text:tab/><text:tab/><text:tab/><text:tab/><text:tab/>Procuradoria da República na Paraíba</text:p>
      <text:p text:style-name="P43"><text:change-end text:change-id="ct297110536"/><text:change-start text:change-id="ct297113656"/></text:p>
      <text:p text:style-name="P43"><text:change-end text:change-id="ct297113656"/><text:change-start text:change-id="ct297208368"/></text:p>
      <text:p text:style-name="P2"><text:span text:style-name="T1"><text:tab/><text:tab/><text:tab/><text:tab/><text:tab/>PORTARIA Nº</text:span><text:change-end text:change-id="ct297208368"/><text:change text:change-id="ct297208472"/><text:change-start text:change-id="ct297208576"/><text:span text:style-name="T1"> </text:span><text:change-end text:change-id="ct297208576"/><text:change text:change-id="ct297208680"/><text:change-start text:change-id="ct297208784"/><text:span text:style-name="T1">77</text:span><text:change-end text:change-id="ct297208784"/><text:change text:change-id="ct297208888"/><text:change-start text:change-id="ct297208992"/><text:span text:style-name="T1">, 11</text:span><text:change-end text:change-id="ct297208992"/><text:change-start text:change-id="ct297209096"/><text:span text:style-name="T1"> </text:span><text:change-end text:change-id="ct297209096"/><text:change-start text:change-id="ct297209200"/><text:span text:style-name="T1">DE</text:span><text:change-end text:change-id="ct297209200"/><text:change-start text:change-id="ct297209304"/><text:span text:style-name="T1"> MARÇO </text:span><text:change-end text:change-id="ct297209304"/><text:change text:change-id="ct297209928"/><text:change text:change-id="ct297209824"/><text:change text:change-id="ct297209720"/><text:change text:change-id="ct297209616"/><text:change text:change-id="ct297209512"/><text:change text:change-id="ct297209408"/><text:change-start text:change-id="ct297210032"/><text:span text:style-name="T1">DE</text:span><text:change-end text:change-id="ct297210032"/><text:change text:change-id="ct297210136"/><text:change-start text:change-id="ct297210240"/><text:span text:style-name="T1"> 2016.</text:span><text:change-end text:change-id="ct297210240"/><text:change-start text:change-id="ct297210344"/></text:p>
      <text:p text:style-name="P38"><text:change-end text:change-id="ct297210344"/><text:change-start text:change-id="ct297210448"/></text:p>
      <text:p text:style-name="P38"><text:change-end text:change-id="ct297210448"/><text:change-start text:change-id="ct297210552"/></text:p>
      <text:p text:style-name="P3"><text:change-end text:change-id="ct297210552"/><text:change text:change-id="ct297210656"/><text:change-start text:change-id="ct297210760"/><text:span text:style-name="T4">Dispõe sobr</text:span><text:change-end text:change-id="ct297210760"/><text:change-start text:change-id="ct297210864"/><text:span text:style-name="T4">e o horário para acesso às dependências das unidades do MPF/PB, elenca as situações excepcionais e dá outras providências. </text:span><text:change-end text:change-id="ct297210864"/><text:change-start text:change-id="ct297210968"/></text:p>
      <text:p text:style-name="P4"><text:change-end text:change-id="ct297210968"/><text:change-start text:change-id="ct297211072"/></text:p>
      <text:p text:style-name="P4"><text:change-end text:change-id="ct297211072"/><text:change text:change-id="ct297211176"/><text:change-start text:change-id="ct297211280"/></text:p>
      <text:p text:style-name="P6"><text:span text:style-name="T1"><text:tab/>O PROCURADOR-CHEFE DA PROCURADORIA DA REPÚBLICA NA PARAÍBA, no uso das atribuições</text:span><text:span text:style-name="T48"> previstas pelo art. 33 do Regimento Interno </text:span><text:span text:style-name="T4">Administrativo do Ministério Público Federal, aprovado pela Portaria SG/MPF N° 382, de 5 de maio de 2015, e pela </text:span><text:span text:style-name="T5">PORTARIA Nº 786, de 29 de setembro de 2015</text:span><text:change-end text:change-id="ct297211280"/><text:change text:change-id="ct297211384"/><text:change-start text:change-id="ct297211488"/><text:span text:style-name="T5">,</text:span><text:change-end text:change-id="ct297211488"/><text:change-start text:change-id="ct297211592"/><text:span text:style-name="T5"> e</text:span><text:span text:style-name="T4"> CONSIDERANDO </text:span><text:change-end text:change-id="ct297211592"/><text:change text:change-id="ct297211800"/><text:change text:change-id="ct297211696"/><text:change-start text:change-id="ct297211904"/><text:span text:style-name="T77">a necessidade de garantir a segurança, a ordem e a integridade patrimonial e física da instituição, de membros, de autoridades, de servidores e demais pessoas que utilizam as instalações, bem como CONSIDERANDO </text:span><text:change-end text:change-id="ct297211904"/><text:change text:change-id="ct297212112"/><text:change text:change-id="ct297212008"/><text:change-start text:change-id="ct297212216"/><text:span text:style-name="T77">o </text:span><text:change-end text:change-id="ct297212216"/><text:change-start text:change-id="ct297212320"/><text:span text:style-name="T40">que dispõe </text:span><text:change-end text:change-id="ct297212320"/><text:change-start text:change-id="ct297212464"/><text:span text:style-name="T12">as Portarias PGR/MPU nº 18 e nº 19, de 4 de março de 201</text:span><text:span text:style-name="T41">6</text:span><text:change-end text:change-id="ct297212464"/><text:change text:change-id="ct297212568"/><text:change-start text:change-id="ct297212672"/><text:span text:style-name="T41">, </text:span><text:span text:style-name="T12">determina que</text:span><text:change-end text:change-id="ct297212672"/><text:change-start text:change-id="ct297212776"/><text:span text:style-name="T59">:</text:span><text:change-end text:change-id="ct297212776"/><text:change-start text:change-id="ct297212880"/></text:p>
      <text:p text:style-name="P7"><text:change-end text:change-id="ct297212880"/><text:change text:change-id="ct297212984"/><text:change-start text:change-id="ct297213088"/><text:span text:style-name="T4">Art. 1</text:span><text:span text:style-name="T13">°.</text:span><text:change-end text:change-id="ct297213088"/><text:change text:change-id="ct297213192"/><text:change-start text:change-id="ct297213296"/><text:span text:style-name="T13"> Fica vedado o acesso às dependências das unidades do MPF/PB fora do horário de funcionamento da Procuradoria, qual seja, de 9 as 19 horas, de segunda a quinta-feira, e de 7 as 15 horas na sexta-feira, bem como aos sábados, domingos, feriados e pontos facultativos, salvo o trabalho desempenhado no regime de plantão, no serviço eleitoral e nas situações excepcionais autorizadas pelo Procurador-Chefe da PR/PB.</text:span></text:p>
      <text:p text:style-name="P50"><text:span text:style-name="T58">Parágrafo </text:span><text:span text:style-name="T58">ú</text:span><text:span text:style-name="T58">nico - </text:span><text:span text:style-name="T58">A jornada </text:span><text:span text:style-name="T58">diária</text:span><text:span text:style-name="T58"> de trabalho </text:span><text:span text:style-name="T13">preestabelecida no sistema eletrônico de controle de </text:span><text:span text:style-name="T13">frequências dos</text:span><text:span text:style-name="T58"> servidores d</text:span><text:span text:style-name="T58">o MPF/PB</text:span><text:span text:style-name="T58">,</text:span><text:span text:style-name="T13"> </text:span><text:span text:style-name="T13">cujo cumprimento deve ocorrer, preferencialmente, de 10 as 17 horas, </text:span><text:span text:style-name="T13">de segunda a quinta-feira, e </text:span><text:span text:style-name="T13">de </text:span><text:span text:style-name="T13">7 </text:span><text:span text:style-name="T13">a</text:span><text:span text:style-name="T13">s</text:span><text:span text:style-name="T13"> 15 horas na sexta-feira,</text:span><text:span text:style-name="T13"> </text:span><text:span text:style-name="T58">bem como eventuais horas a título de sobreaviso e de compensação deverão ser cumpridas durante o horário de funcionamento previsto no </text:span><text:span text:style-name="T63">caput </text:span><text:span text:style-name="T58">deste </text:span><text:span text:style-name="T58">artigo.</text:span></text:p>
      <text:p text:style-name="P58"/>
      <text:p text:style-name="P49">Art. 2º. Excepcionalmente, o ingresso na Procuradoria fora dos horários e dias de expediente, sem autorização do Procurador-Chefe, somente será permitido:</text:p>
      <text:p text:style-name="P49">I- para Membros lotados em uma das unidades do MPF/PB; </text:p>
      <text:p text:style-name="P49"><text:soft-page-break/>II- para o Secretário Estadual da PR/PB, Chefia de Gabinete da PR/PB, Coordenador Administrativo, <text:change-end text:change-id="ct297213296"/><text:change-start text:change-id="ct297213400"/>Coordenador de Tecnologia da Informação e Telefomunicações<text:change-end text:change-id="ct297213400"/><text:change-start text:change-id="ct297213504"/>, <text:change-end text:change-id="ct297213504"/><text:change-start text:change-id="ct297213608"/>Chefe da <text:span text:style-name="T76">Seção</text:span><text:span text:style-name="T76"> de Segurança Orgânica </text:span><text:span text:style-name="T76">e Transporte </text:span><text:span text:style-name="T76">– </text:span><text:span text:style-name="T76">SESOT </text:span><text:span text:style-name="T76">e, nas PRM's, para os Subcoordenadores Administrativos da unidade</text:span><text:span text:style-name="T76">.</text:span></text:p>
      <text:p text:style-name="P49">III- na hipótese de ocorrência de fatos que possam comprometer a segurança em geral ou que exijam manutenção urgente das instalações prediais ou de equipamentos, decorrentes de caso fortuito ou força maior, quando não puder ser contatado algum dos ocupantes dos cargos indicados no inciso II.</text:p>
      <text:p text:style-name="P55"><text:span text:style-name="T58">Art. </text:span><text:span text:style-name="T58">3</text:span><text:span text:style-name="T58">º. </text:span><text:span text:style-name="T58">O ingresso na unidade para prestação de serviço extraordinário fora do horário de funcionamento, aos sábados, domingos, feriados e ponto facultativo de</text:span><text:span text:style-name="T58">pende de prévia </text:span><text:span text:style-name="T58">autorização do Procurador-chefe da PR/PB, </text:span><text:span text:style-name="T58">que </text:span><text:span text:style-name="T58">será enviada </text:span><text:span text:style-name="T58">à</text:span><text:span text:style-name="T58"> SESOT, salvo nos casos do inciso III, do art. 2º.</text:span></text:p>
      <text:p text:style-name="P54">Parágrafo único <text:change-end text:change-id="ct297213608"/><text:change-start text:change-id="ct297213712"/>–<text:change-end text:change-id="ct297213712"/><text:change-start text:change-id="ct297213816"/> A autorização referida no <text:span text:style-name="T32">caput</text:span> será enviada ao Chefe da SESOT a fim de que sejam passadas orientações aos responsáveis pela vigilância do prédio. </text:p>
      <text:p text:style-name="P56"/>
      <text:p text:style-name="P54">Art. 4º. O <text:span text:style-name="T31">Chefe da </text:span><text:span text:style-name="T66">Seção</text:span><text:span text:style-name="T66"> de Segurança Orgânica </text:span><text:span text:style-name="T66">e Transporte </text:span><text:span text:style-name="T66">da PR/PB deve encaminhar, semanalmente, relatório que conste os acessos de membros e servidores às unidades da PR/PB fora do horário de funcionamento.</text:span></text:p>
      <text:p text:style-name="P57"/>
      <text:p text:style-name="P55">Art. 5º. Os casos omissos e dúvidas suscitadas na aplicação deste regulamento serão dirimidos pelo Procurador-Chefe.</text:p>
      <text:p text:style-name="P39"/>
      <text:p text:style-name="P53">Art. 6º. Esta Portaria entra em vigor nesta data.</text:p>
      <text:p text:style-name="P55"/>
      <text:p text:style-name="P51"/>
      <text:p text:style-name="P51">RODOLFO ALVES SILVA<text:change-end text:change-id="ct297213816"/><text:change-start text:change-id="ct297213920"/></text:p>
      <text:p text:style-name="P51"/>
      <text:p text:style-name="P52"><text:change-start text:change-id="ct394745840"/><text:a xlink:type="simple" xlink:href="http://bibliotecadigital.mpf.mp.br/bdmpf/bitstream/handle/11549/81250/DMPF_ADM_20160315.pdf?sequence=1&amp;isAllowed=y">Publicado no DMP-e, Brasília, DF, 15 mar. 2016, Caderno Administrativo, p. 41</text:a><text:change-end text:change-id="ct394745840"/></text:p>
      <text:p text:style-name="P51"/>
      <text:p text:style-name="P75"><text:change-end text:change-id="ct297213920"/><text:change text:change-id="ct297161584"/><text:change text:change-id="ct297161480"/><text:change text:change-id="ct297161376"/><text:change text:change-id="ct297161272"/><text:change text:change-id="ct297161168"/><text:change text:change-id="ct297161064"/><text:change text:change-id="ct297160960"/><text:change text:change-id="ct297160856"/><text:change text:change-id="ct297160752"/><text:change text:change-id="ct297160648"/><text:change text:change-id="ct297160544"/><text:change text:change-id="ct297160440"/><text:change text:change-id="ct297160336"/><text:change text:change-id="ct297160232"/><text:change text:change-id="ct297160128"/><text:change text:change-id="ct297160024"/><text:change text:change-id="ct297159920"/><text:change text:change-id="ct297159816"/><text:change text:change-id="ct297159712"/><text:change text:change-id="ct297159608"/><text:change text:change-id="ct297159504"/><text:change text:change-id="ct297159400"/><text:change text:change-id="ct297159296"/><text:change text:change-id="ct297159192"/><text:change text:change-id="ct297159088"/><text:change text:change-id="ct297158984"/><text:change text:change-id="ct297158880"/><text:change text:change-id="ct297158776"/><text:change text:change-id="ct297158672"/><text:change text:change-id="ct297158568"/><text:change text:change-id="ct297158464"/><text:change text:change-id="ct297158360"/><text:change text:change-id="ct297158256"/><text:change text:change-id="ct297158152"/><text:change text:change-id="ct297158048"/><text:change text:change-id="ct297157944"/><text:change text:change-id="ct297157840"/><text:change text:change-id="ct297157736"/><text:change text:change-id="ct297157632"/><text:change text:change-id="ct297157528"/><text:change text:change-id="ct297157424"/><text:change text:change-id="ct297157320"/><text:change text:change-id="ct297157216"/><text:change text:change-id="ct297157112"/><text:change text:change-id="ct297157008"/><text:change text:change-id="ct297156904"/><text:change text:change-id="ct297156800"/><text:change text:change-id="ct297156696"/><text:change text:change-id="ct297156592"/><text:change text:change-id="ct297156488"/><text:change text:change-id="ct297156384"/><text:change text:change-id="ct297156280"/><text:change text:change-id="ct297156176"/><text:change text:change-id="ct297156072"/><text:change text:change-id="ct297155968"/><text:change text:change-id="ct297155864"/><text:change text:change-id="ct297220472"/><text:change text:change-id="ct297220368"/><text:change text:change-id="ct297220264"/><text:change text:change-id="ct297220160"/><text:change text:change-id="ct297220056"/><text:change text:change-id="ct297219952"/><text:change text:change-id="ct297219848"/><text:change text:change-id="ct297219744"/><text:change text:change-id="ct297219640"/><text:change text:change-id="ct297219536"/><text:change text:change-id="ct297219432"/><text:change text:change-id="ct297219328"/><text:change text:change-id="ct297219224"/><text:change text:change-id="ct297219120"/><text:change text:change-id="ct297219016"/><text:change text:change-id="ct297218912"/><text:change text:change-id="ct297218808"/><text:change text:change-id="ct297218704"/><text:change text:change-id="ct297218600"/><text:change text:change-id="ct297218496"/><text:change text:change-id="ct297218392"/><text:change text:change-id="ct297218288"/><text:change text:change-id="ct297218184"/><text:change text:change-id="ct297218080"/><text:change text:change-id="ct297217976"/><text:change text:change-id="ct297217872"/><text:change text:change-id="ct297217768"/><text:change text:change-id="ct297217664"/><text:change text:change-id="ct297217560"/><text:change text:change-id="ct297217456"/><text:change text:change-id="ct297217352"/><text:change text:change-id="ct297217248"/><text:change text:change-id="ct297217144"/><text:change text:change-id="ct297217040"/><text:change text:change-id="ct297216936"/><text:change text:change-id="ct297216832"/><text:change text:change-id="ct297216728"/><text:change text:change-id="ct297216624"/><text:change text:change-id="ct297216520"/><text:change text:change-id="ct297216416"/><text:change text:change-id="ct297216312"/><text:change text:change-id="ct297216208"/><text:change text:change-id="ct297216104"/><text:change text:change-id="ct297216000"/><text:change text:change-id="ct297215896"/><text:change text:change-id="ct297215792"/><text:change text:change-id="ct297215688"/><text:change text:change-id="ct297215584"/><text:change text:change-id="ct297215480"/><text:change text:change-id="ct297215376"/><text:change text:change-id="ct297215272"/><text:change text:change-id="ct297215168"/><text:change text:change-id="ct297215064"/><text:change text:change-id="ct297214960"/><text:change text:change-id="ct297214856"/><text:change text:change-id="ct297214752"/><text:change text:change-id="ct297214648"/><text:change text:change-id="ct297214544"/><text:change text:change-id="ct297214440"/><text:change text:change-id="ct297214336"/><text:change text:change-id="ct297214232"/><text:change text:change-id="ct297214128"/><text:change text:change-id="ct297214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imes New Roman1" svg:font-family="'Times New Roman'" style:font-family-generic="decorative"/>
    <style:font-face style:name="Times New Roman2" svg:font-family="'Times New Roman'" style:font-family-generic="roman"/>
    <style:font-face style:name="Arial1" svg:font-family="Arial" style:font-family-generic="swiss"/>
    <style:font-face style:name="ArialMT" svg:font-family="ArialMT" style:font-family-generic="swiss"/>
    <style:font-face style:name="Times New Roman3"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Text_20_body"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7.992cm" style:type="center"/>
          <style:tab-stop style:position="15.986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633cm" fo:margin-bottom="2cm" fo:margin-left="3.014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text:id="ct295907328">
            <text:insertion>
              <office:change-info>
                <dc:creator>Autor desconhecido</dc:creator>
                <dc:date>2016-02-18T17:28:00</dc:date>
              </office:change-info>
            </text:insertion>
          </text:changed-region>
        </text:tracked-changes>
        <text:p text:style-name="MP1"><text:change-start text:change-id="ct295907328"/><text:page-number text:select-page="current">1</text:page-number><text:change-end text:change-id="ct29590732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seane Brito</meta:initial-creator>
    <meta:creation-date>2015-02-18T14:32:44.51</meta:creation-date>
    <dc:date>2016-06-09T17:09:14.62</dc:date>
    <meta:editing-duration>PT286H50M55S</meta:editing-duration>
    <meta:editing-cycles>90</meta:editing-cycles>
    <meta:generator>BrOffice.org/3.2$Win32 OpenOffice.org_project/320m18$Build-9502</meta:generator>
    <meta:print-date>2016-03-11T14:19:11.69</meta:print-date>
    <dc:creator>PGR PGR</dc:creator>
    <meta:printed-by>Procuradoria da República na Paraíba Ministério Público Federal</meta:printed-by>
    <meta:document-statistic meta:table-count="0" meta:image-count="0" meta:object-count="1" meta:page-count="2" meta:paragraph-count="185" meta:word-count="2070" meta:character-count="13198"/>
  </office:meta>
</office:document-meta>
</file>