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2.646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align="center" style:justify-single-word="false" fo:text-indent="2.646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align="start" style:justify-single-word="false" fo:text-indent="2.646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0.459cm" fo:text-align="center" style:justify-single-word="false" fo:text-indent="2.646cm" style:auto-text-indent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ar" style:country-complex="SA"/>
    </style:style>
    <style:style style:name="P5" style:family="paragraph" style:parent-style-name="Standard">
      <style:paragraph-properties fo:margin-left="0cm" fo:margin-right="0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Portaria" style:master-page-name="Standard">
      <style:paragraph-properties fo:margin-left="0cm" fo:margin-right="0cm" fo:margin-top="2.54cm" fo:margin-bottom="0.212cm" fo:line-height="0.459cm" fo:text-indent="2.646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12 DE 18 DE JANEIRO DE 2012</text:p>
      <text:p text:style-name="P1">O PROCURADOR-GERAL DA REPÚBLICA, no uso de suas atribuições e tendo em vista o Ofício n° 46/2012-PR/AC/AHCL, de 12 de janeiro de 2012 (Processo CSMPF nº 1.00.001.000161/2011-07), resolve:</text:p>
      <text:p text:style-name="P1">Revogar, a pedido, a Portaria PGR nº 707, de 21 de dezembro de 2011, publicada no Diário Oficial da União, Seção 2, p. 51, de 22 subsequente.</text:p>
      <text:p text:style-name="P1"/>
      <text:p text:style-name="P1"/>
      <text:p text:style-name="P2">ROBERTO MONTEIRO GURGEL SANTOS</text:p>
      <text:p text:style-name="P4"/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5"><text:a xlink:type="simple" xlink:href="http://bibliotecadigital.mpf.mp.br/xmlui/bitstream/handle/123456789/2606/DO2_2012_01_19.pdf?sequence=1"><text:span text:style-name="Strong_20_Emphasis"><text:span text:style-name="T1">Publicado no Diário Oficial da União nº 14 de 19/01/2012, seção 2, página 4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101cm" fo:margin-right="2.1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3-14T10:57:00</meta:creation-date>
    <dc:date>2014-01-21T18:11:10.49</dc:date>
    <meta:print-date>2010-05-21T15:36:20</meta:print-date>
    <dc:language>pt-BR</dc:language>
    <meta:editing-cycles>31</meta:editing-cycles>
    <meta:editing-duration>PT02H32M13S</meta:editing-duration>
    <meta:document-statistic meta:table-count="0" meta:image-count="0" meta:object-count="0" meta:page-count="1" meta:paragraph-count="5" meta:word-count="83" meta:character-count="478"/>
    <meta:user-defined meta:name="Info 1"/>
    <meta:user-defined meta:name="Info 2"/>
    <meta:user-defined meta:name="Info 3"/>
    <meta:user-defined meta:name="Info 4"/>
  </office:meta>
</office:document-meta>
</file>