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6.253cm" fo:margin-right="0cm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480 <text:span text:style-name="T2">DE 1º DE OUTUBRO DE </text:span>2009</text:p>
      <text:p text:style-name="P11"/>
      <text:p text:style-name="P12">Dispõe sobre a divulgação de dados e informações de gestão da Administração do MPF, por meio da Rede Mundial de Computadores - <text:span text:style-name="T3">Internet, </text:span>e institui a Comissão Reguladora do Portal da Transparência do Ministério Público Federal.</text:p>
      <text:p text:style-name="P12"/>
      <text:p text:style-name="P10"><text:tab/>O PROCURADOR-GERAL DA REPÚBLICA, no uso de suas atribuições e</text:p>
      <text:p text:style-name="P10"/>
      <text:p text:style-name="P10"><text:tab/>Considerando os termos da Resolução do Conselho Nacional do Ministério Público n° 38, de 26 de maio de 2009, publicada no Diário da Justiça, de 15 de junho de 2009;</text:p>
      <text:p text:style-name="P10"/>
      <text:p text:style-name="P10"><text:tab/>Considerando a necessidade de ampliar os mecanismos de controle da gestão dos bens públicos mediante a abertura de canais de comunicação entre o Ministério Público Federal e a sociedade, visando expandir a capacidade do cidadão de participar da fiscalização e da avaliação das ações da Instituição, aspirando o aperfeiçoamento da eficiência do gasto público;</text:p>
      <text:p text:style-name="P10"/>
      <text:p text:style-name="P10"><text:tab/>Considerando a necessidade de promover a implementação de dispositivos de acesso às contas públicas do órgão e assegurar a presteza e segurança das informações e dos dados necessários ao fortalecimento da sociedade e da cidadania, bem como a política de transparência da gestão no âmbito do Ministério Público Federal, RESOLVE:</text:p>
      <text:p text:style-name="P10"/>
      <text:p text:style-name="P10"><text:tab/>Art. 1° Fica instituído o Portal da Transparência do Ministério Público Federal para possibilitar, por meio da Rede Mundial de Computadores - Internet, o acesso aos dados públicos não</text:p>
      <text:p text:style-name="P10">cobertos pelo sigilo Constitucional ou legal.</text:p>
      <text:p text:style-name="P10"/>
      <text:p text:style-name="P10"><text:tab/>Art. 2° As informações serão apresentadas de forma simples, com a utilização de recursos de</text:p>
      <text:p text:style-name="P10">navegação intuitiva a qualquer cidadão, independentemente de senhas ou conhecimentos</text:p>
      <text:p text:style-name="P10">específicos de informática.</text:p>
      <text:p text:style-name="P10"/>
      <text:p text:style-name="P10"><text:tab/>Art. 3° Todo o conteúdo técnico deverá ser precedido de texto introdutório e, sempre que</text:p>
      <text:p text:style-name="P10">possível, acompanhado por notas explicativas, na forma de dicas de tela.</text:p>
      <text:p text:style-name="P10"/>
      <text:p text:style-name="P10"><text:tab/>Art. 4° A página do Portal da Transparência conterá glossário com as definições, em linguagem acessível ao cidadão, de todos os termos técnicos empregados na apresentação das informações.</text:p>
      <text:p text:style-name="P10"/>
      <text:p text:style-name="P10"><text:span text:style-name="T2"><text:tab/>Art. </text:span>5° Caberá às unidades do Ministério Público Federal a seguir relacionadas, disponibilizar no Portal da Transparência, até o último dia do mês subseqüente ao da competência, no mínimo, os dados e as informações:</text:p>
      <text:p text:style-name="P10"/>
      <text:p text:style-name="P10"/>
      <text:p text:style-name="P10"><text:soft-page-break/></text:p>
      <text:p text:style-name="P10"><text:tab/>I - Secretaria de Acompanhamento Documental e Processual</text:p>
      <text:p text:style-name="P10"><text:tab/>a) Atos e peças do Inquérito Civil Público</text:p>
      <text:p text:style-name="P10"><text:tab/>b) Estatística de produtividade das Unidades do MPF</text:p>
      <text:p text:style-name="P10"><text:tab/>c) Boletins de serviço e excertos do Diário Oficial e Diário da Justiça relativo aos atos do</text:p>
      <text:p text:style-name="P10">Ministério Público Federal</text:p>
      <text:p text:style-name="P10"><text:tab/>d) Regimento Interno do MPF</text:p>
      <text:p text:style-name="P10"><text:tab/>e) Quadro descritivo das atribuições dos cargos da carreira dos servidores do MPF, as áreas de atividades e as suas especialidades</text:p>
      <text:p text:style-name="P10"><text:tab/>II - Secretaria de Administração e Unidades Gestoras Regionais e Estad</text:p>
      <text:p text:style-name="P10"><text:tab/>a) Relação de aquisições realizadas</text:p>
      <text:p text:style-name="P10"><text:tab/>b) Rol de Licitações</text:p>
      <text:p text:style-name="P10"><text:tab/>c) Rol de Contratos</text:p>
      <text:p text:style-name="P10"><text:tab/>d) Concessão de Suprimento de Fundos</text:p>
      <text:p text:style-name="P10"><text:tab/>e) Aquisições realizadas por Suprimento de Fundos</text:p>
      <text:p text:style-name="P13"><text:tab/>f) Relação de Contratos com mão-de-obra, rol de empregados e funções que desempenham</text:p>
      <text:p text:style-name="P10"><text:tab/>g) Relação de Convênios </text:p>
      <text:p text:style-name="P10"/>
      <text:p text:style-name="P10"><text:tab/>III - Secretaria de Gestão de Pessoas</text:p>
      <text:p text:style-name="P10"><text:tab/>a) Quantitativo e despesa com pessoal</text:p>
      <text:p text:style-name="P10"><text:tab/>b) Recolhimento previdenciário</text:p>
      <text:p text:style-name="P10"><text:tab/>c) Relação de membros e servidores efetivos</text:p>
      <text:p text:style-name="P10"><text:tab/>d) Relação de ocupantes de funções gratificadas e cargos comissionados</text:p>
      <text:p text:style-name="P10"><text:tab/>e) Relação de servidores cedidos de outros órgãos</text:p>
      <text:p text:style-name="P10"><text:span text:style-name="T2"><text:tab/>f) </text:span>Relação de estagiários - obrigatórios e não obrigatórios</text:p>
      <text:p text:style-name="P10"><text:tab/>g) Homologação do resultado final do Concurso Público para provimento de cargos e</text:p>
      <text:p text:style-name="P10">formação de cadastros reserva para as Carreiras de Analista e de Técnico do MPU</text:p>
      <text:p text:style-name="P10"><text:tab/>h) Nomeação, em caráter efetivo, de candidatos habilitados em Concurso Público para</text:p>
      <text:p text:style-name="P10">provimento de cargos das Carreiras de Analista e de Técnico do MPU</text:p>
      <text:p text:style-name="P10"/>
      <text:p text:style-name="P10"><text:tab/>IV - Secretaria de Planos e Orçamento</text:p>
      <text:p text:style-name="P10"><text:tab/>a) Programação Orçamentária / Lei Orçamentária Anual</text:p>
      <text:p text:style-name="P10"><text:tab/>1. Despesas correntes</text:p>
      <text:p text:style-name="P10"><text:tab/>1.1. Pessoal e encargos sociais</text:p>
      <text:p text:style-name="P10"><text:tab/>1.2. Outras Despesas Correntes</text:p>
      <text:p text:style-name="P10"><text:tab/>2. Despesas de capital</text:p>
      <text:p text:style-name="P10"><text:tab/>2.1. Investimentos e inversões financeiras</text:p>
      <text:p text:style-name="P10"><text:tab/>b) Arrecadação de Recursos Próprios do MPF</text:p>
      <text:p text:style-name="P10"><text:tab/>1. Taxa de ocupação de imóveis</text:p>
      <text:p text:style-name="P10"><text:tab/>2. Taxa de inscrição em concursos</text:p>
      <text:p text:style-name="P10"><text:tab/>c) Descentralizações Externas de Crédito</text:p>
      <text:p text:style-name="P10"><text:tab/>1. Destaques concedidos pelo MPF</text:p>
      <text:p text:style-name="P10"><text:tab/>2. Destaques recebidos pelo MPF</text:p>
      <text:p text:style-name="P10"><text:tab/>d) Acompanhamento financeiro de outras despesas correntes e de despesas de capital</text:p>
      <text:p text:style-name="P10"><text:tab/>1. Sub-repasse recebido pelas Unidades Gestoras.</text:p>
      <text:p text:style-name="P10"><text:tab/>2. Repasse Concedido</text:p>
      <text:p text:style-name="P10"><text:soft-page-break/><text:tab/>3. Repasse Recebido</text:p>
      <text:p text:style-name="P10"><text:tab/>e) Acompanhamento orçamentário de outras despesas correntes e de despesas de capital</text:p>
      <text:p text:style-name="P10"><text:tab/>1. Provisões concedidas às suas Unidades Gestoras</text:p>
      <text:p text:style-name="P10"><text:tab/>2. Provisões recebidas de outras Unidades Gestoras</text:p>
      <text:p text:style-name="P10"><text:span text:style-name="T2"><text:tab/>f) </text:span>Demonstrativo da Despesa com Pessoal - últimos 12 meses - (Lei de Responsabilidade</text:p>
      <text:p text:style-name="P10">Fiscal - LRF)</text:p>
      <text:p text:style-name="P10"><text:tab/>1. Despesa bruta com pessoal</text:p>
      <text:p text:style-name="P10"><text:tab/>1.1. pessoal ativo, inativo e pensionista; e outras despesas de pessoal decorrentes de</text:p>
      <text:p text:style-name="P10"><text:tab/>contratos de terceirização</text:p>
      <text:p text:style-name="P10"><text:tab/>2. Despesas não computadas</text:p>
      <text:p text:style-name="P10"><text:tab/>2.1. indenizações por demissão e incentivos à demissão voluntária; decorrentes de</text:p>
      <text:p text:style-name="P10">decisão judicial; despesas de exercícios anteriores; e inativos e pensionistas com recursos vinculados.</text:p>
      <text:p text:style-name="P10"><text:tab/>3. Limite máximo para o MPU</text:p>
      <text:p text:style-name="P10"><text:tab/>4. Limite prudencial para o MPU</text:p>
      <text:p text:style-name="P10"><text:tab/>5. Despesas pagas</text:p>
      <text:p text:style-name="P10"/>
      <text:p text:style-name="P10"><text:span text:style-name="T2"><text:tab/>V -</text:span>Unidade de Diárias e Passagens</text:p>
      <text:p text:style-name="P10"><text:tab/>a) Relatório de Diárias</text:p>
      <text:p text:style-name="P10"/>
      <text:p text:style-name="P10"><text:tab/>VI - PLAN-ASSISTE</text:p>
      <text:p text:style-name="P10"><text:tab/>a) Relação de Credenciados</text:p>
      <text:p text:style-name="P10"><text:span text:style-name="T2"><text:tab/>Art. </text:span>6° As informações acima elencadas serão atualizadas, no mmlmo, mensalmente, e consolidadas ao fim de cada exercício, sendo a primeira disponibilização realizada até o mês de outubro de 2009.</text:p>
      <text:p text:style-name="P10"><text:tab/>Parágrafo único. Os dados deverão ser apresentados com a respectiva fonte de extração e data da última atualização, quando aplicável.</text:p>
      <text:p text:style-name="P10"><text:span text:style-name="T2"><text:tab/>Art. </text:span>7° As Unidades Gestoras ficam obrigadas a prestar para as Secretarias da PGR as informações necessárias à alimentação do Portal, respondendo pela sua fidedignidade e precisão dos dados fornecidos.</text:p>
      <text:p text:style-name="P10"><text:span text:style-name="T2"><text:tab/>Art. </text:span>8° A Secretaria de Tecnologia da Informação e a Secretaria de Comunicação Social, deverão criar, gerir, desenvolver e dispor as funcionalidades necessárias à divulgação, ao acesso de forma simplificada e à publicação dos dados e informações no Portal da Transparência do MPF e manter sistema de segurança de acesso que garanta a permanente preservação e integridade dos dados, além de treinar os gestores de conteúdo do Portal.</text:p>
      <text:p text:style-name="P10"><text:tab/>Art. 9° Os dados e infonnações a serem veiculadas no Portal da Transparência do Ministério</text:p>
      <text:p text:style-name="P10">Público Federal deverão ser disponibilizados em confonnidade com as definições estabelecidas pela Secretaria de Tecnologia da Informação e Secretaria de Comunicação Social.</text:p>
      <text:p text:style-name="P10"><text:tab/>Art. 10. As disposições desta Portaria não se aplicam aos dados e às informações cujo sigilo seja imprescindível à segurança do indivíduo, da sociedade e do Estado, conforme art. 5°, inciso XXXIII da Constituição Federal.</text:p>
      <text:p text:style-name="P10"><text:tab/>Art. 11. Fica instituída a Comissão Reguladora do Portal da Transparência do Ministério Público Federal, subordinada à Secretaria Geral do MPF, composto pelos seguintes membros:</text:p>
      <text:p text:style-name="P10"><text:tab/>I -Secretário de Acompanhamento Documental e Processual;</text:p>
      <text:p text:style-name="P10"><text:tab/>II -Secretário de Administração;</text:p>
      <text:p text:style-name="P10"><text:tab/>III -Secretário de Comunicação Social;</text:p>
      <text:p text:style-name="P10"><text:soft-page-break/><text:tab/>IV -Secretário de Gestão de Pessoas;</text:p>
      <text:p text:style-name="P10"><text:tab/>V -Secretário de Planos e Orçamento; e</text:p>
      <text:p text:style-name="P10"><text:tab/>VI - Secretário de Tecnologia da Infonnação.</text:p>
      <text:p text:style-name="P10"><text:tab/>§ 1° O Secretário-Geral designará o presidente da Comissão Reguladora do Portal da Transparência do MPF.</text:p>
      <text:p text:style-name="P10"><text:tab/>§ 2º Nos impedimentos eventuais, os titulares da Comissão Reguladora do Portal da Transparência do MPF deverão ser substituídos pelos respectivos Secretários Adjuntos.</text:p>
      <text:p text:style-name="P10"><text:tab/>Art. 12. Compete a Comissão Reguladora do Portal da Transparência do MPF:</text:p>
      <text:p text:style-name="P10"><text:tab/>I - oferecer propostas para a formulação das diretrizes da política de transparência da gestão de recursos públicos implementada no Ministério Público Federal;</text:p>
      <text:p text:style-name="P10"><text:tab/>II - sugerir projetos e ações prioritárias da política de transparência da gestão de recursos públicos;</text:p>
      <text:p text:style-name="P10"><text:tab/>III - propor a edição de nonnas sobre os dados e informações considerados sigilosos, a que se refere o artigo 10;</text:p>
      <text:p text:style-name="P10"><text:tab/>IV - analisar e propor a aprovação de novas demandas que venham a integrar o Portal da Transparência do MPF;</text:p>
      <text:p text:style-name="P10"><text:tab/>V - instituir grupos de trabalho, de caráter temporário, para analisar matérias sob sua apreciação e propor medidas específicas;</text:p>
      <text:p text:style-name="P10"><text:tab/>VI - esclarecer as dúvidas concernentes ao cumprimento desta Portaria;</text:p>
      <text:p text:style-name="P10"><text:tab/>VII - propor o aprimoramento na forma e no nível de detalhamento das informações disponibilizadas no Portal da Transparência do MPF.</text:p>
      <text:p text:style-name="P10"><text:tab/>Art. 13. O acesso ao Portal da Transparência do MPF dar-se-á pelo endereço eletrônico a ser</text:p>
      <text:p text:style-name="P10">definido pela Secretaria de Comunicação Social em conjunto com a Secretaria de Tecnologia da Informação.</text:p>
      <text:p text:style-name="P10"><text:tab/>§ 1° As unidades Regionais, Estaduais e Municipais do Ministério Público Federal deverão manter atalho para o Portal da Transparência na página inicial de seus sítios eletrônicos.</text:p>
      <text:p text:style-name="P10"><text:tab/>§ 2° As Unidades Gestoras do MPF deverão manter, em seus sítios eletrônicos específicos, as informações e dados de transparência pública já existentes relativos às competências anteriores à entrada em vigor desta Portaria.</text:p>
      <text:p text:style-name="P10"><text:tab/>Art. 14. Esta Portaria entra em vigor na data de sua publicação, revogadas as disposições em</text:p>
      <text:p text:style-name="P10">contrário.</text:p>
      <text:p text:style-name="P10"/>
      <text:p text:style-name="P10"/>
      <text:p text:style-name="P10"/>
      <text:p text:style-name="P10"/>
      <text:p text:style-name="P8"><text:s text:c="2"/></text:p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9"><text:a xlink:type="simple" xlink:href="http://bibliotecadigital.mpf.mp.br/xmlui/bitstream/handle/123456789/39758/BSMPF_191009.pdf?sequence=1">Publicado no BSMPF, nº 19 de outubro de 2009, p.2 a 4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3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09:20:14.49</dc:date>
    <meta:print-date>2014-07-14T13:39:46.45</meta:print-date>
    <meta:editing-cycles>157</meta:editing-cycles>
    <meta:editing-duration>PT599H33M5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4" meta:paragraph-count="113" meta:word-count="1375" meta:character-count="8983"/>
    <meta:user-defined meta:name="Informações 1"/>
    <meta:user-defined meta:name="Informações 2"/>
    <meta:user-defined meta:name="Informações 3"/>
    <meta:user-defined meta:name="Informações 4"/>
  </office:meta>
</office:document-meta>
</file>