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2cm" style:auto-text-indent="false"/>
      <style:text-properties style:use-window-font-color="true" style:font-name="Arial" fo:font-size="10pt" fo:language="pt" fo:country="BR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4" style:family="paragraph" style:parent-style-name="Standard" style:master-page-name="">
      <style:paragraph-properties fo:margin-left="0cm" fo:margin-right="0cm" fo:text-indent="2cm" style:auto-text-indent="false" style:page-number="auto"/>
      <style:text-properties style:use-window-font-color="true" style:font-name="Arial" fo:font-size="10pt" fo:language="pt" fo:country="BR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Standard">
      <style:text-properties style:use-window-font-color="true" style:font-name="Arial" fo:font-size="10pt" fo:language="pt" fo:country="BR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Standard">
      <style:text-properties style:use-window-font-color="true" style:font-name="Arial" fo:font-size="10pt" fo:language="pt" fo:country="BR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margin-top="0cm" fo:margin-bottom="0.4cm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small-caps" fo:color="#000000" style:font-name="Arial" fo:font-size="10pt" fo:language="pt" fo:country="BR" fo:font-weight="normal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4cm" fo:text-align="start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small-caps" fo:color="#000000" style:font-name="Arial" fo:font-size="10pt" fo:language="pt" fo:country="BR" fo:font-weight="normal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T1" style:family="text">
      <style:text-properties style:use-window-font-color="true" style:font-name="Arial" fo:font-size="10pt" fo:language="pt" fo:country="BR" fo:font-weight="normal" style:letter-kerning="true" fo:background-color="transparent" style:font-name-asian="Lucida Sans Unicode1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2" style:family="text">
      <style:text-properties style:use-window-font-color="true" style:font-name="Arial" fo:font-size="10pt" fo:language="pt" fo:country="BR" fo:font-style="normal" fo:font-weight="normal" style:letter-kerning="true" fo:background-color="transparent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Arial" fo:font-size="10pt" fo:language="pt" fo:country="BR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Arial" fo:font-size="10pt" style:font-size-asian="10pt" style:font-name-complex="Tahoma" style:font-size-complex="10pt"/>
    </style:style>
    <style:style style:name="T5" style:family="text">
      <style:text-properties style:use-window-font-color="true" style:font-name="Arial" fo:language="pt" fo:country="BR" style:font-name-asian="Lucida Sans Unicode1" style:language-asian="zxx" style:country-asian="none" style:font-name-complex="Tahoma" style:language-complex="zxx" style:country-complex="none"/>
    </style:style>
    <style:style style:name="T6" style:family="text">
      <style:text-properties style:use-window-font-color="true" style:font-name="Arial" fo:language="pt" fo:country="BR" fo:font-style="normal" fo:font-weight="normal" style:letter-kerning="true" fo:background-color="transparent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Arial" fo:language="pt" fo:country="BR" fo:font-weight="normal" style:letter-kerning="true" fo:background-color="transparent" style:font-name-asian="Lucida Sans Unicode1" style:language-asian="zxx" style:country-asian="none" style:font-weight-asian="normal" style:font-name-complex="Tahoma" style:language-complex="zxx" style:country-complex="none" style:font-weight-complex="normal"/>
    </style:style>
    <style:style style:name="T8" style:family="text">
      <style:text-properties style:use-window-font-color="true" style:font-name="Arial" style:font-name-complex="Tahoma"/>
    </style:style>
    <style:style style:name="T9" style:family="text">
      <style:text-properties style:use-window-font-color="true" fo:font-size="10pt" fo:language="pt" fo:country="BR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T10" style:family="text">
      <style:text-properties style:use-window-font-color="true" fo:language="pt" fo:country="BR" style:font-name-asian="Lucida Sans Unicode1" style:language-asian="zxx" style:country-asian="none" style:font-name-complex="Tahoma" style:language-complex="zxx" style:country-complex="none"/>
    </style:style>
    <style:style style:name="T11" style:family="text">
      <style:text-properties style:use-window-font-color="true" style:font-name="Arial" fo:font-size="10pt" style:font-size-asian="10pt" style:font-name-complex="Tahoma" style:font-size-complex="10pt"/>
    </style:style>
    <style:style style:name="T12" style:family="text">
      <style:text-properties fo:color="#000000" style:font-name="Arial" fo:font-size="10pt" fo:language="pt" fo:country="BR" fo:font-weight="normal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3" style:family="text">
      <style:text-properties fo:color="#000000" style:font-name="Arial" fo:font-size="10pt" fo:language="pt" fo:country="BR" fo:font-style="normal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4" style:family="text">
      <style:text-properties fo:color="#000000" style:font-name="Arial" fo:language="pt" fo:country="BR" fo:font-weight="normal" style:letter-kerning="true" fo:background-color="transparent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5" style:family="text">
      <style:text-properties fo:color="#000000" style:font-name="Arial" fo:language="pt" fo:country="BR" fo:font-style="normal" fo:font-weight="normal" style:letter-kerning="true" fo:background-color="transparent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.º 403 DE 12 DE JULHO DE 2012 </text:p>
      <text:p text:style-name="P1"/>
      <text:p text:style-name="P1"/>
      <text:p text:style-name="P9"><text:span text:style-name="T10">O PROCURADOR-GERAL DA REPÚBLICA, com fundamento no art. 49, inc. XX da Lei Complementar nº 75, de 20/05/1993, e do art. 4º, inc. XXIII, do Regimento Interno do MPF,, aprovado pela Portaria PGR nº 591, de 20/11/2008, e conforme consta no Processo Administrativo nº 1.00.000.010877/2010-33</text:span><text:span text:style-name="T10">, resolve:</text:span></text:p>
      <text:p text:style-name="P1"/>
      <text:p text:style-name="P3"><text:span text:style-name="T3">Art. 1º </text:span><text:span text:style-name="T12">Aplicar </text:span><text:span text:style-name="f11"><text:span text:style-name="T2">a</text:span></text:span><text:span text:style-name="T1"> penalidade administrativa de impedimento de licitar e contratar com União e de descredenciamento do Sistema de Cadastro de Fornecedores, pelo prazo de 06 (seis) meses, em desfavor da Empresa REAÇÃO DIAGNÓSTICA IMPORTAÇÃO E EXPORTAÇÃO DE PRODUTOS HOSPITALARES E LABORATORIAIS LTDA</text:span><text:span text:style-name="f11"><text:span text:style-name="T13">, </text:span></text:span><text:span text:style-name="f11"><text:span text:style-name="T2">inscrita no CNPJ sob o nº 07.906.458/0001-53,</text:span></text:span><text:span text:style-name="f11"><text:span text:style-name="T13"> </text:span></text:span><text:span text:style-name="T1">nos termos do</text:span><text:span text:style-name="f11"><text:span text:style-name="T1"> art. 7º, da Lei nº 10.520, de 17/07/2002, e do item 7.1, letra 'c', da Cláusula VII, do Edital do Pregão PGR nº 53/2009.</text:span></text:span></text:p>
      <text:p text:style-name="P2"/>
      <text:p text:style-name="P1">Art. 2º <text:s/>Esta Portaria entra em vigor na data de sua publicação. </text:p>
      <text:p text:style-name="P5"/>
      <text:p text:style-name="P5"/>
      <text:p text:style-name="P5"/>
      <text:p text:style-name="P5"/>
      <text:p text:style-name="P7"><text:span text:style-name="f11"><text:span text:style-name="T4">ROBERTO MONTEIRO GURGEL SANTOS</text:span></text:span></text:p>
      <text:p text:style-name="P7"><text:span text:style-name="f11"><text:span text:style-name="T4"/></text:span></text:p>
      <text:p text:style-name="P8"><text:a xlink:type="simple" xlink:href="http://bibliotecadigital.mpf.mp.br/xmlui/bitstream/handle/123456789/35695/DO1_2012_07_13.pdf?sequence=1"><text:span text:style-name="f11"><text:span text:style-name="T4">Publicado no Diário Oficial da União nº 135 de 13/07/2012, seção 1, página </text:span></text:span></text:a><text:a xlink:type="simple" xlink:href="http://bibliotecadigital.mpf.mp.br/xmlui/bitstream/handle/123456789/35695/DO1_2012_07_13.pdf?sequence=1"><text:span text:style-name="f11"><text:span text:style-name="T4">152</text:span></text:span></text:a><text:a xlink:type="simple" xlink:href="http://bibliotecadigital.mpf.mp.br/xmlui/bitstream/handle/123456789/35695/DO1_2012_07_13.pdf?sequence=1"><text:span text:style-name="f11"><text:span text:style-name="T4">.</text:span></text:span></text:a><text:span text:style-name="f11"><text:span text:style-name="T4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nte_20_parág._20_padrão1" style:display-name="Fonte parág. padrão1" style:family="text"/>
    <style:style style:name="f11" style:family="text" style:parent-style-name="Fonte_20_parág._20_padrão1">
      <style:text-properties fo:color="#000000" style:font-name="Arial" fo:font-size="12pt" style:font-size-asian="12pt" style:font-name-complex="Aria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7.001cm" fo:margin-bottom="1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05T13:35:47.17</meta:creation-date>
    <dc:date>2014-04-04T19:11:25.09</dc:date>
    <meta:editing-duration>PT00H46M22S</meta:editing-duration>
    <meta:editing-cycles>19</meta:editing-cycles>
    <meta:generator>BrOffice.org/3.2$Win32 OpenOffice.org_project/320m18$Build-9502</meta:generator>
    <meta:print-date>2012-01-18T14:08:39.73</meta:print-date>
    <dc:creator>PGR PGR</dc:creator>
    <meta:document-statistic meta:table-count="0" meta:image-count="0" meta:object-count="0" meta:page-count="1" meta:paragraph-count="6" meta:word-count="164" meta:character-count="995"/>
  </office:meta>
</office:document-meta>
</file>