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text-properties style:use-window-font-color="true" fo:font-size="2pt" fo:language="zxx" fo:country="none" style:font-name-asian="Times New Roman" style:font-size-asian="2pt" style:language-asian="zxx" style:country-asian="none" style:font-name-complex="Times New Roman" style:font-size-complex="2pt" style:language-complex="zxx" style:country-complex="none"/>
    </style:style>
    <style:style style:name="P8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style:text-autospace="none"/>
      <style:text-properties fo:color="#000081" style:font-name="Times New Roman1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1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/>
      <style:text-properties fo:color="#000000" style:font-name="Times New Roman1"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P16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/>
      <style:text-properties fo:color="#000000" style:font-name="Times New Roman1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19" style:family="paragraph" style:parent-style-name="Standard" style:master-page-name="First_20_Page">
      <style:paragraph-properties fo:line-height="150%" fo:text-align="center" style:justify-single-word="false" style:page-number="auto"/>
    </style:style>
    <style:style style:name="T1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zxx" style:country-complex="none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zxx" style:country-complex="none"/>
    </style:style>
    <style:style style:name="T3" style:family="text"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9"><text:span text:style-name="T1"><text:s/></text:span><text:span text:style-name="T2"><text:s text:c="4"/></text:span><text:span text:style-name="T3">PORTARIA PGR Nº 199 DE 28 DE ABRIL DE 2009</text:span></text:p>
      <text:p text:style-name="P11"/>
      <text:p text:style-name="P11"/>
      <text:p text:style-name="P15">Dispõe sobre alterações no Regimento</text:p>
      <text:p text:style-name="P16"><text:s text:c="3"/>Interno do Ministério Público Federal</text:p>
      <text:p text:style-name="P14"/>
      <text:p text:style-name="P14"/>
      <text:p text:style-name="P12"><text:tab/>O PROCURADOR-GERAL DA REPÚBLICA, no uso das atribuições que lhe confere o artigo 49 da Lei Complementar n° 75, de 20 de maio de 1993, e em atendimento à decisão do Conselho Nacional do Ministério Público, em reunião realizada em 29 de janeiro de 2009,</text:p>
      <text:p text:style-name="P12"/>
      <text:p text:style-name="P12">RESOLVE:</text:p>
      <text:p text:style-name="P12"/>
      <text:p text:style-name="P12"><text:tab/>Art. l° Acrescentar no Regimento Interno do Ministério Público Federal os artigos 8°- A, 9°-A, II-A, 28-A, 30-A, 47-A, 47-B, 47-C, 109-A, 113-A e 116-A, com a seguinte redação:</text:p>
      <text:p text:style-name="P12"><text:tab/>"Art. 8°-A. Ao Chefe da Secretaria do Procurador-Geral da República incumbe:</text:p>
      <text:p text:style-name="P12"><text:tab/>I - representar a Secretaria nos assuntos de sua competência;</text:p>
      <text:p text:style-name="P12"><text:tab/>II - planejar, dirigir e coordenar os trabalhos da Secretaria;</text:p>
      <text:p text:style-name="P12"><text:tab/>III - supervisionar o recebimento, a distribuição interna e a expedição de documentos oficiais, mantendo registros adequados;</text:p>
      <text:p text:style-name="P12"><text:tab/>IV - desenvolver outras atividades inerentes à sua finalidade determinadas pela autoridade superior."</text:p>
      <text:p text:style-name="P12"><text:tab/>"Art. 9°- A. Aos Coordenadores da Assessoria Jurídica do Procurador-Geral da República incumbe:</text:p>
      <text:p text:style-name="P12"><text:tab/>I - prestar assessoramento jurídico ao Procurador-Geral da República em matéria pertinente à</text:p>
      <text:p text:style-name="P12">sua área de atuação;</text:p>
      <text:p text:style-name="P12"><text:tab/>II - organizar a distribuir as tarefas entre os colaboradores da equipe;</text:p>
      <text:p text:style-name="P12"><text:soft-page-break/><text:tab/>III - supervisionar o recebimento, a organização e o controle dos autos relativos às matérias criminais, constitucionais e cíveis ou residuais respectivamente, bem como registrar as medidas adotadas;</text:p>
      <text:p text:style-name="P12"><text:tab/>IV - desenvolver outras atividades inerentes à sua finalidade determinadas pela autoridade superior."</text:p>
      <text:p text:style-name="P12"><text:tab/>"Art. 1 I -A. Ao Coordenador-Geral Adjunto incumbe:</text:p>
      <text:p text:style-name="P12"><text:tab/>I - auxiliar o Coordenador-Geral no planejamento, na organização, na direção, na coordenação e no controle das atividades da área;</text:p>
      <text:p text:style-name="P12"><text:tab/>II - substituir o Coordenador-Geral em seus impedimentos e afastamentos;</text:p>
      <text:p text:style-name="P12"><text:tab/>III - exercer em competência concorrente as atribuições que lhe forem conferidas pelo Coordenador- Geral."</text:p>
      <text:p text:style-name="P12"><text:tab/>"Art. 28-A. Ao Chefe da Unidade de Diárias, Passagens e Passaportes incumbe:</text:p>
      <text:p text:style-name="P12"><text:tab/>I - representar a Unidade de Diárias, Passagens e Passaportes nos assuntos de sua competência;</text:p>
      <text:p text:style-name="P12"><text:tab/>II - organizar e distribuir as tarefas entre os colaboradores da equipe;</text:p>
      <text:p text:style-name="P12"><text:tab/>III - planejar, coordenar, orientar e supervisionar as atividades relacionadas ao apoio, deslocamento e hospedagem de membros e de servidores do Ministério Público Federal e dos colaboradores eventuais;</text:p>
      <text:p text:style-name="P12"><text:tab/>IV - submeter ao Vice-Procurador-GeraI da República as solicitações de diárias e passagens de membros do Ministério Público Federal e, ao Secretário-Geral, as de servidores e colaboradores eventuais;</text:p>
      <text:p text:style-name="P12"><text:tab/>V - propor ao Secretário-Geral encaminhamento de solicitação de emissão ou prorrogação de</text:p>
      <text:p text:style-name="P12">passaportes destinados aos membros do Ministério Público Federal ao Ministério das Relações Exteriores;</text:p>
      <text:p text:style-name="P12"><text:tab/>VI - instruir as solicitações de reembolso e ressarcimento;</text:p>
      <text:p text:style-name="P12"><text:tab/>VII - desenvolver outras atividades inerentes à sua finalidade determinadas pela autoridade superior."</text:p>
      <text:p text:style-name="P12"><text:tab/>"Art. 30-A. Ao Chefe da Unidade de Segurança Orgânica incumbe:</text:p>
      <text:p text:style-name="P12"><text:tab/>I - representar a Unidade de Segurança Orgânica nos assuntos de sua competência;</text:p>
      <text:p text:style-name="P12"><text:tab/>II - organizar e distribuir as tarefas entre os colaboradores da equipe;</text:p>
      <text:p text:style-name="P12"><text:tab/>III - planejar, coordenar, orientar e supervisionar as atividades de segurança de membros e servidores, quando comprometida em razão do desempenho das funções Institucionais;</text:p>
      <text:p text:style-name="P12"><text:tab/>IV - assistir diretamente o Secretário-Geral nas questões relativas à segurança orgânica;</text:p>
      <text:p text:style-name="P12"><text:soft-page-break/><text:tab/>V - desenvolver outras atividades inerentes à sua fmalidade determinadas pela autoridade superior."</text:p>
      <text:p text:style-name="P12"><text:tab/>"Art. 47-A. Ao Presidente da Comissão Permanente de Licitação incumbe:</text:p>
      <text:p text:style-name="P12"><text:tab/>I - representar a Comissão nos assuntos de sua competência;</text:p>
      <text:p text:style-name="P12"><text:tab/>II - organizar e distribuir as tarefas entre os colaboradores da equipe;</text:p>
      <text:p text:style-name="P12"><text:tab/>III - planejar, em conjunto com sua equipe, a programação periódica do setor;</text:p>
      <text:p text:style-name="P12"><text:tab/>IV - preparar os editais de licitação nas modalidades concorrência, tomada de preços, convite, concurso e leilão;</text:p>
      <text:p text:style-name="P12"><text:tab/>V - elaborar, em conjunto com a área competente, as licitações específicas para obras e serviços de engenharia;</text:p>
      <text:p text:style-name="P12"><text:tab/>VI - conduzir as sessões licitatórias;</text:p>
      <text:p text:style-name="P12"><text:tab/>VII - julgar as fases de habilitação e classificação de propostas;</text:p>
      <text:p text:style-name="P12"><text:tab/>VIII - dar publicidade aos atos previstos na legislação pertinente;</text:p>
      <text:p text:style-name="P12"><text:tab/>IX - adjudicar o objeto e providenciar o ato de homologação a ser submetido ao ordenador de despesas;</text:p>
      <text:p text:style-name="P12"><text:tab/>X - responder a questionamentos, recursos, impugnações inerentes aos procedimentos Iicitatórios;</text:p>
      <text:p text:style-name="P12"><text:tab/>XI - orientar as demais unidades sobre os procedimentos Iicitatórios, quando solicitado;</text:p>
      <text:p text:style-name="P12"><text:tab/>XII - desenvolver outras atividades inerentes à sua finalidade determinadas pela chefia imediata."</text:p>
      <text:p text:style-name="P12"><text:tab/>"Art. 47-B. Ao Pregoeiro incumbe:</text:p>
      <text:p text:style-name="P12"><text:tab/>I - elaborar editais, atas das sessões, mapas de preços e demais documentos que fundamentem as atividades do pregão;</text:p>
      <text:p text:style-name="P12"><text:tab/>II - conduzir as sessões Licitatórias;</text:p>
      <text:p text:style-name="P12"><text:tab/>III - julgar as fases de habilitação e classificação de propostas;</text:p>
      <text:p text:style-name="P12"><text:tab/>IV - dar publicidade aos atos previstos na legislação pertinente;</text:p>
      <text:p text:style-name="P12"><text:tab/>V - adjudicar o objeto e providenciar o ato de homologação a ser submetido ao ordenador de despesas;</text:p>
      <text:p text:style-name="P12"><text:tab/>VI - responder a questionamentos, recursos, impugnações inerentes aos procedimentos Iicitatórios;</text:p>
      <text:p text:style-name="P12"><text:tab/>VII - conduzir os trabalhos da equipe de apoio;</text:p>
      <text:p text:style-name="P12"><text:tab/>VIII - orientar as demais unidades sobre os procedimentos licitatórios, quando solicitado;</text:p>
      <text:p text:style-name="P12"><text:tab/>IX - desenvolver outras atividades inerentes à sua finalidade determinadas pela chefia imediata."</text:p>
      <text:p text:style-name="P12"><text:soft-page-break/><text:tab/>"Art. 47 -C. Ao Gerente de Registro de Preços incumbe:</text:p>
      <text:p text:style-name="P12"><text:tab/>I - representar a área nos assuntos de sua competência;</text:p>
      <text:p text:style-name="P12"><text:tab/>II - planejar, em conjunto com sua equipe, a programação periódica do setor;</text:p>
      <text:p text:style-name="P12"><text:tab/>III - organizar e distribuir as tarefas entre os colaboradores da equipe;</text:p>
      <text:p text:style-name="P12"><text:tab/>IV - conduzir o conjunto de procedimentos decorrentes do certame Iicitatório para registro de preços e gerenciamento da Ata de Registro de Preços dele decorrente;</text:p>
      <text:p text:style-name="P12"><text:tab/>V - elaborar e providenciar a assinatura da Ata de Registro de Preços, bem como encaminhar cópia aos órgãos participantes;</text:p>
      <text:p text:style-name="P12"><text:tab/>VI - atender a solicitação de adesão às Atas de Registro de Preços em vigência, quando autorizado;</text:p>
      <text:p text:style-name="P12"><text:tab/>VII - controlar os preços registrados com base na dinâmica do mercado, mediante pesquisa por qualquer via;</text:p>
      <text:p text:style-name="P12"><text:tab/>VIII - manter sistema informatizado para controlar as informações pertinentes ao registro de preços;</text:p>
      <text:p text:style-name="P12"><text:tab/>IX - orientar as demais unidades sobre os procedimentos do registro de preços;</text:p>
      <text:p text:style-name="P12"><text:tab/>X - desenvolver outras atividades inerentes à sua finalidade determinadas pela chefia imediata."</text:p>
      <text:p text:style-name="P12"><text:tab/>"Art. l09-A. Ao Secretário Executivo incumbe:</text:p>
      <text:p text:style-name="P12"><text:tab/>I - representar a Secretaria nos assuntos de sua competência;</text:p>
      <text:p text:style-name="P12"><text:tab/>II - planejar, dirigir e coordenar os trabalhos da Secretaria;</text:p>
      <text:p text:style-name="P12"><text:tab/>III - assessorar, técnica e administrativamente, os membros da unidade no desempenho de suas funções;</text:p>
      <text:p text:style-name="P12"><text:tab/>IV - supervisionar o recebimento, a organização e o controle dos documentos oficiais;</text:p>
      <text:p text:style-name="P12"><text:tab/>V - organizar a agenda e a pauta de reuniões;</text:p>
      <text:p text:style-name="P12"><text:tab/>VI - desenvolver outras atividades inerentes à sua finalidade determinadas pela autoridade superior."</text:p>
      <text:p text:style-name="P12"><text:tab/>"Art. 113-A. Aos Chefes de Área incumbe:</text:p>
      <text:p text:style-name="P12"><text:tab/>I - representar a área nos assuntos de sua competência;</text:p>
      <text:p text:style-name="P12"><text:tab/>II - elaborar, em conjunto com sua equipe, o planejamento periódico da área;</text:p>
      <text:p text:style-name="P12"><text:tab/>III - coordenar as atividades, visando ao alcance dos objetivos e das metas da área;</text:p>
      <text:p text:style-name="P12"><text:tab/>IV - organizar e distribuir as tarefas entre os integrantes da área;</text:p>
      <text:p text:style-name="P12"><text:tab/>V - manter o ambiente de trabalho propício à produtividade e ao desenvolvimento da área;</text:p>
      <text:p text:style-name="P12"><text:tab/>VI - promover a integração das atividades da área entre os diversos níveis da organização;</text:p>
      <text:p text:style-name="P12"><text:soft-page-break/><text:tab/>VII - desenvolver outras atividades inerentes à sua finalidade determinadas pela autoridade superior."</text:p>
      <text:p text:style-name="P12"><text:tab/>"Art. 116-A. Ao Coordenador Assessor incumbe:</text:p>
      <text:p text:style-name="P12"><text:tab/>I - representar a Assessoria nos assuntos de sua competência;</text:p>
      <text:p text:style-name="P12"><text:tab/>II - organizar e distribuir as tarefas entre os colaboradores da equipe;</text:p>
      <text:p text:style-name="P12"><text:tab/>III - prestar assessoramento ao Secretário-Geral do Ministério Público Federal em matéria pertinente à sua área de atuação;</text:p>
      <text:p text:style-name="P12"><text:tab/>IV - orientar e consolidar a elaboração de planos e projetos de trabalho e acompanhar a sua execução;</text:p>
      <text:p text:style-name="P12"><text:tab/>V - coordenar a elaboração de minutas de pareceres, despachos ou atos congêneres;</text:p>
      <text:p text:style-name="P12"><text:tab/>VI - desenvolver outras atividades inerentes à sua fmalidade determinadas pela autoridade</text:p>
      <text:p text:style-name="P12">superior."</text:p>
      <text:p text:style-name="P12"><text:tab/>Art. 2° O artigo 47 do Regimento Interno do Ministério Público Federal passa a vigorar com a seguinte redação:</text:p>
      <text:p text:style-name="P12"><text:tab/>"Art. 47. À Comissão Permanente de Licitação compete:</text:p>
      <text:p text:style-name="P12"><text:tab/>I - preparar editais, atas das sessões, mapas de preços e demais documentos que fundamentem os atos da Comissão;</text:p>
      <text:p text:style-name="P12"><text:tab/>II - reunir-se em sessões licitatórias para julgamento das propostas;</text:p>
      <text:p text:style-name="P12"><text:tab/>III - elaborar as minutas dos convites e editais de licitação, em todas as modalidades previstas na legislação;</text:p>
      <text:p text:style-name="P12"><text:tab/>IV - fazer publicar os avisos, resultados e demais atos da Comissão;</text:p>
      <text:p text:style-name="P12"><text:tab/>V - responder os pedidos de esclarecimentos e impugnações contra os instrumentos convocatórios de licitação e decidir sobre a procedência das mesmas;</text:p>
      <text:p text:style-name="P12"><text:tab/>VI - examinar a documentação exigida para a habilitação, considerando os requisitos estabelecidos no instrumento convocatório;</text:p>
      <text:p text:style-name="P12"><text:tab/>VII - examinar as propostas dos interessados em participar da licitação e julgá-las de acordo com os requisitos estabelecidos no instrumento convocatório;</text:p>
      <text:p text:style-name="P12"><text:tab/>VIII - realizar as diligências que entender necessárias quanto à aceitabilidade de propostas e à habilitação de licitantes;</text:p>
      <text:p text:style-name="P12"><text:tab/>IX - examinar os recursos interpostos contra suas decisões e encaminhá-los, com as informações necessárias, ao Secretário de Administração;</text:p>
      <text:p text:style-name="P12"><text:tab/>X - dar ciência aos interessados sobre as decisões tomadas nos respectivos procedimentos;</text:p>
      <text:p text:style-name="P12"><text:tab/>XI - propor ao Secretário de Administração a revogação ou a anulação do procedimento licitatório;</text:p>
      <text:p text:style-name="P12"><text:soft-page-break/><text:tab/>XII - desenvolver outras atividades inerentes à sua finalidade determinadas pela chefia imediata."</text:p>
      <text:p text:style-name="P12"><text:tab/>Art. 3° Alterar no Anexo XXVIII - SIGLAS, na coluna "Unidade" correspondente à Coordenadoria de Segurança e Transporte da Secretaria de Administração, onde se lê a sigla "CST",</text:p>
      <text:p text:style-name="P12">leia-se "COSETRAN", e na Procuradoria Regional da República da 2" Região, onde se lê "Setor de</text:p>
      <text:p text:style-name="P12">Qualidade e de Eventos - SEQUEV", leia-se "Setor de Redes - SERED".</text:p>
      <text:p text:style-name="P12"><text:tab/>Art. 4° Acrescentar no Anexo XXIX - Denominação das Funções de Confiança e Cargos em Comissão, o cargo "Coordenador Assessor Nível III" correspondente à retribuição CC- 04 e o cargo "Chefe de Área Nível lU" correspondente à retribuição CC-03.</text:p>
      <text:p text:style-name="P12"><text:tab/>Art. 5° Alterar no Anexo XXIX - Denominação das Funções de Confiança e Cargos em Comissão, na coluna "Denominação", onde se lê "Chefe de Assessoria", correspondente à retribuição CC-DI, leia-se "Assessor".</text:p>
      <text:p text:style-name="P12"><text:tab/>Art. 6° Ficam revogados os incisos I, III, IV e VII do art. 28 e I e III do art. 30 do Regimento Interno do Ministério Público Federal.</text:p>
      <text:p text:style-name="P12"><text:tab/>Art. 7° Esta Portaria entra em vigor na data de sua publicação, revogadas as disposições em</text:p>
      <text:p text:style-name="P12">contrário.</text:p>
      <text:p text:style-name="P10"/>
      <text:p text:style-name="P9">ANTONIO FERNANDO BARROS E SILVA DE SOUZA</text:p>
      <text:p text:style-name="P13"/>
      <text:p text:style-name="P13"/>
      <text:p text:style-name="P13"><text:a xlink:type="simple" xlink:href="http://bibliotecadigital.mpf.mp.br/xmlui/bitstream/handle/123456789/39751/BSMPF_080409.pdf?sequence=1"><text:span text:style-name="T4">Publicado no BSMPF nº 8 de abril de 2009,página 1 a 3</text:span></text:a><draw:frame draw:style-name="fr1" draw:name="Quadro11" text:anchor-type="char" svg:x="3.009cm" svg:y="27.684cm" svg:width="7.985cm" svg:height="0.492cm" draw:z-index="0"><draw:text-box><text:p text:style-name="P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Texto_20_de_20_comentário1" style:display-name="Texto de comentário1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" style:display-name="Fonte parág. padrã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onte_20_parág._20_padrão" style:display-name="WW-Fonte parág. padrão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P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8" style:family="paragraph" style:parent-style-name="Standard">
      <style:text-properties style:use-window-font-color="true" fo:font-size="2pt" fo:language="zxx" fo:country="none" style:font-name-asian="Times New Roman" style:font-size-asian="2pt" style:language-asian="zxx" style:country-asian="none" style:font-name-complex="Times New Roman" style:font-size-complex="2pt" style:language-complex="zxx" style:country-complex="none"/>
    </style:style>
    <style:style style:name="MP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2.03cm" fo:margin-right="1.5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  <style:master-page style:name="Converter_20_1" style:display-name="Converter 1" style:page-layout-name="Mpm3">
      <style:header>
        <text:h text:style-name="MP7" text:outline-level="2"/>
        <text:p text:style-name="MP8"/>
        <text:p text:style-name="MP8"/>
        <text:p text:style-name="MP8"/>
        <text:p text:style-name="MP8"/>
        <text:h text:style-name="MP9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09T10:45:59.72</dc:date>
    <meta:print-date>2014-07-14T13:39:46.45</meta:print-date>
    <meta:editing-cycles>163</meta:editing-cycles>
    <meta:editing-duration>PT601H39M46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6" meta:paragraph-count="119" meta:word-count="1642" meta:character-count="10746"/>
    <meta:user-defined meta:name="Informações 1"/>
    <meta:user-defined meta:name="Informações 2"/>
    <meta:user-defined meta:name="Informações 3"/>
    <meta:user-defined meta:name="Informações 4"/>
  </office:meta>
</office:document-meta>
</file>