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26, DE 29 DE NOVEMBRO DE 2016.</text:p>
      <text:p text:style-name="P4"/>
      <text:p text:style-name="P5"/>
      <text:p text:style-name="P5"/>
      <text:p text:style-name="P7">O PROCURADOR-CHEFE DA PROCURADORIA DA REPÚBLICA NO ESTADO DE SANTA CATARINA, no uso das atribuições que lhe conferem o Ato Conjunto PGR/CASMPU Nº 01/2014 e a Portaria PGR Nº 740, de 25 de setembro de 2014, resolve:<text:tab/> </text:p>
      <text:p text:style-name="P8"><text:span text:style-name="T4">Art. 1° Dispensar o</text:span><text:span text:style-name="T4"> servidor JAIME MERA MESIAS, matrícula nº 4636, ocupante do cargo de Analista do MPU/Apoio Técnico-Especializado/Gestão Pública,</text:span><text:span text:style-name="T4"> <text:s/>do encargo de substituto Eventual do Coordenador - FC-2, da Procuradoria da República no Município de Itajaí, <text:s/>em razão de sua aposentadori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2-02.pdf">Publicada no DMPF-e, Brasília, DF, 5 dez. 2016,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4:56:28.64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9" meta:character-count="684"/>
  </office:meta>
</office:document-meta>
</file>