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54 DE 16 DE JULHO DE 2013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1">AUTORIZAR, até 31 de agosto de 2014, com ônus para o Ministério Público Federal, a prorrogação da cessão <text:span text:style-name="T1">da servidora PATRÍCIA TEIXEIRA DE OLIVEIRA, ocupante do cargo de Analista do MPU/Apoio Jurídico/Direito, para continuar a exercer o </text:span><text:span text:style-name="T2">cargo em comissão de Assessor-Chefe, CC-5, da Corregedoria Nacional do Ministério Público,</text:span><text:span text:style-name="T1"> no Conselho Nacional do Ministério Público.</text:span></text:p>
      <text:p text:style-name="P1"/>
      <text:p text:style-name="P2"/>
      <text:p text:style-name="P2"/>
      <text:p text:style-name="P2"/>
      <text:p text:style-name="P3">ROBERTO MONTEIRO GURGEL SANTOS</text:p>
      <text:p text:style-name="P3"/>
      <text:p text:style-name="P4"><text:a xlink:type="simple" xlink:href="http://bibliotecadigital.mpf.mp.br/xmlui/bitstream/handle/123456789/4227/DOU2_2013_07_17.pdf?sequence=1"><text:span text:style-name="Strong_20_Emphasis"><text:span text:style-name="T5">Publicado no Diário Oficial da União nº 136 de 17/07/2013, seção 2, página 7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7-16T14:20:59.81</meta:creation-date>
    <dc:date>2014-01-28T12:48:20.98</dc:date>
    <meta:editing-duration>PT00H00M52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8" meta:character-count="850"/>
  </office:meta>
</office:document-meta>
</file>