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231f20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T1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2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etter-spacing="0.011cm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231f2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<text:s text:c="5"/>Procuradoria da República na Paraíba<text:tab/></text:p>
      <text:p text:style-name="P7"><text:tab/><text:tab/><text:tab/><text:tab/><text:tab/><text:tab/></text:p>
      <text:p text:style-name="P3">PORTARIA Nº 49, DE 01 DE JULHO DE 2012.</text:p>
      <text:p text:style-name="P4"/>
      <text:p text:style-name="P4"/>
      <text:p text:style-name="P5"><text:span text:style-name="T11"><text:tab/><text:tab/>O PROCURADOR-CHEFE DA PROCURADORIA DA REPÚBLICA NO ESTADO DA PARAÍBA, no uso da competência que lhe foi delegada pela </text:span><text:span text:style-name="T3">Portaria PGR nº 591, de 20 de novembro de 2008,</text:span><text:span text:style-name="T11"> e em cumprimento ao <text:s/>disposto no art. 67 da Lei nº 8.666/93 atualizada, resolve:</text:span></text:p>
      <text:p text:style-name="P4"><text:tab/><text:tab/></text:p>
      <text:p text:style-name="P5"><text:span text:style-name="T11"><text:tab/><text:tab/>Art. 1º – Designar os servidore</text:span><text:span text:style-name="T4">s ROGÉRIO VIRGÍNIO DOS SANTOS, o</text:span><text:span text:style-name="T4">cupante do cargo de Técnico de Apoio Especializado, matrícula 3226</text:span><text:span text:style-name="T4">, </text:span><text:span text:style-name="T4">e </text:span><text:span text:style-name="T5">LEONARDO MOTA MEIRA, ocupante do cargo de Técnico Administrativo, código TC-201.00, matrícula 5120</text:span><text:span text:style-name="T4">, respectivamente, Gestor e Gestor-Substituto </text:span><text:span text:style-name="T11">do CONTRATO Nº 05/2011, que tem por obje</text:span><text:span text:style-name="T11">to a </text:span><text:span text:style-name="T6">contratação de empresa especializada na prestação de serviços de conservação e limpeza, higienização e copeiragem, com fornecimento dos materiais necessários,</text:span><text:span text:style-name="T8"> para a </text:span><text:span text:style-name="T9">Procuradoria da República na Paraíba e no município de Campina Grande</text:span><text:span text:style-name="T7">.</text:span></text:p>
      <text:p text:style-name="P5"><text:tab/></text:p>
      <text:p text:style-name="P4"><text:tab/><text:tab/><text:span text:style-name="T1">Art. 2º. Revogar a Portaria PR/PB nº 49</text:span><text:span text:style-name="T2">, de 01.07.2011, publicada no </text:span><text:span text:style-name="T10">Boletim de Serviço – MPF - Ano XXV - nº 13 - 1ª quinzena de julho de 2011.</text:span></text:p>
      <text:p text:style-name="P8"/>
      <text:p text:style-name="P8"/>
      <text:p text:style-name="P6">VICTOR CARVALHO VEGGI</text:p>
      <text:p text:style-name="P6"/>
      <text:p text:style-name="P11"><text:a xlink:type="simple" xlink:href="http://bibliotecadigital.mpf.mp.br/bdmpf/bitstream/handle/123456789/29051/BSMPF_2JUL2012.pdf?sequence=1&amp;isAllowed=y">Publicada no BSMPF nº 14, 2. quinzena de jul.2012, p.186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date>2015-07-24T13:13:09.02</dc:date>
    <meta:print-date>2008-01-28T18:13:00</meta:print-date>
    <meta:editing-cycles>5</meta:editing-cycles>
    <meta:editing-duration>PT574H17M0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83" meta:character-count="1147"/>
  </office:meta>
</office:document-meta>
</file>