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1.499cm" fo:margin-bottom="0.42cm" fo:line-height="0.459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top="1.499cm" fo:margin-bottom="0.42cm" fo:line-height="0.459cm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PORTARIA PGR Nº 401 DE 12 DE JULHO DE 2012</text:p>
      <text:p text:style-name="P4"/>
      <text:p text:style-name="P4">O PROCURADOR-GERAL DA REPÚBLICA, no uso das atribuições que lhe conferem o artigo 26, inciso VIII, da Lei Complementar nº 75, de 20 de maio de 1993, e tendo em vista o disposto no artigo 95 da Lei nº 8.112, de 11 de dezembro de 1990 e no Decreto nº 1.387, de 7 de fevereiro de 1995, resolve:</text:p>
      <text:p text:style-name="P4">Autorizar o afastamento do país, no período de 11 a 14 de julho de 2012, <text:span text:style-name="T1">incluído o período de deslocamento,</text:span> do servidor<text:span text:style-name="T2"> MARCOS HOMERO FERREIRA LIMA</text:span>, Analista de Antropologia/Perito, matrícula n° <text:span text:style-name="T2">9867-1</text:span>, lotado na Procuradoria da República no Município de Dourados-MS<text:span text:style-name="T1">, para participar do IV Seminário Internacional de Educação Intercultural Bilíngue e Educação Indígena que será promovido pela Embaixada do Brasil em Assunção, no Paraguai, com ônus ao MPF, </text:span><text:span text:style-name="T3">asseguradas diárias e passagens.</text:span></text:p>
      <text:p text:style-name="P3"/>
      <text:p text:style-name="P5">ROBERTO MONTEIRO GURGEL SANTOS</text:p>
      <text:p text:style-name="P6"><text:a xlink:type="simple" xlink:href="http://bibliotecadigital.mpf.mp.br/xmlui/bitstream/handle/123456789/3615/DOU2_2012_07_13.pdf?sequence=1"><text:span text:style-name="Strong_20_Emphasis"><text:span text:style-name="T4">Publicado no Diário Oficial da União nº 135 de 13/07/2012, seção 2, página 4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7T11:40:09.01</meta:creation-date>
    <dc:date>2014-01-20T13:24:47.53</dc:date>
    <meta:editing-duration>PT01H41M17S</meta:editing-duration>
    <meta:editing-cycles>17</meta:editing-cycles>
    <meta:generator>BrOffice.org/3.2$Win32 OpenOffice.org_project/320m18$Build-9502</meta:generator>
    <meta:print-date>2012-06-20T12:25:31.42</meta:print-date>
    <meta:document-statistic meta:table-count="0" meta:image-count="0" meta:object-count="0" meta:page-count="1" meta:paragraph-count="5" meta:word-count="159" meta:character-count="930"/>
  </office:meta>
</office:document-meta>
</file>