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51cm" fo:margin-left="0.028cm" fo:margin-right="0.021cm" table:align="margins" style:writing-mode="lr-tb"/>
    </style:style>
    <style:style style:name="Tabela1.A" style:family="table-column">
      <style:table-column-properties style:column-width="12.136cm" style:rel-column-width="47762*"/>
    </style:style>
    <style:style style:name="Tabela1.B" style:family="table-column">
      <style:table-column-properties style:column-width="4.516cm" style:rel-column-width="17773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4f85c" officeooo:paragraph-rsid="0434f85c" style:font-size-asian="11pt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f2852" officeooo:paragraph-rsid="043f2852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4063b1" officeooo:paragraph-rsid="044063b1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36ef99" officeooo:paragraph-rsid="0436ef99" style:font-size-asian="11pt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41b889" officeooo:paragraph-rsid="0441b889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4278de7" officeooo:paragraph-rsid="04278de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43f2852" officeooo:paragraph-rsid="043f285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44063b1" officeooo:paragraph-rsid="044063b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rsid="0411240f" officeooo:paragraph-rsid="0411240f" style:font-size-asian="11pt" style:font-size-complex="11pt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ec34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461fc3" officeooo:paragraph-rsid="04461fc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433b0d" fo:background-color="transparent" style:font-size-asian="11pt" style:font-name-complex="Verdana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433b0d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7d2964" officeooo:paragraph-rsid="0413241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7d2964" officeooo:paragraph-rsid="044288e9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34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5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8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4068aef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officeooo:rsid="040dd5e2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4266965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34f85c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style:text-underline-style="none"/>
    </style:style>
    <style:style style:name="T15" style:family="text">
      <style:text-properties fo:font-variant="normal" fo:text-transform="none" style:text-underline-style="none" officeooo:rsid="007d2964"/>
    </style:style>
    <style:style style:name="T16" style:family="text">
      <style:text-properties fo:font-variant="normal" fo:text-transform="none" style:text-underline-style="none" officeooo:rsid="009636fe"/>
    </style:style>
    <style:style style:name="T17" style:family="text">
      <style:text-properties fo:font-variant="normal" fo:text-transform="none" style:text-underline-style="none" officeooo:rsid="040eb950"/>
    </style:style>
    <style:style style:name="T18" style:family="text">
      <style:text-properties fo:font-variant="normal" fo:text-transform="none" style:text-underline-style="none" officeooo:rsid="0443fc05"/>
    </style:style>
    <style:style style:name="T1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3ec86f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27" style:family="text">
      <style:text-properties officeooo:rsid="0089afc5"/>
    </style:style>
    <style:style style:name="T28" style:family="text">
      <style:text-properties officeooo:rsid="0092268c"/>
    </style:style>
    <style:style style:name="T29" style:family="text">
      <style:text-properties officeooo:rsid="016058e3"/>
    </style:style>
    <style:style style:name="T30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1" style:family="text">
      <style:text-properties fo:font-weight="bold" fo:background-color="transparent" loext:char-shading-value="0" style:font-weight-asian="bold" style:font-name-complex="Verdana"/>
    </style:style>
    <style:style style:name="T32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33" style:family="text">
      <style:text-properties fo:background-color="transparent" loext:char-shading-value="0" style:font-name-complex="Verdana"/>
    </style:style>
    <style:style style:name="T34" style:family="text">
      <style:text-properties officeooo:rsid="01618d3a" fo:background-color="transparent" loext:char-shading-value="0" style:font-name-complex="Verdana"/>
    </style:style>
    <style:style style:name="T35" style:family="text">
      <style:text-properties officeooo:rsid="01648012" fo:background-color="transparent" loext:char-shading-value="0" style:font-name-complex="Verdana"/>
    </style:style>
    <style:style style:name="T36" style:family="text">
      <style:text-properties officeooo:rsid="02d31dd8" fo:background-color="transparent" loext:char-shading-value="0" style:font-name-complex="Verdana"/>
    </style:style>
    <style:style style:name="T37" style:family="text">
      <style:text-properties officeooo:rsid="041ff262" fo:background-color="transparent" loext:char-shading-value="0" style:font-name-complex="Verdana"/>
    </style:style>
    <style:style style:name="T38" style:family="text">
      <style:text-properties fo:background-color="transparent" loext:char-shading-value="0" style:font-name-asian="Verdana" style:font-name-complex="Verdana"/>
    </style:style>
    <style:style style:name="T39" style:family="text">
      <style:text-properties officeooo:rsid="01648012" fo:background-color="transparent" loext:char-shading-value="0" style:font-name-asian="Verdana" style:font-name-complex="Verdana"/>
    </style:style>
    <style:style style:name="T40" style:family="text">
      <style:text-properties officeooo:rsid="01626b53"/>
    </style:style>
    <style:style style:name="T41" style:family="text">
      <style:text-properties style:font-name-complex="Verdana"/>
    </style:style>
    <style:style style:name="T42" style:family="text">
      <style:text-properties officeooo:rsid="0168b38f" style:font-name-complex="Verdana"/>
    </style:style>
    <style:style style:name="T43" style:family="text">
      <style:text-properties officeooo:rsid="0473c6a5" style:font-name-complex="Verdana"/>
    </style:style>
    <style:style style:name="T44" style:family="text">
      <style:text-properties officeooo:rsid="04433b0d" style:font-name-complex="Verdana"/>
    </style:style>
    <style:style style:name="T45" style:family="text">
      <style:text-properties style:font-name-asian="Verdana" style:font-name-complex="Verdana"/>
    </style:style>
    <style:style style:name="T46" style:family="text">
      <style:text-properties officeooo:rsid="04433b0d" style:font-name-asian="Verdana" style:font-name-complex="Verdana"/>
    </style:style>
    <style:style style:name="T47" style:family="text">
      <style:text-properties officeooo:rsid="028147ca"/>
    </style:style>
    <style:style style:name="T48" style:family="text">
      <style:text-properties officeooo:rsid="0434f85c"/>
    </style:style>
    <style:style style:name="T49" style:family="text">
      <style:text-properties officeooo:rsid="0436ef99"/>
    </style:style>
    <style:style style:name="T50" style:family="text">
      <style:text-properties officeooo:rsid="043bef36"/>
    </style:style>
    <style:style style:name="T51" style:family="text">
      <style:text-properties officeooo:rsid="043ec86f"/>
    </style:style>
    <style:style style:name="T52" style:family="text">
      <style:text-properties officeooo:rsid="0441b889"/>
    </style:style>
    <style:style style:name="T53" style:family="text">
      <style:text-properties officeooo:rsid="04449d3e"/>
    </style:style>
    <style:style style:name="T54" style:family="text">
      <style:text-properties officeooo:rsid="04461fc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1cm" draw:visible-area-height="5.2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28">ORTARIA</text:span> <text:span text:style-name="T27">PRE/MS</text:span> <text:span text:style-name="T54">nº 64, DE</text:span> <text:span text:style-name="T51">13 DE OUTUBRO DE </text:span>201<text:span text:style-name="T47">6</text:span></text:p>
      <text:p text:style-name="P15"/>
      <text:p text:style-name="P28"><text:span text:style-name="T6">O</text:span><text:span text:style-name="T5"> </text:span><text:span text:style-name="T4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30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17"/>
      <text:p text:style-name="P34"><text:span text:style-name="T31">CONSIDERANDO</text:span><text:span text:style-name="T32"> </text:span><text:span text:style-name="T33">os</text:span><text:span text:style-name="T38"> </text:span><text:span text:style-name="T33">parâmetros</text:span><text:span text:style-name="T38"> </text:span><text:span text:style-name="T33">estabelecidos</text:span><text:span text:style-name="T38"> </text:span><text:span text:style-name="T33">pelo</text:span><text:span text:style-name="T38"> </text:span><text:span text:style-name="T33">E.</text:span><text:span text:style-name="T38"> </text:span><text:span text:style-name="T33">Conselho</text:span><text:span text:style-name="T38"> </text:span><text:span text:style-name="T33">Nacional</text:span><text:span text:style-name="T38"> </text:span><text:span text:style-name="T33">do</text:span><text:span text:style-name="T38"> </text:span><text:span text:style-name="T33">Ministério</text:span><text:span text:style-name="T38"> </text:span><text:span text:style-name="T33">Público</text:span><text:span text:style-name="T38"> </text:span><text:span text:style-name="T33">por</text:span><text:span text:style-name="T38"> </text:span><text:span text:style-name="T33">meio</text:span><text:span text:style-name="T38"> </text:span><text:span text:style-name="T33">da</text:span><text:span text:style-name="T38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6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33">2008</text:span></text:a><text:span text:style-name="T38"> </text:span><text:span text:style-name="T33">(DJ</text:span><text:span text:style-name="T38"> </text:span><text:span text:style-name="T33">de</text:span><text:span text:style-name="T38"> </text:span><text:span text:style-name="T33">27/05/2008,</text:span><text:span text:style-name="T38"> </text:span><text:span text:style-name="T33">p</text:span><text:span text:style-name="T34">ág</text:span><text:span text:style-name="T33">.</text:span><text:span text:style-name="T38"> </text:span><text:span text:style-name="T33">159);</text:span></text:p>
      <text:p text:style-name="P35"/>
      <text:p text:style-name="P18"><text:span text:style-name="T7">CONSIDERANDO </text:span><text:span text:style-name="T3">o teor da</text:span><text:span text:style-name="T1"> </text:span>Resolução Conjunta <text:span text:style-name="T40">n</text:span>. 1/2008-PRE-PGJ, de 2 de junho de 2008<text:span text:style-name="T1">, e das </text:span><text:span text:style-name="T8">Portarias n</text:span><text:span text:style-name="T12">s.</text:span><text:span text:style-name="T10"> </text:span><text:span text:style-name="T11">2</text:span><text:span text:style-name="T13">847</text:span><text:span text:style-name="T10">/2016-PGJ, </text:span><text:span text:style-name="T11">2</text:span><text:span text:style-name="T13">848</text:span><text:span text:style-name="T10">/2016-PGJ </text:span><text:span text:style-name="T12">e </text:span><text:span text:style-name="T11">2</text:span><text:span text:style-name="T13">851</text:span><text:span text:style-name="T11">/2016-PGJ, </text:span><text:span text:style-name="T12">de </text:span><text:span text:style-name="T13">29</text:span><text:span text:style-name="T12">.09.2016, 2</text:span><text:span text:style-name="T13">866</text:span><text:span text:style-name="T12">/2016-PGJ e 2</text:span><text:span text:style-name="T13">880</text:span><text:span text:style-name="T12">/2016-PGJ, de </text:span><text:span text:style-name="T13">30</text:span><text:span text:style-name="T12">.09.2016</text:span><text:span text:style-name="T9">;</text:span></text:p>
      <text:p text:style-name="P23"/>
      <text:p text:style-name="P25">RESOLVE:</text:p>
      <text:p text:style-name="P24"><text:span text:style-name="T15"><text:tab/></text:span><text:span text:style-name="T14">Designar </text:span><text:span text:style-name="T16">o</text:span><text:span text:style-name="T14">s Promotor</text:span><text:span text:style-name="T16">e</text:span><text:span text:style-name="T14">s de Justiça abaixo </text:span><text:span text:style-name="T16">nominado</text:span><text:span text:style-name="T14">s, para, sem prejuízo de suas funções, </text:span><text:span text:style-name="T17">coadjuvarem junto às zonas eleitorais constantes do quadro a seguir, no dia 02 de outubro de 2016:</text:span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OMOTOR DE JUSTIÇA</text:p>
          </table:table-cell>
          <table:table-cell table:style-name="Tabela1.A1" office:value-type="string">
            <text:p text:style-name="P3">ZONA ELEITORAL</text:p>
          </table:table-cell>
        </table:table-row>
        <table:table-row table:style-name="Tabela1.2">
          <table:table-cell table:style-name="Tabela1.A2" office:value-type="string">
            <text:p text:style-name="P4">ALEXANDRE ROSA LUZ</text:p>
          </table:table-cell>
          <table:table-cell table:style-name="Tabela1.A2" office:value-type="string">
            <text:p text:style-name="P10"><text:span text:style-name="T48">5</text:span>ª</text:p>
          </table:table-cell>
        </table:table-row>
        <table:table-row table:style-name="Tabela1.2">
          <table:table-cell table:style-name="Tabela1.A2" office:value-type="string">
            <text:p text:style-name="P5">TALITA ZOCCOLARO PAPA MURITIBA</text:p>
          </table:table-cell>
          <table:table-cell table:style-name="Tabela1.A2" office:value-type="string">
            <text:p text:style-name="P11">15ª</text:p>
          </table:table-cell>
        </table:table-row>
        <table:table-row table:style-name="Tabela1.2">
          <table:table-cell table:style-name="Tabela1.A2" office:value-type="string">
            <text:p text:style-name="P6">LUCIANA MOREIRA SCHENK</text:p>
          </table:table-cell>
          <table:table-cell table:style-name="Tabela1.A2" office:value-type="string">
            <text:p text:style-name="P12">35ª</text:p>
          </table:table-cell>
        </table:table-row>
        <table:table-row table:style-name="Tabela1.2">
          <table:table-cell table:style-name="Tabela1.A2" office:value-type="string">
            <text:p text:style-name="P7"><text:span text:style-name="T50">GE</text:span>ORGE CASSIO TIOSSO AB<text:span text:style-name="T53">B</text:span>UD</text:p>
          </table:table-cell>
          <table:table-cell table:style-name="Tabela1.A2" table:number-rows-spanned="2" office:value-type="string">
            <text:p text:style-name="P13"><text:span text:style-name="T49">38</text:span>ª</text:p>
          </table:table-cell>
        </table:table-row>
        <table:table-row table:style-name="Tabela1.2">
          <table:table-cell table:style-name="Tabela1.A2" office:value-type="string">
            <text:p text:style-name="P7">MARCUS VINICIUS TIEPPO RODRIGUE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ANTENOR FERREIRA DE REZENDE NETO</text:p>
          </table:table-cell>
          <table:table-cell table:style-name="Tabela1.A2" office:value-type="string">
            <text:p text:style-name="P13"><text:span text:style-name="T52">49</text:span>ª</text:p>
          </table:table-cell>
        </table:table-row>
      </table:table>
      <text:p text:style-name="P26"/>
      <text:p text:style-name="P27"><text:tab/><text:span text:style-name="T41">Os</text:span><text:span text:style-name="T45"> </text:span><text:span text:style-name="T41">efeitos</text:span><text:span text:style-name="T45"> </text:span><text:span text:style-name="T41">desta</text:span><text:span text:style-name="T45"> </text:span><text:span text:style-name="T41">Portaria</text:span><text:span text:style-name="T45"> </text:span><text:span text:style-name="T41">retroage</text:span><text:span text:style-name="T43">m</text:span><text:span text:style-name="T45"> </text:span><text:span text:style-name="T41">à</text:span><text:span text:style-name="T45"> </text:span><text:span text:style-name="T41">data</text:span><text:span text:style-name="T45"> </text:span><text:span text:style-name="T41">d</text:span><text:span text:style-name="T44">o</text:span><text:span text:style-name="T46"> </text:span><text:span text:style-name="T41">período</text:span><text:span text:style-name="T45"> </text:span><text:span text:style-name="T41">de</text:span><text:span text:style-name="T45"> </text:span><text:span text:style-name="T41">designação.</text:span></text:p>
      <text:p text:style-name="P20"><text:tab/></text:p>
      <text:p text:style-name="P21"><text:span text:style-name="T35"><text:tab/>Dê-se</text:span><text:span text:style-name="T39"> </text:span><text:span text:style-name="T35">ciência</text:span><text:span text:style-name="T39"> </text:span><text:span text:style-name="T35">da</text:span><text:span text:style-name="T39"> </text:span><text:span text:style-name="T35">presente</text:span><text:span text:style-name="T39"> </text:span><text:span text:style-name="T35">Portaria</text:span><text:span text:style-name="T39"> </text:span><text:span text:style-name="T35">ao</text:span><text:span text:style-name="T39"> </text:span><text:span text:style-name="T35">Exmo.</text:span><text:span text:style-name="T39"> </text:span><text:span text:style-name="T35">Sr.</text:span><text:span text:style-name="T39"> </text:span><text:span text:style-name="T35">Procurador-Geral</text:span><text:span text:style-name="T39"> </text:span><text:span text:style-name="T35">de</text:span><text:span text:style-name="T39"> </text:span><text:span text:style-name="T35">Justiça </text:span><text:span text:style-name="T37">e </text:span><text:span text:style-name="T35">ao</text:span><text:span text:style-name="T39"> </text:span><text:span text:style-name="T35">Exmo.</text:span><text:span text:style-name="T39"> </text:span><text:span text:style-name="T35">Sr.</text:span><text:span text:style-name="T39"> </text:span><text:span text:style-name="T35">Presidente</text:span><text:span text:style-name="T39"> </text:span><text:span text:style-name="T35">do</text:span><text:span text:style-name="T39"> </text:span><text:span text:style-name="T35">E.</text:span><text:span text:style-name="T39"> </text:span><text:span text:style-name="T35">Tribunal</text:span><text:span text:style-name="T39"> </text:span><text:span text:style-name="T35">Regional</text:span><text:span text:style-name="T39"> </text:span><text:span text:style-name="T35">Eleitoral</text:span><text:span text:style-name="T39"> </text:span><text:span text:style-name="T35">do</text:span><text:span text:style-name="T39"> </text:span><text:span text:style-name="T35">Estado</text:span><text:span text:style-name="T39"> </text:span><text:span text:style-name="T35">de Mato Grosso do Sul.</text:span></text:p>
      <text:p text:style-name="P31"/>
      <text:p text:style-name="P22"><text:span text:style-name="T39"><text:tab/>P</text:span><text:span text:style-name="T41">ublique-se no</text:span><text:span text:style-name="T45"> </text:span><text:span text:style-name="T41">DMPF-e</text:span><text:span text:style-name="T45"> </text:span><text:span text:style-name="T41">e</text:span><text:span text:style-name="T45"> </text:span><text:span text:style-name="T41">no</text:span><text:span text:style-name="T45"> </text:span><text:span text:style-name="T41">D.J.E.</text:span><text:span text:style-name="T42">M.S.</text:span></text:p>
      <text:p text:style-name="P32"/>
      <text:p text:style-name="P22"><text:span text:style-name="T19"><text:tab/>Campo Grande</text:span><text:span text:style-name="T20">, </text:span><text:span text:style-name="T22">MS, </text:span><text:span text:style-name="T24">13</text:span><text:span text:style-name="T23"> </text:span><text:span text:style-name="T19">de </text:span><text:span text:style-name="T24">outubro</text:span><text:span text:style-name="T19"> de 201</text:span><text:span text:style-name="T21">6</text:span><text:span text:style-name="T19">.</text:span></text:p>
      <text:p text:style-name="P29"/>
      <text:p text:style-name="P29"/>
      <text:p text:style-name="P33">MARCOS NASSAR</text:p>
      <text:p text:style-name="P16"><text:span text:style-name="T25">Procurador</text:span><text:span text:style-name="T26"> </text:span><text:span text:style-name="T25">Regional Eleitoral</text:span></text:p>
      <text:p text:style-name="P16"><text:span text:style-name="T25"/></text:p>
      <text:p text:style-name="P16"><text:span text:style-name="T25"/></text:p>
      <text:p text:style-name="P19"><text:a xlink:type="simple" xlink:href="http://textual.pgr.mpf.mp.br/aplicativos/bases/DiarioMPF/EDMPF-EXT/DMPF-EXTRAJUDICIAL-2016-10-14.pdf" text:style-name="Internet_20_link" text:visited-style-name="Visited_20_Internet_20_Link"><text:span text:style-name="T25">Publicada no <text:s/>DMPF-e - EXTRAJUDICIAL de 14/10/2016, <text:s/>n. 195, p. 5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81cm" draw:visible-area-height="5.28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6-10-17T15:07:45.942000000</dc:date>
    <meta:printed-by>PRMS MPF</meta:printed-by>
    <meta:print-date>2016-06-29T17:06:20.289000000</meta:print-date>
    <meta:editing-cycles>1576</meta:editing-cycles>
    <meta:editing-duration>P8DT5H31M27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1" meta:paragraph-count="30" meta:word-count="255" meta:character-count="1566" meta:non-whitespace-character-count="1330"/>
    <meta:user-defined meta:name="Info 1"/>
    <meta:user-defined meta:name="Info 2"/>
    <meta:user-defined meta:name="Info 3"/>
    <meta:user-defined meta:name="Info 4"/>
  </office:meta>
</office:document-meta>
</file>