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1cm" fo:margin-left="1.106cm" fo:margin-right="0.265cm" table:align="margins" style:writing-mode="lr-tb"/>
    </style:style>
    <style:style style:name="Tabela1.A" style:family="table-column">
      <style:table-column-properties style:column-width="9.043cm" style:rel-column-width="35149*"/>
    </style:style>
    <style:style style:name="Tabela1.B" style:family="table-column">
      <style:table-column-properties style:column-width="7.818cm" style:rel-column-width="30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c2f10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1c2f10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officeooo:paragraph-rsid="0021935c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e0fd0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fo:color="#0000ff" fo:font-weight="normal" style:font-weight-asian="normal" style:font-weight-complex="normal"/>
    </style:style>
    <style:style style:name="T8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-asian="TimesNewRomanPS-BoldMT" style:font-name-complex="TimesNewRomanPS-BoldMT"/>
    </style:style>
    <style:style style:name="T11" style:family="text">
      <style:text-properties fo:text-transform="lowercase" fo:language="pt" fo:country="BR" style:text-underline-style="none" style:language-asian="pt" style:country-asian="BR" style:language-complex="ar" style:country-complex="S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b4e34" style:font-weight-asian="normal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NewRomanPSMT" style:font-name-complex="TimesNewRomanPSMT"/>
    </style:style>
    <style:style style:name="T17" style:family="text">
      <style:text-properties fo:language="en" fo:country="US" style:font-name-asian="TimesNewRomanPS-BoldMT" style:font-name-complex="TimesNewRomanPS-BoldMT"/>
    </style:style>
    <style:style style:name="T18" style:family="text">
      <style:text-properties fo:language="pt" fo:country="BR" style:font-name-asian="TimesNewRomanPS-BoldMT" style:language-asian="pt" style:country-asian="BR" style:font-name-complex="TimesNewRomanPS-BoldMT" style:language-complex="ar" style:country-complex="SA"/>
    </style:style>
    <style:style style:name="T19" style:family="text">
      <style:text-properties fo:language="pt" fo:country="BR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officeooo:rsid="0015375e"/>
    </style:style>
    <style:style style:name="T21" style:family="text">
      <style:text-properties officeooo:rsid="000368d8"/>
    </style:style>
    <style:style style:name="T22" style:family="text">
      <style:text-properties officeooo:rsid="001e0fd0"/>
    </style:style>
    <style:style style:name="T23" style:family="text">
      <style:text-properties officeooo:rsid="0021935c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text:span text:style-name="T12">PORTARIA </text:span><text:span text:style-name="T13">PR-RR</text:span><text:span text:style-name="T12"> Nº</text:span><text:span text:style-name="T7"> </text:span><text:span text:style-name="T14">56</text:span><text:span text:style-name="T12"> DE 27 DE AGOSTO DE 2012</text:span><text:tab/></text:p>
      <text:p text:style-name="P3"/>
      <text:p text:style-name="P3"/>
      <text:p text:style-name="P5">O PROCURADOR-CHEFE DA PROCURADORIA DA REPÚBLICA NO ESTADO DE RORAIMA, no uso de suas atribuições legais, notadamente aquelas previstas no art. 2º, § 2º, da Portaria PGR nº 707, de 20 de dezembro de 2006, c/c o art. 4º da Portaria PGR nº 708, de 20 de dezembro de 2006,</text:p>
      <text:p text:style-name="P6"/>
      <text:p text:style-name="P6">CONSIDERANDO a necessidade de reorganizar a escala de plantão em virtude da remoção do servidor <text:span text:style-name="T5">TARSO TEIXEIRA LOBO NETO</text:span><text:span text:style-name="T4">,</text:span><text:span text:style-name="T5"> Analista Processual, matrícula nº 21.736-1, por motivo de lotação provisória em outra unidade do MPF, bem como, a </text:span>nomeação do servidor <text:span text:style-name="T2">RAIMUNDO DE ALBUQUERQUE GOMES</text:span> como Assessor Jurídico, pela Portaria PR-RR nº 52/2012, publicada em 22 de agosto de 2012, <text:span text:style-name="T10">resolve retificar a </text:span><text:span text:style-name="T3">Portaria PR-RR Nº</text:span><text:span text:style-name="T8"> </text:span><text:span text:style-name="T19">44</text:span><text:span text:style-name="T3">, de 20 de julho de 2012,</text:span><text:span text:style-name="T18"> nos seguintes ter</text:span><text:span text:style-name="T11">mos: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<text:span text:style-name="T9">Das </text:span><text:span text:style-name="T16">0</text:span><text:span text:style-name="T9">8h do dia 2</text:span><text:span text:style-name="T16">7</text:span><text:span text:style-name="T9">/08</text:span><text:span text:style-name="T10">/201</text:span><text:span text:style-name="T17">2</text:span><text:span text:style-name="T10"> às 08h do dia 0</text:span><text:span text:style-name="T17">3</text:span><text:span text:style-name="T10">/09/201</text:span><text:span text:style-name="T17">2</text:span></text:p>
          </table:table-cell>
          <table:table-cell table:style-name="Tabela1.B1" office:value-type="string">
            <text:p text:style-name="P19">Anne Neves Freire</text:p>
          </table:table-cell>
        </table:table-row>
        <table:table-row>
          <table:table-cell table:style-name="Tabela1.A2" office:value-type="string">
            <text:p text:style-name="P15">Das <text:span text:style-name="T15">0</text:span>8h do dia 0<text:span text:style-name="T15">3</text:span>/09/201<text:span text:style-name="T15">2</text:span> às 08h do dia <text:span text:style-name="T15">10/09/2012</text:span></text:p>
          </table:table-cell>
          <table:table-cell table:style-name="Tabela1.B2" office:value-type="string">
            <text:p text:style-name="P16">Érico Gomes de Souza</text:p>
          </table:table-cell>
        </table:table-row>
        <table:table-row>
          <table:table-cell table:style-name="Tabela1.A2" office:value-type="string">
            <text:p text:style-name="P14"><text:span text:style-name="T9">Das </text:span><text:span text:style-name="T16">0</text:span><text:span text:style-name="T9">8h do dia 1</text:span><text:span text:style-name="T16">0</text:span><text:span text:style-name="T9">/09</text:span><text:span text:style-name="T10">/201</text:span><text:span text:style-name="T17">2</text:span><text:span text:style-name="T10"> às 08h do dia 1</text:span><text:span text:style-name="T17">7</text:span><text:span text:style-name="T10">/09/201</text:span><text:span text:style-name="T17">2</text:span></text:p>
          </table:table-cell>
          <table:table-cell table:style-name="Tabela1.B2" office:value-type="string">
            <text:p text:style-name="P19"><text:s/>Helber Luiz Batista</text:p>
          </table:table-cell>
        </table:table-row>
        <table:table-row>
          <table:table-cell table:style-name="Tabela1.A2" office:value-type="string">
            <text:p text:style-name="P14"><text:span text:style-name="T9">Das </text:span><text:span text:style-name="T16">0</text:span><text:span text:style-name="T9">8h do dia </text:span><text:span text:style-name="T16">17/09</text:span><text:span text:style-name="T17">/2012</text:span><text:span text:style-name="T10"> às 08h do dia </text:span><text:span text:style-name="T17">24/09/2012</text:span></text:p>
          </table:table-cell>
          <table:table-cell table:style-name="Tabela1.B2" office:value-type="string">
            <text:p text:style-name="P16">Ksenia Lara Almeida Ivanoff </text:p>
          </table:table-cell>
        </table:table-row>
        <table:table-row>
          <table:table-cell table:style-name="Tabela1.A2" office:value-type="string">
            <text:p text:style-name="P17"><text:span text:style-name="T9">Das </text:span><text:span text:style-name="T16">0</text:span><text:span text:style-name="T9">8h do dia 2</text:span><text:span text:style-name="T16">4</text:span><text:span text:style-name="T9">/09</text:span><text:span text:style-name="T10">/201</text:span><text:span text:style-name="T17">2</text:span><text:span text:style-name="T10"> às 08h do dia 0</text:span><text:span text:style-name="T17">1</text:span><text:span text:style-name="T10">/10/201</text:span><text:span text:style-name="T17">2</text:span></text:p>
          </table:table-cell>
          <table:table-cell table:style-name="Tabela1.B2" office:value-type="string">
            <text:p text:style-name="P7">Raimundo De Albuquerque Gomes</text:p>
          </table:table-cell>
        </table:table-row>
        <table:table-row>
          <table:table-cell table:style-name="Tabela1.A2" office:value-type="string">
            <text:p text:style-name="P14"><text:span text:style-name="T9">Das </text:span><text:span text:style-name="T16">0</text:span><text:span text:style-name="T9">8h do dia </text:span><text:span text:style-name="T16">01</text:span><text:span text:style-name="T9">/10</text:span><text:span text:style-name="T10">/201</text:span><text:span text:style-name="T17">2</text:span><text:span text:style-name="T10"> às 08h do dia </text:span><text:span text:style-name="T17">08</text:span><text:span text:style-name="T10">/10/201</text:span><text:span text:style-name="T17">2</text:span></text:p>
          </table:table-cell>
          <table:table-cell table:style-name="Tabela1.B2" office:value-type="string">
            <text:p text:style-name="P16">Rebeka Sampaio Botelho</text:p>
          </table:table-cell>
        </table:table-row>
        <table:table-row>
          <table:table-cell table:style-name="Tabela1.A2" office:value-type="string">
            <text:p text:style-name="P14"><text:span text:style-name="T9">Das </text:span><text:span text:style-name="T16">0</text:span><text:span text:style-name="T9">8h do dia </text:span><text:span text:style-name="T16">08</text:span><text:span text:style-name="T9">/10</text:span><text:span text:style-name="T10">/201</text:span><text:span text:style-name="T17">2</text:span><text:span text:style-name="T10"> às 08h do dia 1</text:span><text:span text:style-name="T17">5</text:span><text:span text:style-name="T10">/10/201</text:span><text:span text:style-name="T17">2</text:span></text:p>
          </table:table-cell>
          <table:table-cell table:style-name="Tabela1.B2" office:value-type="string">
            <text:p text:style-name="P16">Aline Carvalho Boechat</text:p>
          </table:table-cell>
        </table:table-row>
        <table:table-row>
          <table:table-cell table:style-name="Tabela1.A2" office:value-type="string">
            <text:p text:style-name="P14"><text:span text:style-name="T9">Das </text:span><text:span text:style-name="T16">0</text:span><text:span text:style-name="T9">8h do dia 1</text:span><text:span text:style-name="T16">5</text:span><text:span text:style-name="T9">/10</text:span><text:span text:style-name="T10">/201</text:span><text:span text:style-name="T17">2</text:span><text:span text:style-name="T10"> às 08h do dia </text:span><text:span text:style-name="T17">22/10/2012</text:span></text:p>
          </table:table-cell>
          <table:table-cell table:style-name="Tabela1.B2" office:value-type="string">
            <text:p text:style-name="P19">Anne Neves Freire</text:p>
          </table:table-cell>
        </table:table-row>
        <table:table-row>
          <table:table-cell table:style-name="Tabela1.A2" office:value-type="string">
            <text:p text:style-name="P14"><text:span text:style-name="T9">Das </text:span><text:span text:style-name="T16">0</text:span><text:span text:style-name="T9">8h do dia 2</text:span><text:span text:style-name="T16">2</text:span><text:span text:style-name="T9">/10</text:span><text:span text:style-name="T10">/201</text:span><text:span text:style-name="T17">2</text:span><text:span text:style-name="T10"> às 08h do dia </text:span><text:span text:style-name="T17">29</text:span><text:span text:style-name="T10">/10/201</text:span><text:span text:style-name="T17">2</text:span></text:p>
          </table:table-cell>
          <table:table-cell table:style-name="Tabela1.B2" office:value-type="string">
            <text:p text:style-name="P16">Cleia Seleski</text:p>
          </table:table-cell>
        </table:table-row>
        <table:table-row>
          <table:table-cell table:style-name="Tabela1.A2" office:value-type="string">
            <text:p text:style-name="P14"><text:span text:style-name="T9">Das </text:span><text:span text:style-name="T16">0</text:span><text:span text:style-name="T9">8h do dia </text:span><text:span text:style-name="T16">29</text:span><text:span text:style-name="T9">/10</text:span><text:span text:style-name="T10">/201</text:span><text:span text:style-name="T17">2</text:span><text:span text:style-name="T10"> às 08h do dia </text:span><text:span text:style-name="T17">05/11/2012</text:span></text:p>
          </table:table-cell>
          <table:table-cell table:style-name="Tabela1.B2" office:value-type="string">
            <text:p text:style-name="P16">Érico Gomes de Souza</text:p>
          </table:table-cell>
        </table:table-row>
        <table:table-row>
          <table:table-cell table:style-name="Tabela1.A2" office:value-type="string">
            <text:p text:style-name="P17"><text:span text:style-name="T9">Das </text:span><text:span text:style-name="T16">0</text:span><text:span text:style-name="T9">8h do dia </text:span><text:span text:style-name="T16">05/11</text:span><text:span text:style-name="T17">/2012</text:span><text:span text:style-name="T10"> às 08h do dia 1</text:span><text:span text:style-name="T17">2</text:span><text:span text:style-name="T10">/11/201</text:span><text:span text:style-name="T17">2</text:span></text:p>
          </table:table-cell>
          <table:table-cell table:style-name="Tabela1.B2" office:value-type="string">
            <text:p text:style-name="P19">Karla Celina Cartaxo da Cunha</text:p>
          </table:table-cell>
        </table:table-row>
        <table:table-row>
          <table:table-cell table:style-name="Tabela1.A2" office:value-type="string">
            <text:p text:style-name="P14"><text:span text:style-name="T9">Das </text:span><text:span text:style-name="T16">0</text:span><text:span text:style-name="T9">8h do dia </text:span><text:span text:style-name="T16">12/11</text:span><text:span text:style-name="T17">/2012</text:span><text:span text:style-name="T10"> às 08h do dia </text:span><text:span text:style-name="T17">19</text:span><text:span text:style-name="T10">/11/201</text:span><text:span text:style-name="T17">2</text:span></text:p>
          </table:table-cell>
          <table:table-cell table:style-name="Tabela1.B2" office:value-type="string">
            <text:p text:style-name="P16">Ksenia Lara Almeida Ivanoff </text:p>
          </table:table-cell>
        </table:table-row>
        <table:table-row>
          <table:table-cell table:style-name="Tabela1.A2" office:value-type="string">
            <text:p text:style-name="P14"><text:span text:style-name="T9">Das </text:span><text:span text:style-name="T16">0</text:span><text:span text:style-name="T9">8h do dia </text:span><text:span text:style-name="T16">19</text:span><text:span text:style-name="T9">/11</text:span><text:span text:style-name="T10">/201</text:span><text:span text:style-name="T17">2</text:span><text:span text:style-name="T10"> às 08h do dia </text:span><text:span text:style-name="T17">26/11/2012</text:span></text:p>
          </table:table-cell>
          <table:table-cell table:style-name="Tabela1.B2" office:value-type="string">
            <text:p text:style-name="P7">Raimundo De Albuquerque Gomes</text:p>
          </table:table-cell>
        </table:table-row>
        <table:table-row>
          <table:table-cell table:style-name="Tabela1.A2" office:value-type="string">
            <text:p text:style-name="P14"><text:span text:style-name="T9">Das </text:span><text:span text:style-name="T16">08h</text:span><text:span text:style-name="T9"> do dia </text:span><text:span text:style-name="T16">26/11</text:span><text:span text:style-name="T17">/2012</text:span><text:span text:style-name="T10"> às 08h do dia </text:span><text:span text:style-name="T17">03</text:span><text:span text:style-name="T10">/12/201</text:span><text:span text:style-name="T17">2</text:span></text:p>
          </table:table-cell>
          <table:table-cell table:style-name="Tabela1.B2" office:value-type="string">
            <text:p text:style-name="P16">Rebeka Sampaio Botelho</text:p>
          </table:table-cell>
        </table:table-row>
        <table:table-row>
          <table:table-cell table:style-name="Tabela1.A2" office:value-type="string">
            <text:p text:style-name="P18"><text:span text:style-name="T9">Das </text:span><text:span text:style-name="T16">0</text:span><text:span text:style-name="T9">8h do dia </text:span><text:span text:style-name="T16">03</text:span><text:span text:style-name="T9">/12</text:span><text:span text:style-name="T10">/201</text:span><text:span text:style-name="T17">2</text:span><text:span text:style-name="T10"> às 08h do dia </text:span><text:span text:style-name="T17">10</text:span><text:span text:style-name="T10">/12/201</text:span><text:span text:style-name="T17">2</text:span></text:p>
          </table:table-cell>
          <table:table-cell table:style-name="Tabela1.B2" office:value-type="string">
            <text:p text:style-name="P16">Aline Carvalho Boechat</text:p>
          </table:table-cell>
        </table:table-row>
        <table:table-row>
          <table:table-cell table:style-name="Tabela1.A2" office:value-type="string">
            <text:p text:style-name="P18"><text:span text:style-name="T9">Das </text:span><text:span text:style-name="T16">0</text:span><text:span text:style-name="T9">8h do dia 1</text:span><text:span text:style-name="T16">0</text:span><text:span text:style-name="T9">/12/</text:span><text:span text:style-name="T10">201</text:span><text:span text:style-name="T17">2</text:span><text:span text:style-name="T10"> às 08h do dia </text:span><text:span text:style-name="T17">17</text:span><text:span text:style-name="T10">/12/201</text:span><text:span text:style-name="T17">2</text:span></text:p>
          </table:table-cell>
          <table:table-cell table:style-name="Tabela1.B2" office:value-type="string">
            <text:p text:style-name="P19">Anne Neves Freire</text:p>
          </table:table-cell>
        </table:table-row>
        <table:table-row>
          <table:table-cell table:style-name="Tabela1.A2" office:value-type="string">
            <text:p text:style-name="P18"><text:span text:style-name="T9">Das </text:span><text:span text:style-name="T16">0</text:span><text:span text:style-name="T9">8h do dia 1</text:span><text:span text:style-name="T16">7</text:span><text:span text:style-name="T9">/12/</text:span><text:span text:style-name="T10">201</text:span><text:span text:style-name="T17">2</text:span><text:span text:style-name="T10"> às 08h do dia </text:span><text:span text:style-name="T17">20</text:span><text:span text:style-name="T10">/12/201</text:span><text:span text:style-name="T17">2</text:span></text:p>
          </table:table-cell>
          <table:table-cell table:style-name="Tabela1.B2" office:value-type="string">
            <text:p text:style-name="P16">Érico Gomes de Souza</text:p>
          </table:table-cell>
        </table:table-row>
      </table:table>
      <text:p text:style-name="P13"/>
      <text:p text:style-name="P9">Celular do Plantão: 8403-8450</text:p>
      <text:p text:style-name="P10"/>
      <text:p text:style-name="P11"/>
      <text:p text:style-name="P11"/>
      <text:p text:style-name="P12">ÂNGELO GOULART VILLELA</text:p>
      <text:p text:style-name="P12">Procurador-Chefe</text:p>
      <text:p text:style-name="P12"/>
      <text:p text:style-name="P12"/>
      <text:p text:style-name="P24"><text:a xlink:type="simple" xlink:href="http://bibliotecadigital.mpf.mp.br/xmlui/bitstream/handle/123456789/39937/bsmpf_2012_08_16.pdf?sequence=1"><text:span text:style-name="T23">Publicado no BSMPF nº 16 de 30/08/2012, p. 271.</text:span></text:a></text:p>
      <text:p text:style-name="P25"/>
      <text:p text:style-name="P21"><text:a xlink:type="simple" xlink:href="http://bibliotecadigital.mpf.mp.br/xmlui/bitstream/handle/123456789/39937/bsmpf_2012_08_16.pdf?sequence=1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517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38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12-08-28T11:04:36.34</meta:creation-date>
    <dc:language>pt-BR</dc:language>
    <meta:editing-cycles>7</meta:editing-cycles>
    <meta:editing-duration>PT36M40S</meta:editing-duration>
    <dc:date>2014-08-12T10:04:14.71</dc:date>
    <meta:document-statistic meta:table-count="1" meta:image-count="1" meta:object-count="0" meta:page-count="1" meta:paragraph-count="44" meta:word-count="391" meta:character-count="2243" meta:non-whitespace-character-count="1837"/>
    <meta:user-defined meta:name="Info 1"/>
    <meta:user-defined meta:name="Info 2"/>
    <meta:user-defined meta:name="Info 3"/>
    <meta:user-defined meta:name="Info 4"/>
  </office:meta>
</office:document-meta>
</file>