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42cm" fo:margin-left="0.011cm" fo:margin-right="0.037cm" table:align="margins" style:writing-mode="lr-tb"/>
    </style:style>
    <style:style style:name="Tabela1.A" style:family="table-column">
      <style:table-column-properties style:column-width="1.505cm" style:rel-column-width="5621*"/>
    </style:style>
    <style:style style:name="Tabela1.B" style:family="table-column">
      <style:table-column-properties style:column-width="5.292cm" style:rel-column-width="19769*"/>
    </style:style>
    <style:style style:name="Tabela1.C" style:family="table-column">
      <style:table-column-properties style:column-width="1.984cm" style:rel-column-width="7413*"/>
    </style:style>
    <style:style style:name="Tabela1.D" style:family="table-column">
      <style:table-column-properties style:column-width="1.508cm" style:rel-column-width="5634*"/>
    </style:style>
    <style:style style:name="Tabela1.E" style:family="table-column">
      <style:table-column-properties style:column-width="5.503cm" style:rel-column-width="20560*"/>
    </style:style>
    <style:style style:name="Tabela1.F" style:family="table-column">
      <style:table-column-properties style:column-width="1.75cm" style:rel-column-width="65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Tabela1.3" style:family="table-row">
      <style:table-row-properties style:min-row-height="4.18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line-height="150%" style:snap-to-layout-grid="false"/>
      <style:text-properties fo:color="#000000" fo:font-size="8pt" fo:font-weight="normal" style:font-size-asian="8pt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13" style:family="paragraph" style:parent-style-name="Standard">
      <style:paragraph-properties fo:line-height="100%" style:snap-to-layout-grid="false"/>
      <style:text-properties fo:color="#000000" fo:font-size="8pt" fo:font-weight="bold" style:font-size-asian="8pt" style:font-weight-asian="bold"/>
    </style:style>
    <style:style style:name="P14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/>
    </style:style>
    <style:style style:name="P15" style:family="paragraph" style:parent-style-name="Standard">
      <style:paragraph-properties fo:line-height="150%" style:snap-to-layout-grid="false"/>
      <style:text-properties fo:font-size="8pt" fo:font-weight="normal" style:font-size-asian="8pt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0" style:family="paragraph" style:parent-style-name="Title"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26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paragraph-rsid="000d2b42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officeooo:rsid="000d2b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9"/>
      <text:p text:style-name="P19"/>
      <text:p text:style-name="P24"><text:tab/></text:p>
      <text:p text:style-name="P24"/>
      <text:p text:style-name="P25">PORTARIA SG/MPF N.º <text:s/>588, DE 29 DE ABRIL DE 2013 <text:s/></text:p>
      <text:p text:style-name="P19"/>
      <text:p text:style-name="P1"/>
      <text:p text:style-name="P22"><text:tab/><text:tab/>O SECRETÁRIO-GERAL DO MINISTÉRIO PÚBLICO FEDERAL, no uso da competência que lhe confere o art. 23, XXVII, da Portaria PGR/MPF nº 591, de 20 de novembro de 2008, resolve:</text:p>
      <text:p text:style-name="P21"/>
      <text:p text:style-name="P21"><text:tab/><text:tab/>Art. 1º Alocar, no âmbito das Procuradorias da República nos Estados, 39 (trinta e nove) Cargos em Comissão CC-2 criados pela Lei nº <text:span text:style-name="T1">12.321, de 8 de setembro de 2010, </text:span>destinados à reestruturação de gabinetes de Procuradores da República. </text:p>
      <text:p text:style-name="P21"><text:tab/><text:tab/></text:p>
      <text:p text:style-name="P21"><text:tab/><text:tab/>Art. 2º Estabelecer a estrutura organizacional das unidades administrativas desta Portaria, conforme anexo, com emprego dos Cargos em Comissão decorrentes da alocação mencionada no artigo anterior.</text:p>
      <text:p text:style-name="P21"/>
      <text:p text:style-name="P21"><text:tab/><text:tab/>Art. 3º <text:s/>Esta Portaria entra em vigor a partir de 6 de maio de 2013.</text:p>
      <text:p text:style-name="P21"/>
      <text:p text:style-name="P21"/>
      <text:p text:style-name="P21"/>
      <text:p text:style-name="P21"/>
      <text:p text:style-name="P23"/>
      <text:p text:style-name="P2"/>
      <text:p text:style-name="P3">LAURO PINTO CARDOSO NETO</text:p>
      <text:p text:style-name="P23"/>
      <text:p text:style-name="P2"/>
      <text:p text:style-name="P2"/>
      <text:p text:style-name="P2"/>
      <text:p text:style-name="P27"><text:a xlink:type="simple" xlink:href="http://bibliotecadigital.mpf.mp.br/xmlui/bitstream/handle/123456789/4906/DMPF-ADMINISTRATIVO-2013-04-29.pdf?sequence=1"><text:span text:style-name="T2">Publicado no DMPF-e Administrativo nº 39/2013 de 30/04/2013, página 1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0"><text:soft-page-break/>ANEXO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7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7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8">Nº de</text:p>
              <text:p text:style-name="P17">Cargos/</text:p>
              <text:p text:style-name="P17">Funções</text:p>
            </table:table-cell>
            <table:table-cell table:style-name="Tabela1.A2" office:value-type="string">
              <text:p text:style-name="P18"/>
              <text:p text:style-name="P17">Denominação</text:p>
            </table:table-cell>
            <table:table-cell table:style-name="Tabela1.A2" office:value-type="string">
              <text:p text:style-name="P18"/>
              <text:p text:style-name="P17">Código</text:p>
            </table:table-cell>
            <table:table-cell table:style-name="Tabela1.A2" office:value-type="string">
              <text:p text:style-name="P18">Nº de</text:p>
              <text:p text:style-name="P17">Cargos/</text:p>
              <text:p text:style-name="P17">Funções</text:p>
            </table:table-cell>
            <table:table-cell table:style-name="Tabela1.A2" office:value-type="string">
              <text:p text:style-name="P18"/>
              <text:p text:style-name="P17">Denominação</text:p>
            </table:table-cell>
            <table:table-cell table:style-name="Tabela1.F2" office:value-type="string">
              <text:p text:style-name="P18"/>
              <text:p text:style-name="P17">Código</text:p>
            </table:table-cell>
          </table:table-row>
        </table:table-header-rows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35</text:p>
            <text:p text:style-name="P16">01</text:p>
            <text:p text:style-name="P12">04</text:p>
          </table:table-cell>
          <table:table-cell table:style-name="Tabela1.B12" office:value-type="string">
            <text:p text:style-name="P14">PROCURADORIA <text:s/>DA REPÚBLICA NO ESTADO DE SÃO <text:s/>PAULO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3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49</text:p>
            <text:p text:style-name="P16">01</text:p>
            <text:p text:style-name="P12">04</text:p>
          </table:table-cell>
          <table:table-cell table:style-name="Tabela1.E12" office:value-type="string">
            <text:p text:style-name="P14">PROCURADORIA <text:s/>DA REPÚBLICA NO ESTADO DE SÃO <text:s/>PAULO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3</text:p>
            <text:p text:style-name="P8">FC-01</text:p>
          </table:table-cell>
        </table:table-row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14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A BAHIA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15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A BAHIA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17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E MINAS GERAIS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24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E MINAS GERAIS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17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O PARANÁ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22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O PARANÁ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  <text:soft-page-break/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17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O RIO GRANDE DO SUL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9"/>
            <text:p text:style-name="P10"/>
            <text:p text:style-name="P16">24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O RIO GRANDE DO SUL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15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E SANTA CATARINA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16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E SANTA CATARINA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04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E ALAGOAS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05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E ALAGOAS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05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O AMAZONAS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06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O AMAZONAS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  <text:soft-page-break/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05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A PARAÍBA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06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A PARAÍBA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  <table:table-row table:style-name="Tabela1.3">
          <table:table-cell table:style-name="Tabela1.A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05</text:p>
            <text:p text:style-name="P16">01</text:p>
            <text:p text:style-name="P12">02</text:p>
          </table:table-cell>
          <table:table-cell table:style-name="Tabela1.B12" office:value-type="string">
            <text:p text:style-name="P14">PROCURADORIA <text:s/>DA REPÚBLICA NO ESTADO DO RIO GRANDE DO NORTE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  <table:table-cell table:style-name="Tabela1.D12" office:value-type="string">
            <text:p text:style-name="P9"/>
            <text:p text:style-name="P15"/>
            <text:p text:style-name="P15"/>
            <text:p text:style-name="P9"/>
            <text:p text:style-name="P10"/>
            <text:p text:style-name="P9"/>
            <text:p text:style-name="P16">06</text:p>
            <text:p text:style-name="P16">01</text:p>
            <text:p text:style-name="P12">02</text:p>
          </table:table-cell>
          <table:table-cell table:style-name="Tabela1.E12" office:value-type="string">
            <text:p text:style-name="P14">PROCURADORIA <text:s/>DA REPÚBLICA NO ESTADO DO RIO GRANDE DO NORTE</text:p>
            <text:p text:style-name="P11">......................................................................</text:p>
            <text:p text:style-name="P13">CHEFIA DE GABINETE</text:p>
            <text:p text:style-name="P15"/>
            <text:p text:style-name="P15">Assessor – Nível II</text:p>
            <text:p text:style-name="P15">Chefe de Gabinete – Nível I</text:p>
            <text:p text:style-name="P11">Secretário – Nível I</text:p>
            <text:p text:style-name="P11">.....................................................................</text:p>
          </table:table-cell>
          <table:table-cell table:style-name="Tabela1.F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8">CC-02</text:p>
            <text:p text:style-name="P8">CC-02</text:p>
            <text:p text:style-name="P8">FC-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7-23T15:40:51.81</dc:date>
    <meta:print-date>2013-03-19T15:30:09.74</meta:print-date>
    <meta:editing-cycles>63</meta:editing-cycles>
    <meta:editing-duration>PT26H35M00S</meta:editing-duration>
    <meta:document-statistic meta:table-count="1" meta:image-count="0" meta:object-count="0" meta:page-count="4" meta:paragraph-count="282" meta:word-count="808" meta:character-count="6827" meta:non-whitespace-character-count="6260"/>
    <meta:user-defined meta:name="Informações 1"/>
    <meta:user-defined meta:name="Informações 2"/>
    <meta:user-defined meta:name="Informações 3"/>
    <meta:user-defined meta:name="Informações 4"/>
  </office:meta>
</office:document-meta>
</file>