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39.381cm"/>
          <style:tab-stop style:position="-18.355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ORTARIA PGR Nº 76 DE 24 DE FEVEREIRO DE 2012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3"><text:span text:style-name="T1"><text:tab/><text:tab/></text:span><text:span text:style-name="T2">AUTORIZAR, até 31 de dezembro de 2012, com ônus para o Ministério Público Federal, a prorrogação da cessão da servidora </text:span><text:span text:style-name="T3">THAÍS HELENA MENDES PEREIRA BARBOSA</text:span><text:span text:style-name="T2">, matrícula nº 19151-5, ocupante do cargo de Analista Processual, para continuar exercendo a função comissionada de Assistente IV, código FC-4, no gabinete do Ministro Mauro Campbell Marques, no Superior Tribunal de Justiça.</text:span></text:p>
      <text:p text:style-name="P4"><text:s text:c="3"/></text:p>
      <text:p text:style-name="P5"/>
      <text:p text:style-name="P5"/>
      <text:p text:style-name="P5"/>
      <text:p text:style-name="P5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a xlink:type="simple" xlink:href="http://bibliotecadigital.mpf.mp.br/xmlui/bitstream/handle/123456789/2543/DO2_2012_02_28.pdf?sequence=1"><text:span text:style-name="Strong_20_Emphasis"><text:span text:style-name="T5">Publicado no Diário Oficial da União nº 40 de 28/02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24T16:14:44</meta:creation-date>
    <dc:date>2014-01-17T17:46:24.54</dc:date>
    <dc:language>pt-BR</dc:language>
    <meta:editing-cycles>5</meta:editing-cycles>
    <meta:editing-duration>PT00H02M04S</meta:editing-duration>
    <meta:document-statistic meta:table-count="0" meta:image-count="0" meta:object-count="0" meta:page-count="1" meta:paragraph-count="6" meta:word-count="150" meta:character-count="867"/>
    <meta:user-defined meta:name="Info 1"/>
    <meta:user-defined meta:name="Info 2"/>
    <meta:user-defined meta:name="Info 3"/>
    <meta:user-defined meta:name="Info 4"/>
  </office:meta>
</office:document-meta>
</file>