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5"/>
      <text:p text:style-name="P5"/>
      <text:p text:style-name="P1">PORTARIA Nº 141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</text:span>Dispensar a servidora GIOVANNA BIONE MAIA DE ALMEIDA FERREIRA BRASIL, matrícula 16986-2, ocupante do cargo de Técnico do MPU/Apoio Técnico-Administrativo/Administração, código TC010101, da função de Chefe do Setor de Tutela Coletiva, FC-1, da Coordenadoria Jurídica, da Procuradoria da República na Paraíba.</text:p>
      <text:p text:style-name="P2"/>
      <text:p text:style-name="P2"/>
      <text:p text:style-name="P2"/>
      <text:p text:style-name="P4">RODOLFO ALVES SILVA</text:p>
      <text:p text:style-name="P3"/>
      <text:p text:style-name="P6"><text:a xlink:type="simple" xlink:href="http://bibliotecadigital.mpf.mp.br/xmlui/bitstream/handle/123456789/27421/DOU2_2013_12_10.pdf?sequence=1">Publicado no Diário Oficial da União, Seção 2, nº 239, de 10/12/2013, p.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6:04.45</meta:creation-date>
    <dc:date>2014-09-26T12:00:49.78</dc:date>
    <meta:editing-duration>PT00H00M45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9" meta:character-count="839"/>
  </office:meta>
</office:document-meta>
</file>