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CG Times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-1.663cm" fo:margin-top="1.499cm" fo:margin-bottom="0.42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background-color="transparent" style:language-asian="zxx" style:country-asian="none" style:language-complex="zxx" style:country-complex="none"/>
    </style:style>
    <style:style style:name="T3" style:family="text">
      <style:text-properties style:font-name="CG Times" fo:font-size="12pt" fo:background-color="transparent" style:font-size-asian="12pt" style:language-asian="zxx" style:country-asian="none" style:font-size-complex="12pt" style:language-complex="zxx" style:country-complex="none"/>
    </style:style>
    <style:style style:name="T4" style:family="text">
      <style:text-properties style:font-name="Arial" fo:background-color="transparent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202 DE 23 DE ABRIL DE 2013</text:p>
      <text:p text:style-name="P2"/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2">AUTORIZAR, pelo prazo de um ano, com ônus para o Ministério Público Federal, a cessão <text:span text:style-name="T1">do servidor </text:span><text:span text:style-name="T2">LUIZ RIBEIRO LIMEIRA NETO</text:span><text:span text:style-name="T1">, ocupante do cargo de Técnico do MPU/Apoio Técnico- -Administrativo/Administração, para exercer </text:span><text:span text:style-name="T2"><text:s/>cargo em comissão </text:span><text:span text:style-name="T4">de Secretário Parlamentar, CD-CC-SP-01, no gabinete do Deputado Federal Wilson Filho, na Câmara dos Deputados.</text:span><text:span text:style-name="T3"> </text:span></text:p>
      <text:p text:style-name="P3"/>
      <text:p text:style-name="P1"/>
      <text:p text:style-name="P1"/>
      <text:p text:style-name="P1"/>
      <text:p text:style-name="P5">ROBERTO MONTEIRO GURGEL SANTOS</text:p>
      <text:p text:style-name="P5"/>
      <text:p text:style-name="P5"/>
      <text:p text:style-name="P5"/>
      <text:p text:style-name="P6"><text:a xlink:type="simple" xlink:href="http://bibliotecadigital.mpf.mp.br/xmlui/bitstream/handle/123456789/5026/DOU2_2013_04_24.pdf?sequence=1">Publicado no Diário Oficial da União nº 78 de 24/04/2013, seção 2, <text:s/>página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32M46S</meta:editing-duration>
    <meta:editing-cycles>114</meta:editing-cycles>
    <meta:generator>BrOffice.org/3.2$Win32 OpenOffice.org_project/320m18$Build-9502</meta:generator>
    <dc:date>2014-02-11T13:49:11.12</dc:date>
    <meta:print-date>2013-04-10T16:53:09.59</meta:print-date>
    <meta:document-statistic meta:table-count="0" meta:image-count="0" meta:object-count="0" meta:page-count="1" meta:paragraph-count="5" meta:word-count="143" meta:character-count="829"/>
    <meta:user-defined meta:name="Info 1"/>
    <meta:user-defined meta:name="Info 2"/>
    <meta:user-defined meta:name="Info 3"/>
    <meta:user-defined meta:name="Info 4"/>
  </office:meta>
</office:document-meta>
</file>