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569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5"/>
      <text:p text:style-name="P6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69, DE 30 DE MARÇO DE <text:s/>2015.</text:p>
      <text:p text:style-name="P11"/>
      <text:p text:style-name="P11"/>
      <text:p text:style-name="P11"/>
      <text:p text:style-name="P14">Designa o Procurador da República <text:span text:style-name="T3">Sérgio Rodrigo Pimentel de Castro Pinto</text:span> para atuar, no período de 20 a 26 de abril de 2015, em substituição, no 3º Ofício da PR/PB, <text:s/>cuja titularidade encontra-se vaga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2">Art. 1º. <text:s/><text:span text:style-name="T1">Designar o Procurador da República Sérgio Rodrigo Pimentel de Castro Pinto para atuar, no período de 20 a 26 de abril de 2015, em substituição, no 3º Ofício da PR/PB, cuja titularidade encontra-se vaga.</text:span></text:p>
      <text:p text:style-name="P13"/>
      <text:p text:style-name="P4"/>
      <text:p text:style-name="P19">RODOLFO ALVES SILVA</text:p>
      <text:p text:style-name="P19"/>
      <text:p text:style-name="P19"/>
      <text:p text:style-name="P2"><text:a xlink:type="simple" xlink:href="http://bibliotecadigital.mpf.mp.br/bdmpf/bitstream/handle/123456789/23062/DMPF_ADM_06042015.pdf?sequence=1&amp;isAllowed=y">Publicado no DMPF-e, Administrativo, nº 61, de 06/04/2015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9M37S</meta:editing-duration>
    <meta:editing-cycles>48</meta:editing-cycles>
    <meta:generator>BrOffice.org/3.2$Win32 OpenOffice.org_project/320m18$Build-9502</meta:generator>
    <meta:print-date>2015-03-30T09:47:55.40</meta:print-date>
    <dc:date>2015-04-28T18:23:27.43</dc:date>
    <dc:creator>PGR PGR</dc:creator>
    <meta:document-statistic meta:table-count="0" meta:image-count="1" meta:object-count="0" meta:page-count="1" meta:paragraph-count="9" meta:word-count="170" meta:character-count="1080"/>
  </office:meta>
</office:document-meta>
</file>