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9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style:font-size-asian="11pt" style:font-name-complex="Courier New" style:font-weight-complex="bold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16613/2013 </text:p>
      <text:p text:style-name="P2"/>
      <text:p text:style-name="P19"/>
      <text:p text:style-name="P5">PORTARIA Nº 184, de 18 de abril de 2013.</text:p>
      <text:p text:style-name="P4"/>
      <text:p text:style-name="P3"/>
      <text:p text:style-name="P6"><text:span text:style-name="T1">O PROCURADOR-CHEFE DA PROCURADORIA DA REPÚBLICA NO ESTADO DE MINAS GERAIS</text:span><text:span text:style-name="T2">,</text:span><text:span text:style-name="T6"> </text:span><text:span text:style-name="T7">no uso da competência que lhe foi delegada pela Portaria PGR nº 591, de 20 de novembro 2008, alterada pela Portaria PGR nº 727, de 22 de dezembro 2011, resolve:</text:span></text:p>
      <text:p text:style-name="P7"/>
      <text:p text:style-name="P6"><text:span text:style-name="T8">Designa </text:span><text:span text:style-name="T9">MARÍLIA DE OLIVEIRA ASSENÇÃO</text:span><text:span text:style-name="T10">, </text:span><text:span text:style-name="T8">matrícula 12593-8, ocupante do cargo de </text:span><text:span text:style-name="T3">Técn</text:span><text:span text:style-name="T4">ico do MPU/Apoio Técnico-Adminstrativo/Administração</text:span><text:span text:style-name="T8">, para exercer a função de confiança de Secretário – Nível I, Código FC-1, da Chefia de Gabinete, da Procuradoria da República no Estado de Minas Gerais, na vaga da servidora <text:s/></text:span><text:span text:style-name="T9">LIZ FLÁVIA CHAMON OLIVEIRA FELIPE.</text:span></text:p>
      <text:p text:style-name="P7"/>
      <text:p text:style-name="P7"/>
      <text:p text:style-name="P18"/>
      <text:p text:style-name="P18"/>
      <text:p text:style-name="P11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5025/DOU2_2013_04_22.pdf?sequence=1">Publicado no Diário Oficial da União n. 76 de 22/04/2013, Seção 2 p. 55.</text:a></text:p>
      <text:p text:style-name="P8"/>
      <text:p text:style-name="P10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4cm" fo:margin-right="2.24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4cm" fo:margin-right="2.24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8-12-09T17:31:00</meta:creation-date>
    <dc:date>2014-07-30T09:36:14.12</dc:date>
    <meta:print-date>2010-09-22T15:25:00</meta:print-date>
    <meta:editing-cycles>6</meta:editing-cycles>
    <meta:editing-duration>PT00H06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91"/>
  </office:meta>
</office:document-meta>
</file>