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margin-top="0cm" fo:margin-bottom="0cm" fo:line-height="0.459cm" fo:text-align="center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76 DE 16 DE MAIO DE 2013</text:p>
      <text:p text:style-name="P1">A PROCURADORA-GERAL DA REPÚBLICA EM EXERCÍCIO, <text:span text:style-name="T5">no uso de suas atribuições e considerando o disposto no artigo 6º, § 1º, da Resolução CSMPF nº 139, de</text:span> 2 de abril de 2013, a deliberação do Conselho Superior do Ministério Público Federal na 3ª Sessão Ordinária, realizada em 2 de abril de 2013, e o Ofício PR/SP nº 7667/2013, resolve:</text:p>
      <text:p text:style-name="P1">Incluir no item 25.2 da Portaria PGR nº 272, de 13 de maio de 2013, publicada no DOU, Seção 2, do dia 14 subsequente, p. 54 <text:span text:style-name="T1">, a Mesa Receptora na Procuradoria da República no Estado de São Paulo: Anderson Vagner Gois dos Santos, Luciana Sperb Duarte <text:s/>e <text:s/>Matheus Baraldi Magnani.</text:span></text:p>
      <text:p text:style-name="P6">DEBORAH MACEDO DUPRAT DE BRITTO PEREI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4"><text:a xlink:type="simple" xlink:href="http://bibliotecadigital.mpf.mp.br/xmlui/bitstream/handle/123456789/3117/DO2_2013_05_17.pdf?sequence=1"><text:span text:style-name="Strong_20_Emphasis"><text:span text:style-name="T4">Publicado no Diário Oficial da União nº 94 de 17/05/2013, seção 2, página 62.</text:span></text:span></text:a><text:a xlink:type="simple" xlink:href="http://bibliotecadigital.mpf.mp.br/xmlui/bitstream/handle/123456789/3117/DO2_2013_05_17.pdf?sequence=1"><text:span text:style-name="Strong_20_Emphasis"><text:span text:style-name="T6"> </text:span></text:span></text:a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8T14:17:39.80</dc:date>
    <meta:print-date>2013-02-14T19:48:57.02</meta:print-date>
    <dc:language>pt-BR</dc:language>
    <meta:editing-cycles>53</meta:editing-cycles>
    <meta:editing-duration>PT03H56M35S</meta:editing-duration>
    <meta:printed-by>pgr pgr</meta:printed-by>
    <dc:creator>PGR PGR</dc:creator>
    <meta:document-statistic meta:table-count="0" meta:image-count="0" meta:object-count="0" meta:page-count="1" meta:paragraph-count="5" meta:word-count="139" meta:character-count="768"/>
    <meta:user-defined meta:name="Info 1"/>
    <meta:user-defined meta:name="Info 2"/>
    <meta:user-defined meta:name="Info 3"/>
    <meta:user-defined meta:name="Info 4"/>
  </office:meta>
</office:document-meta>
</file>