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R-PA-00004952/2013</text:p>
        </draw:text-box>
      </draw:frame>
      <text:p text:style-name="P5">PORTARIA PGR Nº 90 DE 1º DE MARÇO DE 2013 </text:p>
      <text:p text:style-name="P2">O PROCURADOR-GERAL DA REPÚBLICA, no uso de suas atribuições, tendo em vista o contido no Ofício nº 1203/2013-GPRE, de 27 de fevereiro de 2013, da Procuradoria Regional Eleitoral no Estado do Pará, e por necessidade de serviço, resolve:</text:p>
      <text:p text:style-name="P2">Designar a Procuradora da República MARIA CLARA BARROS NOLETO para, como substituta eventual do Procurador Regional Eleitoral e do Procurador Regional Eleitoral Substituto, oficiar, na falta ou impedimento destes, perante o Tribunal Regional Eleitoral do Pará, no dia 7 de março de 2013. </text:p>
      <text:p text:style-name="P3">ROBERTO MONTEIRO GURGEL SANTOS</text:p>
      <text:p text:style-name="P3"/>
      <text:p text:style-name="P4"><text:a xlink:type="simple" xlink:href="http://bibliotecadigital.mpf.mp.br/xmlui/bitstream/handle/123456789/2787/DOU2_2013_03_04.pdf?sequence=1">Publicado no Diário Oficial da União nº42 de 04/03/2013, seção 2, <text:s/>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2-27T17:45:57.76</meta:creation-date>
    <meta:editing-cycles>7</meta:editing-cycles>
    <meta:editing-duration>PT00H27M19S</meta:editing-duration>
    <meta:initial-creator>pgr pgr</meta:initial-creator>
    <dc:date>2014-01-31T11:39:33.02</dc:date>
    <meta:printed-by>pgr pgr</meta:printed-by>
    <meta:print-date>2013-02-27T17:53:04.10</meta:print-date>
    <meta:document-statistic meta:table-count="0" meta:image-count="0" meta:object-count="0" meta:page-count="1" meta:paragraph-count="6" meta:word-count="109" meta:character-count="698"/>
    <meta:user-defined meta:name="Info 1"/>
    <meta:user-defined meta:name="Info 2"/>
    <meta:user-defined meta:name="Info 3"/>
    <meta:user-defined meta:name="Info 4"/>
  </office:meta>
</office:document-meta>
</file>