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3">PROCURADORIA DA REPÚBLICA EM PERNAMBUCO</text:p>
      <text:p text:style-name="P4"/>
      <text:list xml:id="list30345274" text:style-name="WW8Num2">
        <text:list-item>
          <text:h text:style-name="P11" text:outline-level="1"><text:span text:style-name="T3"><text:s text:c="4"/></text:span><text:span text:style-name="T3">PORTARIA MPF/PRPE/C. Adm./107, DE 5 DE SETEMBRO DE 2014</text:span></text:h>
        </text:list-item>
      </text:list>
      <text:p text:style-name="P5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<text:span text:style-name="T4">CONSIDERANDO</text:span><text:span text:style-name="T6"> a indicação da Exma. Sra. procuradora da República MARIA BEATRIZ RIBEIRO GONÇALVES;</text:span></text:p>
      <text:p text:style-name="P6">RESOLVE:</text:p>
      <text:p text:style-name="P7"><text:span text:style-name="T6">Dispensar </text:span><text:span text:style-name="T4">JOSEMAR SIQUEIRA GOMES</text:span><text:span text:style-name="T6">, ocupante do cargo de técnico do MPU/apoio técnico-administrativo/administração, matrícula n.º 25.168-2, do encargo de substituto eventual da função de confiança de Chefe do Setor Jurídico, FC-1, da Procuradoria da República em Salgueiro.</text:span></text:p>
      <text:p text:style-name="P7"/>
      <text:p text:style-name="P8">Dê-se ciência. Publique-se. Cumpra-se.</text:p>
      <text:p text:style-name="P12">Recife, 5 de setembro de 2014.</text:p>
      <text:p text:style-name="P4"/>
      <text:p text:style-name="P4"/>
      <text:p text:style-name="P13"/>
      <text:p text:style-name="P14">RAFAEL RIBEIRO NOGUEIRA FILHO</text:p>
      <text:p text:style-name="P15">Procurador da República</text:p>
      <text:p text:style-name="P16">Chefe Administrativo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9-05.pdf">DMPF-e - ADMINISTRATIVO de 05/09/2014, Página 53</text:a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09T10:19:31.76</dc:date>
    <meta:print-date>2014-09-04T17:36:00</meta:print-date>
    <meta:editing-cycles>3</meta:editing-cycles>
    <meta:editing-duration>PT574H11M4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40" meta:character-count="1003"/>
  </office:meta>
</office:document-meta>
</file>