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36cm" fo:margin-left="-0.012cm" table:align="left" style:writing-mode="lr-tb"/>
    </style:style>
    <style:style style:name="Tabela1.A" style:family="table-column">
      <style:table-column-properties style:column-width="12.568cm"/>
    </style:style>
    <style:style style:name="Tabela1.B" style:family="table-column">
      <style:table-column-properties style:column-width="1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1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1.A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a1.A110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1.C172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Tabela1.A248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248" style:family="table-cell">
      <style:table-cell-properties style:vertical-align="top" fo:padding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931cm" style:auto-text-indent="false">
        <style:tab-stops>
          <style:tab-stop style:position="2.494cm"/>
        </style:tab-stops>
      </style:paragraph-properties>
      <style:text-properties fo:color="#000000" style:text-line-through-style="solid"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text-indent="1.931cm" style:auto-text-indent="false"/>
      <style:text-properties style:text-line-through-style="solid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text-line-through-style="solid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text-line-through-style="solid"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line-height="100%"/>
      <style:text-properties style:font-name="Times New Roman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text-line-through-style="solid"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text-align="center" style:justify-single-word="false" style:snap-to-layout-grid="false"/>
      <style:text-properties style:text-line-through-style="solid" style:font-name="Times New Roman"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snap-to-layout-grid="false"/>
      <style:text-properties style:text-line-through-style="solid"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 style:snap-to-layout-grid="false"/>
      <style:text-properties style:text-line-through-style="solid" style:font-name="Times New Roman" fo:font-size="12pt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 style:snap-to-layout-grid="false"/>
      <style:text-properties style:text-line-through-style="solid" style:font-name="Times New Roman" fo:font-size="12pt" fo:language="es" fo:country="ES" style:font-size-asian="12pt" style:font-size-complex="12pt"/>
    </style:style>
    <style:style style:name="P24" style:family="paragraph" style:parent-style-name="Standard">
      <style:paragraph-properties fo:margin-top="0cm" fo:margin-bottom="0cm" fo:text-align="center" style:justify-single-word="false" style:snap-to-layout-grid="false"/>
      <style:text-properties style:text-line-through-style="solid" style:font-name="Times New Roman" fo:font-size="12pt" fo:language="en" fo:country="US" style:font-size-asian="12pt" style:font-size-complex="12pt"/>
    </style:style>
    <style:style style:name="P25" style:family="paragraph" style:parent-style-name="Standard">
      <style:paragraph-properties fo:margin-top="0cm" fo:margin-bottom="0cm" fo:text-align="center" style:justify-single-word="false" style:snap-to-layout-grid="false"/>
      <style:text-properties style:text-line-through-style="solid" style:font-name="Times New Roman" fo:font-size="12pt" style:text-underline-style="none" style:font-size-asian="12pt" style:font-size-complex="12pt"/>
    </style:style>
    <style:style style:name="P26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27" style:family="paragraph" style:parent-style-name="Standard">
      <style:paragraph-properties fo:margin-left="0.101cm" fo:margin-right="0cm" fo:margin-top="0cm" fo:margin-bottom="0cm" fo:text-indent="0cm" style:auto-text-indent="false"/>
      <style:text-properties style:text-line-through-style="solid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style:text-line-through-style="solid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style:text-line-through-style="solid"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.101cm" fo:margin-right="0cm" fo:margin-top="0cm" fo:margin-bottom="0cm" fo:text-indent="0cm" style:auto-text-indent="false" style:snap-to-layout-grid="false"/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.025cm" fo:margin-right="-0.958cm" fo:line-height="150%" fo:text-align="start" style:justify-single-word="false" fo:text-indent="0.025cm" style:auto-text-indent="false">
        <style:tab-stops>
          <style:tab-stop style:position="-0.076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34" style:family="paragraph" style:parent-style-name="Heading_20_3">
      <style:paragraph-properties fo:margin-left="0.101cm" fo:margin-right="0cm" fo:margin-top="0cm" fo:margin-bottom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P35" style:family="paragraph" style:parent-style-name="Heading_20_3">
      <style:paragraph-properties fo:margin-left="0.101cm" fo:margin-right="0cm" fo:margin-top="0cm" fo:margin-bottom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6" style:family="paragraph" style:parent-style-name="Heading_20_3">
      <style:paragraph-properties fo:margin-left="0.101cm" fo:margin-right="0cm" fo:margin-top="0cm" fo:margin-bottom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style:text-underline-style="solid" style:text-underline-width="auto" style:text-underline-color="font-color" fo:font-weight="bold" style:font-size-asian="12pt" style:font-weight-asian="bold" style:font-size-complex="12pt"/>
    </style:style>
    <style:style style:name="P37" style:family="paragraph" style:parent-style-name="Heading_20_3">
      <style:paragraph-properties fo:margin-left="0.101cm" fo:margin-right="0cm" fo:margin-top="0cm" fo:margin-bottom="0cm" fo:text-indent="0cm" style:auto-text-indent="false" style:snap-to-layout-grid="false">
        <style:tab-stops>
          <style:tab-stop style:position="0.101cm"/>
          <style:tab-stop style:position="0.189cm"/>
        </style:tab-stops>
      </style:paragraph-properties>
      <style:text-properties style:text-line-through-style="solid"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38" style:family="paragraph" style:parent-style-name="Corpo_20_de_20_texto_20_21">
      <style:paragraph-properties fo:margin-left="0cm" fo:margin-right="0cm" fo:text-align="center" style:justify-single-word="false" fo:text-indent="1.931cm" style:auto-text-indent="false"/>
      <style:text-properties style:text-line-through-style="solid" style:font-name="Times New Roman" fo:font-size="12pt" style:font-size-asian="12pt" style:font-size-complex="12pt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fo:color="#ff0000"/>
    </style:style>
    <style:style style:name="T3" style:family="text">
      <style:text-properties style:text-position="52% 100%" style:text-underline-style="dotted" style:text-underline-width="auto" style:text-underline-color="font-color"/>
    </style:style>
    <style:style style:name="T4" style:family="text">
      <style:text-properties style:text-position="52% 100%" style:text-underline-style="dotte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position="52% 100%" style:text-underline-style="dotted" style:text-underline-width="auto" style:text-underline-color="font-color" fo:background-color="transparent"/>
    </style:style>
    <style:style style:name="T6" style:family="text">
      <style:text-properties style:text-position="52% 100%" fo:language="es" fo:country="ES" style:text-underline-style="dotted" style:text-underline-width="auto" style:text-underline-color="font-color"/>
    </style:style>
    <style:style style:name="T7" style:family="text">
      <style:text-properties style:text-position="52% 100%" fo:language="en" fo:country="US" style:text-underline-style="dotted" style:text-underline-width="auto" style:text-underline-color="font-color"/>
    </style:style>
    <style:style style:name="T8" style:family="text">
      <style:text-properties style:text-position="15% 100%"/>
    </style:style>
    <style:style style:name="T9" style:family="text">
      <style:text-properties style:text-line-through-style="solid" style:font-name="Times New Roman" fo:font-size="12pt" style:font-size-asian="12pt" style:font-size-complex="12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transparen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language="es" fo:country="ES"/>
    </style:style>
    <style:style style:name="T14" style:family="text">
      <style:text-properties fo:language="en" fo:country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/MPF Nº 218, DE 30 DE ABRIL DE 2012</text:p>
      <text:p text:style-name="P10"/>
      <text:p text:style-name="P10"/>
      <text:p text:style-name="P11"><text:span text:style-name="T2">Revogada pela: </text:span><text:a xlink:type="simple" xlink:href="http://bibliotecadigital.mpf.mp.br/xmlui/bitstream/handle/123456789/36169/PORTARIA PGR-MPF Nº 596 DE 28 DE SETEMBRO DE 2012.pdf?sequence=8">PORTARIA PGR/MPF Nº 596 DE 28 DE SETEMBRO DE 2012.</text:a></text:p>
      <text:p text:style-name="P10"/>
      <text:p text:style-name="P10"/>
      <text:p text:style-name="P15">A PROCURADORA-GERAL DA REPÚBLICA, EM EXERCÍCIO, no uso das atribuições que lhe confere o art. 49, inciso XX, da Lei Complementar nº 75, de 20/5/1993, e considerando a deliberação do Conselho Superior do Ministério Público Federal na 1ª Sessão Extraordinária, realizada em 27/3/2012, resolve:</text:p>
      <text:p text:style-name="P15"/>
      <text:p text:style-name="P15">Art. 1º Fixar a seguinte lotação de cargos de membros nas unidades do Ministério Público Federal:</text:p>
      <text:p text:style-name="P15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office:value-type="string">
            <text:p text:style-name="P20">UNIDADES DE LOTAÇÃO</text:p>
          </table:table-cell>
          <table:table-cell table:style-name="Tabela1.A1" office:value-type="string">
            <text:p text:style-name="P20">Nº DE CARGOS</text:p>
          </table:table-cell>
          <table:table-cell table:style-name="Tabela1.C1" office:value-type="string">
            <text:p text:style-name="P20">TOTAL</text:p>
          </table:table-cell>
        </table:table-row>
        <table:table-row table:style-name="Tabela1.1">
          <table:table-cell table:style-name="Tabela1.A2" office:value-type="string">
            <text:p text:style-name="P28">I - PROCURADORIA GERAL DA REPÚBLICA<text:span text:style-name="T3"><text:tab/><text:tab/><text:tab/><text:tab/><text:tab/></text:span></text:p>
          </table:table-cell>
          <table:table-cell table:style-name="Tabela1.B2" office:value-type="string">
            <text:p text:style-name="P20">62</text:p>
          </table:table-cell>
          <table:table-cell table:style-name="Tabela1.C2" office:value-type="string">
            <text:p text:style-name="P20">62</text:p>
          </table:table-cell>
        </table:table-row>
        <table:table-row table:style-name="Tabela1.1">
          <table:table-cell table:style-name="Tabela1.A3" office:value-type="string">
            <text:p text:style-name="P28">II - PROCURADORIAS REGIONAIS DA REPÚBLICA</text:p>
          </table:table-cell>
          <table:table-cell table:style-name="Tabela1.B3" office:value-type="string">
            <text:p text:style-name="P22"/>
          </table:table-cell>
          <table:table-cell table:style-name="Tabela1.C3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1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2">4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2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4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3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5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4ª Regi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39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8" office:value-type="string">
            <text:p text:style-name="P28">5ª Região <text:span text:style-name="T3"><text:tab/><text:tab/><text:tab/><text:tab/><text:tab/><text:tab/><text:tab/><text:tab/><text:tab/></text:span></text:p>
          </table:table-cell>
          <table:table-cell table:style-name="Tabela1.B8" office:value-type="string">
            <text:p text:style-name="P20">19</text:p>
          </table:table-cell>
          <table:table-cell table:style-name="Tabela1.C8" office:value-type="string">
            <text:p text:style-name="P22">200</text:p>
          </table:table-cell>
        </table:table-row>
        <table:table-row table:style-name="Tabela1.1">
          <table:table-cell table:style-name="Tabela1.A2" office:value-type="string">
            <text:p text:style-name="P28">III - PROCURADORIAS DA REPÚBLICA NOS ESTADOS</text:p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Acre</text:h>
            <text:p text:style-name="P27">Rio Branc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6</text:p>
          </table:table-cell>
          <table:table-cell table:style-name="Tabela1.C2" office:value-type="string">
            <text:p text:style-name="P20">06</text:p>
          </table:table-cell>
        </table:table-row>
        <table:table-row table:style-name="Tabela1.1">
          <table:table-cell table:style-name="Tabela1.A2" office:value-type="string">
            <text:h text:style-name="P35" text:outline-level="3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Alagoas</text:h>
            <text:p text:style-name="P27">Maceió/União dos Palmares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20"/>
            <text:p text:style-name="P19">1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rapirac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13</text:p>
          </table:table-cell>
        </table:table-row>
        <table:table-row table:style-name="Tabela1.1">
          <table:table-cell table:style-name="Tabela1.A2" office:value-type="string">
            <text:h text:style-name="P35" text:outline-level="3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Amapá</text:h>
            <text:p text:style-name="P27">Macap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6</text:p>
          </table:table-cell>
          <table:table-cell table:style-name="Tabela1.C2" office:value-type="string">
            <text:p text:style-name="P20">06</text:p>
          </table:table-cell>
        </table:table-row>
        <table:table-row table:style-name="Tabela1.1">
          <table:table-cell table:style-name="Tabela1.A2" office:value-type="string">
            <text:h text:style-name="P35" text:outline-level="3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Amazonas</text:h>
            <text:p text:style-name="P27">Manau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1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Tabating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0">Tefé </text:span><text:span text:style-name="T4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15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Bahia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alvador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2">2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arreir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mpo Formos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ext:soft-page-break/>
        <table:table-row table:style-name="Tabela1.1">
          <table:table-cell table:style-name="Tabela1.A2" office:value-type="string">
            <text:p text:style-name="P28">Euná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Feira de Sant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uanambi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Ilhéus/Itab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Irecê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equi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ulo Afons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Vitória da Conqu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0">Teixeira de Freitas </text:span><text:span text:style-name="T4"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>36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Ceará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Fortalez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15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1">Cratéus/Tauá</text:span>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uazeiro do Norte/Iguatu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Limoeiro do Norte/Quixadá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obr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23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0">Distrito Federal</text:p>
            <text:p text:style-name="P28"><text:span text:style-name="T12">Brasília</text:span>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29</text:p>
          </table:table-cell>
          <table:table-cell table:style-name="Tabela1.C2" office:value-type="string">
            <text:p text:style-name="P20">29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Espírito Santo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Vitória/Ser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1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choeiro do Itapemirim <text:span text:style-name="T3"><text:tab/><text:tab/><text:tab/><text:tab/>.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8">Colatina </text:span>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Linhar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Mateu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19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Goiás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oiânia/Aparecida de Goiânia<text:span text:style-name="T3"><text:tab/><text:tab/><text:tab/><text:tab/><text:tab/>.<text:tab/><text:tab/></text:span></text:p>
          </table:table-cell>
          <table:table-cell table:style-name="Tabela1.B2" office:value-type="string">
            <text:p text:style-name="P20">1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nápolis /Uruaçu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1">Formosa/Luziânia </text:span>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io Ver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>21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Maranhão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Luí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1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acaba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xi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Imperatriz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17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Mato Grosso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uiabá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9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arra do Garç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ácer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ondon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inop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16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Mato Grosso do Sul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mpo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9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orumb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oxim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Dourados/Naviraí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ext:soft-page-break/>
        <table:table-row table:style-name="Tabela1.1">
          <table:table-cell table:style-name="Tabela1.A2" office:value-type="string">
            <text:p text:style-name="P28">Ponta Porã/Bela Vista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Três Lago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>19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Minas Gerais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elo Horizont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29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Divin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overnador Valadare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Ipating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uiz de Fo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Montes Clar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1">Manhuaçu/Muriaé </text:span><text:span text:style-name="T5"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1">Paracatu/Unaí </text:span><text:span text:style-name="T5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tos de M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sso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ouso Alegr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João Del Rei/Lavra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ete Lago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Teófilo Otoni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Uber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Uberlând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Varginh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>53</text:p>
          </table:table-cell>
        </table:table-row>
        <table:table-row table:style-name="Tabela1.1">
          <table:table-cell table:style-name="Tabela1.A2" office:value-type="string">
            <text:p text:style-name="P28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30">Pará</text:p>
            <text:p text:style-name="P28">Belém/Castanhal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/>
            <text:p text:style-name="P20">1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ltami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Marabá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ragom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edenç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antaré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>20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Paraíba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oão Pesso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9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mpina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ous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14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Paraná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110" office:value-type="string">
            <text:p text:style-name="P28">Curitib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2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pucar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mpo Mourã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1">Cascavel/Toledo </text:span><text:span text:style-name="T5"><text:tab/></text:span>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6"><text:span text:style-name="Source_20_Text"><text:span text:style-name="T9">04</text:span></text:span>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Foz do Iguaç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Francisco Beltrã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uaír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uarapuav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acarezinh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Londri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Maring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ranagu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ranavaí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to Branc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onta Gross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Umuaram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ext:soft-page-break/>
        <table:table-row table:style-name="Tabela1.1">
          <table:table-cell table:style-name="Tabela1.A2" office:value-type="string">
            <text:p text:style-name="P28">União da Vitór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>62</text:p>
          </table:table-cell>
        </table:table-row>
        <table:table-row table:style-name="Tabela1.1">
          <table:table-cell table:style-name="Tabela1.A2" office:value-type="string">
            <text:p text:style-name="P31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Pernambuco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ecife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1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ruar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aranhuns/Arcoverd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etrolina/Juaz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erra Talhada/Salgu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3">02</text:p>
          </table:table-cell>
          <table:table-cell table:style-name="Tabela1.C2" office:value-type="string">
            <text:p text:style-name="P23">26</text:p>
          </table:table-cell>
        </table:table-row>
        <table:table-row table:style-name="Tabela1.1">
          <table:table-cell table:style-name="Tabela1.A2" office:value-type="string">
            <text:h text:style-name="P36" text:outline-level="3"/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h text:style-name="P37" text:outline-level="3">Piauí</text:h>
          </table:table-cell>
          <table:table-cell table:style-name="Tabela1.B2" office:value-type="string">
            <text:p text:style-name="P23"/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8"><text:span text:style-name="T13">Teresina </text:span><text:span text:style-name="T6"><text:tab/><text:tab/><text:tab/><text:tab/><text:tab/><text:tab/><text:tab/><text:tab/><text:tab/></text:span></text:p>
          </table:table-cell>
          <table:table-cell table:style-name="Tabela1.B2" office:value-type="string">
            <text:p text:style-name="P23">09</text:p>
          </table:table-cell>
          <table:table-cell table:style-name="Tabela1.C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8"><text:span text:style-name="T13">Floriano </text:span><text:span text:style-name="T6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3">Parnaíba </text:span><text:span text:style-name="T6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<text:span text:style-name="T13">Picos </text:span><text:span text:style-name="T6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>12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Rio de Janeiro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io de Janeiro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59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ngra dos Re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mp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Itaper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Maca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Niterói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6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Nova Friburg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etrópolis/Três Rio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ese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Gonçalo/Itaboraí/Magé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20">05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João de Meriti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5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Pedro D’ Aldei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Teresópo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Volta Redonda/Barra do Piraí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20">05</text:p>
          </table:table-cell>
          <table:table-cell table:style-name="Tabela1.C2" office:value-type="string">
            <text:p text:style-name="P20">100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Rio Grande do Norte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Natal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1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icó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Mossoró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u dos Ferr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>15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Rio Grande do Sul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orto Alegr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28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agé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ento Gonçalve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choeira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no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xias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ruz Alt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Erechi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110" office:value-type="string">
            <text:p text:style-name="P28">Lajeado <text:span text:style-name="T3"><text:tab/><text:tab/><text:tab/><text:tab/><text:tab/><text:tab/><text:tab/><text:tab/><text:tab/></text:span></text:p>
          </table:table-cell>
          <table:table-cell table:style-name="Tabela1.A110" office:value-type="string">
            <text:p text:style-name="P20">02</text:p>
          </table:table-cell>
          <table:table-cell table:style-name="Tabela1.C172" office:value-type="string">
            <text:p text:style-name="P21"/>
          </table:table-cell>
        </table:table-row>
        <table:table-row table:style-name="Tabela1.1">
          <table:table-cell table:style-name="Tabela1.A110" office:value-type="string">
            <text:p text:style-name="P28">Novo Hamburgo <text:span text:style-name="T3"><text:tab/><text:tab/><text:tab/><text:tab/><text:tab/><text:tab/><text:tab/><text:tab/><text:tab/></text:span></text:p>
          </table:table-cell>
          <table:table-cell table:style-name="Tabela1.A110" office:value-type="string">
            <text:p text:style-name="P20">06</text:p>
          </table:table-cell>
          <table:table-cell table:style-name="Tabela1.C172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28">Passo Fundo/Carazinh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elot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io Grand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anta Cruz do Sul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ext:soft-page-break/>
        <table:table-row table:style-name="Tabela1.1">
          <table:table-cell table:style-name="Tabela1.A2" office:value-type="string">
            <text:p text:style-name="P28">Santa Maria/Santiag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anta Ros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antana do Livrament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anto Ângel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Uruguaia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70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Rondônia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orto Velh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uajará-Mirim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i-Paraná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>11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Roraima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oa Vist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6</text:p>
          </table:table-cell>
          <table:table-cell table:style-name="Tabela1.C2" office:value-type="string">
            <text:p text:style-name="P20">06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Santa Catarina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Florianopóli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1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lumenau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5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çador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hapecó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oncórdi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riciúm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Itajaí/Brusque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araguá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4">01</text:p>
          </table:table-cell>
          <table:table-cell table:style-name="Tabela1.C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8"><text:span text:style-name="T14">Joaçaba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24">01</text:p>
          </table:table-cell>
          <table:table-cell table:style-name="Tabela1.C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8"><text:span text:style-name="T14">Joinville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24">05</text:p>
          </table:table-cell>
          <table:table-cell table:style-name="Tabela1.C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8"><text:span text:style-name="T14">Lage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Mafr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io do Sul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Miguel do Oes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Tubarão/Lagu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>41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São Paulo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Paul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4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raçatu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raraquar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ssi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auru/Avaré/Botucatu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Bragança Paul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Campina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Franc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uaratinguetá/Cruzeir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Guarulh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8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Itapev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ale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aú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Jundiaí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Marília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Osasco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Ourinh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iracicaba/American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residente Prudente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Registr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0"/>
          </table:table-cell>
        </table:table-row>
        <text:soft-page-break/>
        <table:table-row table:style-name="Tabela1.1">
          <table:table-cell table:style-name="Tabela1.A2" office:value-type="string">
            <text:p text:style-name="P28">Ribeirão Preto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7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anto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8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Bernardo do Campo/Santo André<text:span text:style-name="T3"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Carlos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João da Boa Vista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2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José do Rio Preto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6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ão José dos Campos <text:span text:style-name="T3"><text:tab/><text:tab/><text:tab/><text:tab/><text:tab/><text:tab/><text:tab/><text:tab/></text:span></text:p>
          </table:table-cell>
          <table:table-cell table:style-name="Tabela1.B2" office:value-type="string">
            <text:p text:style-name="P20">04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Sorocab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3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110" office:value-type="string">
            <text:p text:style-name="P28">Taubaté <text:span text:style-name="T3"><text:tab/><text:tab/><text:tab/><text:tab/><text:tab/><text:tab/><text:tab/><text:tab/><text:tab/></text:span></text:p>
          </table:table-cell>
          <table:table-cell table:style-name="Tabela1.A110" office:value-type="string">
            <text:p text:style-name="P20">02</text:p>
          </table:table-cell>
          <table:table-cell table:style-name="Tabela1.C172" office:value-type="string">
            <text:p text:style-name="P20"/>
          </table:table-cell>
        </table:table-row>
        <table:table-row table:style-name="Tabela1.1">
          <table:table-cell table:style-name="Tabela1.A110" office:value-type="string">
            <text:p text:style-name="P28">Tupã <text:span text:style-name="T3"><text:tab/><text:tab/><text:tab/><text:tab/><text:tab/><text:tab/><text:tab/><text:tab/><text:tab/><text:tab/></text:span></text:p>
          </table:table-cell>
          <table:table-cell table:style-name="Tabela1.A110" office:value-type="string">
            <text:p text:style-name="P20">02</text:p>
          </table:table-cell>
          <table:table-cell table:style-name="Tabela1.C172" office:value-type="string">
            <text:p text:style-name="P20">134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Sergipe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racaju/Estância/Itabaiana <text:span text:style-name="T3"><text:tab/><text:tab/><text:tab/><text:tab/><text:tab/><text:tab/><text:tab/></text:span></text:p>
          </table:table-cell>
          <table:table-cell table:style-name="Tabela1.B2" office:value-type="string">
            <text:p text:style-name="P20">11</text:p>
          </table:table-cell>
          <table:table-cell table:style-name="Tabela1.C2" office:value-type="string">
            <text:p text:style-name="P20">11</text:p>
          </table:table-cell>
        </table:table-row>
        <table:table-row table:style-name="Tabela1.1">
          <table:table-cell table:style-name="Tabela1.A2" office:value-type="string">
            <text:p text:style-name="P29"/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h text:style-name="P34" text:outline-level="3">Tocantins</text:h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Palmas <text:span text:style-name="T3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8</text:p>
          </table:table-cell>
          <table:table-cell table:style-name="Tabela1.C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28">Araguaína <text:span text:style-name="T3"><text:tab/><text:tab/><text:tab/><text:tab/><text:tab/><text:tab/><text:tab/><text:tab/><text:tab/></text:span></text:p>
          </table:table-cell>
          <table:table-cell table:style-name="Tabela1.B2" office:value-type="string">
            <text:p text:style-name="P20">01</text:p>
          </table:table-cell>
          <table:table-cell table:style-name="Tabela1.C2" office:value-type="string">
            <text:p text:style-name="P25">09</text:p>
          </table:table-cell>
        </table:table-row>
        <table:table-row table:style-name="Tabela1.1">
          <table:table-cell table:style-name="Tabela1.A2" office:value-type="string">
            <text:p text:style-name="P29">Total</text:p>
          </table:table-cell>
          <table:table-cell table:style-name="Tabela1.B2" office:value-type="string">
            <text:p text:style-name="P20"/>
          </table:table-cell>
          <table:table-cell table:style-name="Tabela1.C2" office:value-type="string">
            <text:p text:style-name="P20">804</text:p>
          </table:table-cell>
        </table:table-row>
        <table:table-row table:style-name="Tabela1.1">
          <table:table-cell table:style-name="Tabela1.A248" table:number-columns-spanned="2" office:value-type="string">
            <text:p text:style-name="P20">TOTAL GERAL DE CARGOS</text:p>
          </table:table-cell>
          <table:covered-table-cell/>
          <table:table-cell table:style-name="Tabela1.C248" office:value-type="string">
            <text:p text:style-name="P22">1066</text:p>
          </table:table-cell>
        </table:table-row>
      </table:table>
      <text:p text:style-name="P15"/>
      <text:p text:style-name="P16">Parágrafo único. Na distribuição acima não foram incluídos os cargos de Procurador da República criados pela <text:a xlink:type="simple" xlink:href="http://www.planalto.gov.br/ccivil_03/leis/2003/l10.771.htm">Lei n.º 10.771, de 21/11/2003</text:a>, sendo dois relativos ao exercício de 2006 e trinta e dois relativos ao exercício de 2008.</text:p>
      <text:p text:style-name="P38"/>
      <text:p text:style-name="P17"><text:span text:style-name="T9">Art. 2º Revogar a </text:span><text:a xlink:type="simple" xlink:href="http://bibliotecadigital.mpf.mp.br/xmlui/bitstream/handle/123456789/35468/PORTARIA%20PGR%20Nº%20194-2012.pdf?sequence=2"><text:span text:style-name="T9">Portaria PGR/MPF nº 194</text:span></text:a><text:span text:style-name="T9">, de 20/4/2012.</text:span></text:p>
      <text:p text:style-name="P14"><text:tab/></text:p>
      <text:p text:style-name="P13">Art. 3º Esta Portaria entra em vigor na data de sua publicação.</text:p>
      <text:p text:style-name="P9"/>
      <text:p text:style-name="P9"/>
      <text:p text:style-name="P6">DEBORAH DUPRAT</text:p>
      <text:p text:style-name="P7"/>
      <text:p text:style-name="P8"/>
      <text:p text:style-name="P32"><text:a xlink:type="simple" xlink:href="http://bibliotecadigital.mpf.mp.br/xmlui/bitstream/handle/123456789/8002/DO2_2012_05_02.pdf?sequence=1"><text:span text:style-name="T1">Publicado no Diário Oficial da União nº 84 de 02/05/2012, seção 2, página 45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Cumberland AMT" svg:font-family="'Cumberland AMT', 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use-window-font-color="true" style:font-name="Cumberland AMT" fo:font-size="9pt" fo:language="pt" fo:country="BR" style:font-name-asian="Cumberland AMT" style:font-size-asian="9pt" style:language-asian="zxx" style:country-asian="none" style:font-name-complex="Cumberland AMT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3"/>
        <text:p text:style-name="MP4">Ministério Público Federal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4T18:29:25.35</dc:date>
    <meta:print-date>2014-07-14T13:39:46.45</meta:print-date>
    <meta:editing-cycles>149</meta:editing-cycles>
    <meta:editing-duration>PT595H00M00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6" meta:paragraph-count="469" meta:word-count="782" meta:character-count="6037"/>
    <meta:user-defined meta:name="Informações 1"/>
    <meta:user-defined meta:name="Informações 2"/>
    <meta:user-defined meta:name="Informações 3"/>
    <meta:user-defined meta:name="Informações 4"/>
  </office:meta>
</office:document-meta>
</file>