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fo:font-style="italic" style:font-name-asian="Times New Roman" style:font-size-asian="11pt" style:language-asian="zxx" style:country-asian="none" style:font-style-asian="italic" style:font-name-complex="Courier New" style:font-size-complex="10pt" style:language-complex="ar" style:country-complex="SA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0pt" fo:language="pt" fo:country="BR" fo:font-weight="bold" style:font-name-asian="Times New Roman" style:font-size-asian="10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Recuo_20_de_20_corpo_20_de_20_texto_20_2">
      <style:paragraph-properties fo:margin-left="0cm" fo:margin-right="0cm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9" style:family="paragraph" style:parent-style-name="Recuo_20_de_20_corpo_20_de_20_texto_20_2">
      <style:paragraph-properties fo:margin-left="0cm" fo:margin-right="0cm" fo:text-align="justify" style:justify-single-word="false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20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80" style:text-line-through-style="none" style:font-name="Verdana" fo:font-size="9pt" fo:language="pt" fo:country="BR" style:text-underline-style="none" fo:font-weight="normal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T7" style:family="text">
      <style:text-properties style:use-window-font-color="true" style:font-name="Courier New" fo:font-size="11pt" fo:language="pt" fo:country="BR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-MG-00008265/2015</text:p>
      <text:p text:style-name="P4"><text:s/></text:p>
      <text:p text:style-name="P5"/>
      <text:p text:style-name="P5"/>
      <text:p text:style-name="P5"/>
      <text:p text:style-name="P4"><text:tab/><text:tab/><text:tab/><text:tab/>PORTARIA Nº 096, de 16 de Março de 2015 </text:p>
      <text:p text:style-name="P8"/>
      <text:p text:style-name="P8"/>
      <text:p text:style-name="P9"><text:span text:style-name="T2"><text:tab/><text:tab/><text:tab/>O PROCURADOR-CHEFE SUBSTITUTO DA PROCURADORIA DA REPÚBLICA NO ESTADO DE MINAS GERAIS</text:span><text:span text:style-name="T5">, no exercício de suas atribuições, tendo em vista a competência delegada pela Portaria PGR nº 591, de 20 de novembro de 2008 e, considerando o que consta do Processo PRMG nº </text:span><text:span text:style-name="T7">1.22.000.002200/2014-98</text:span><text:span text:style-name="T5">, </text:span><text:span text:style-name="T1">RESOLVE:</text:span></text:p>
      <text:p text:style-name="P10"/>
      <text:p text:style-name="P12"/>
      <text:p text:style-name="P11"><text:span text:style-name="T6">Art. 1º – Designar o servidor </text:span><text:span text:style-name="T3">MÁRCIO RIBEIRO VILELA</text:span><text:span text:style-name="T6">, Analista Processual, matrícula 16497-6, para atuar como suplente, da Comissão de Sindicância nomeada pela Portaria 3, de 02 de Janeiro de 2015, publicada no DMPF-e - Administrativo, de 07/01/2015, <text:s/>em substituição ao servidor <text:s/></text:span><text:span text:style-name="T4">REINALDO MARTINS ARMOND</text:span><text:span text:style-name="T8">.</text:span></text:p>
      <text:p text:style-name="P18"/>
      <text:p text:style-name="P18"><text:tab/><text:tab/><text:tab/>Esta Portaria entra em vigor na data de sua publicação.</text:p>
      <text:p text:style-name="P18"/>
      <text:p text:style-name="P18"/>
      <text:p text:style-name="P19"><text:tab/><text:tab/><text:tab/>Publique-se. Cumpra-se.</text:p>
      <text:p text:style-name="P14"/>
      <text:p text:style-name="P12"/>
      <text:p text:style-name="P12"/>
      <text:p text:style-name="P13"/>
      <text:p text:style-name="P13"/>
      <text:p text:style-name="P6">Álvaro Ricardo de Souza Cruz</text:p>
      <text:p text:style-name="P6">Procurador-Chefe Substituto</text:p>
      <text:p text:style-name="P6"/>
      <text:p text:style-name="P7"><text:s/></text:p>
      <text:p text:style-name="P20"><text:a xlink:type="simple" xlink:href="http://bibliotecadigital.mpf.mp.br/bdmpf/bitstream/handle/123456789/24225/DMPF_ADM_18032015.pdf?sequence=1&amp;isAllowed=y">Publicado no DMPF-e, n. 51, 18 mar. 2015. Caderno administrativo, p. 29.</text:a></text:p>
      <text:p text:style-name="P16"/>
      <text:p text:style-name="P17"><text:s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38cm" fo:margin-bottom="2cm" fo:margin-left="3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06-06-05T14:35:00</meta:creation-date>
    <dc:date>2015-04-20T17:59:55.21</dc:date>
    <meta:print-date>2007-08-01T13:16:00</meta:print-date>
    <meta:editing-cycles>5</meta:editing-cycles>
    <meta:editing-duration>PT574H11M47S</meta:editing-duration>
    <meta:generator>BrOffice.org/3.2$Win32 OpenOffice.org_project/320m18$Build-9502</meta:generator>
    <meta:document-statistic meta:table-count="0" meta:image-count="1" meta:object-count="0" meta:page-count="1" meta:paragraph-count="15" meta:word-count="140" meta:character-count="944"/>
  </office:meta>
</office:document-meta>
</file>