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7326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7326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7326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style="italic" officeooo:paragraph-rsid="00173262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17326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173262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84cm" style:auto-text-indent="false" style:text-autospace="none"/>
      <style:text-properties style:use-window-font-color="true" style:font-name="Times New Roman" fo:font-size="12pt" officeooo:paragraph-rsid="00173262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rsid="00295aec" officeooo:paragraph-rsid="0017326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Times New Roman" fo:font-size="12pt" fo:font-weight="normal" officeooo:paragraph-rsid="0017db6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paragraph-rsid="00173262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bold" officeooo:rsid="0010bf05" officeooo:paragraph-rsid="00173262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officeooo:rsid="0010bf05" officeooo:paragraph-rsid="00173262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73262" fo:background-color="transparen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2pt" officeooo:paragraph-rsid="00173262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17326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1255a4" officeooo:paragraph-rsid="001aa054" style:font-size-asian="12pt" style:font-size-complex="12pt"/>
    </style:style>
    <style:style style:name="T1" style:family="text">
      <style:text-properties officeooo:rsid="001f1133"/>
    </style:style>
    <style:style style:name="T2" style:family="text">
      <style:text-properties officeooo:rsid="0017db67"/>
    </style:style>
    <style:style style:name="T3" style:family="text">
      <style:text-properties officeooo:rsid="00173262"/>
    </style:style>
    <style:style style:name="T4" style:family="text">
      <style:text-properties officeooo:rsid="0012b05f"/>
    </style:style>
    <style:style style:name="T5" style:family="text">
      <style:text-properties officeooo:rsid="000ced7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8105" style:font-weight-asian="normal" style:font-weight-complex="normal"/>
    </style:style>
    <style:style style:name="T8" style:family="text">
      <style:text-properties fo:font-weight="normal" officeooo:rsid="00295aec" style:font-weight-asian="normal" style:font-weight-complex="normal"/>
    </style:style>
    <style:style style:name="T9" style:family="text">
      <style:text-properties fo:font-weight="normal" officeooo:rsid="0017db67" style:font-weight-asian="normal" style:font-weight-complex="normal"/>
    </style:style>
    <style:style style:name="T10" style:family="text">
      <style:text-properties officeooo:rsid="00295aec"/>
    </style:style>
    <style:style style:name="T11" style:family="text">
      <style:text-properties fo:letter-spacing="-0.009cm" style:text-underline-style="none" officeooo:rsid="0017db67"/>
    </style:style>
    <style:style style:name="T12" style:family="text">
      <style:text-properties fo:font-weight="bold" officeooo:rsid="00295aec" style:font-weight-asian="bold" style:font-weight-complex="bold"/>
    </style:style>
    <style:style style:name="T13" style:family="text">
      <style:text-properties fo:font-weight="bold" officeooo:rsid="000ced74" style:font-weight-asian="bold" style:font-weight-complex="bold"/>
    </style:style>
    <style:style style:name="T14" style:family="text">
      <style:text-properties fo:font-weight="bold" officeooo:rsid="0002359c" style:font-weight-asian="bold" style:font-weight-complex="bold"/>
    </style:style>
    <style:style style:name="T15" style:family="text">
      <style:text-properties fo:font-weight="bold" officeooo:rsid="00173262" style:font-weight-asian="bold" style:font-weight-complex="bold"/>
    </style:style>
    <style:style style:name="T16" style:family="text">
      <style:text-properties officeooo:rsid="002b4f9e"/>
    </style:style>
    <style:style style:name="T17" style:family="text">
      <style:text-properties officeooo:rsid="0002359c"/>
    </style:style>
    <style:style style:name="T18" style:family="text">
      <style:text-properties officeooo:rsid="000581e6"/>
    </style:style>
    <style:style style:name="T19" style:family="text">
      <style:text-properties officeooo:rsid="000ef6f0"/>
    </style:style>
    <style:style style:name="T20" style:family="text">
      <style:text-properties style:font-name="Times New Roman"/>
    </style:style>
    <style:style style:name="T21" style:family="text">
      <style:text-properties officeooo:rsid="00192931"/>
    </style:style>
    <style:style style:name="T22" style:family="text">
      <style:text-properties officeooo:rsid="001aa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PORTARIA Nº<text:span text:style-name="T4"> </text:span><text:span text:style-name="T21">16</text:span>, DE <text:span text:style-name="T2">30</text:span> DE <text:span text:style-name="T2">JANEIRO</text:span> DE 201<text:span text:style-name="T5">5</text:span></text:p>
      <text:p text:style-name="P4"/>
      <text:p text:style-name="P4"/>
      <text:p text:style-name="P6"><text:span text:style-name="T2">O</text:span> <text:span text:style-name="T6">PROCURADOR-CHEFE </text:span><text:span text:style-name="T9">SUBSTITUTO </text:span><text:span text:style-name="T6">DA PROCURADORIA DA REPÚBLICA </text:span><text:span text:style-name="T7">NO MARANHÃO</text:span><text:span text:style-name="T6">,</text:span> <text:span text:style-name="T6">no exercício das atribuições, </text:span><text:span text:style-name="T8">conforme </text:span><text:span text:style-name="T7">Ato Conjunto PGR/CASMPU nº 1/2014</text:span><text:span text:style-name="T6"> </text:span><text:span text:style-name="T8">e Portaria PGR nº 740, de 25 de setembro de 2014, publicado no DOU Seção 1, de 26 de setembro de 2014,</text:span></text:p>
      <text:p text:style-name="P8">RESOLVE:</text:p>
      <text:p text:style-name="P7"/>
      <text:p text:style-name="P9"><text:span text:style-name="T10">Designar </text:span><text:span text:style-name="T3">o</text:span><text:span text:style-name="T10"> Procurador</text:span><text:span text:style-name="T5"> </text:span><text:span text:style-name="T10">da República </text:span><text:span text:style-name="T11">THIAGO FERREIRA DE OLIVEIRA</text:span><text:span text:style-name="T10"> titular do </text:span><text:span text:style-name="T2">10º</text:span><text:span text:style-name="T10"> Ofício de Combate ao Crime e à Improbidade da Procuradoria da República no Estado do Maranhão, para, sem prejuízo de suas funções, oficiar no </text:span><text:span text:style-name="T12">período de </text:span><text:span text:style-name="T15">06</text:span><text:span text:style-name="T12"> a </text:span><text:span text:style-name="T15">17</text:span><text:span text:style-name="T14"> </text:span><text:span text:style-name="T12">de </text:span><text:span text:style-name="T15">fevereiro</text:span><text:span text:style-name="T12"> de 201</text:span><text:span text:style-name="T13">5</text:span><text:span text:style-name="T10">, junto ao </text:span><text:span text:style-name="T3">2</text:span><text:span text:style-name="T10">º Ofício </text:span><text:span text:style-name="T3">Cível</text:span><text:span text:style-name="T10"> da Procuradoria da República no Estado do Maranhão </text:span><text:span text:style-name="T16">devido </text:span><text:span text:style-name="T17">a</text:span><text:span text:style-name="T16">o afastamento </text:span><text:span text:style-name="T17">de</text:span><text:span text:style-name="T16"> </text:span><text:span text:style-name="T3">ALEXANDRE SILVA SOARES</text:span><text:span text:style-name="T16">, </text:span><text:span text:style-name="T18">por motivo de </text:span><text:span text:style-name="T3">gozo de férias</text:span><text:span text:style-name="T18"> </text:span><text:span text:style-name="T19">no período supracitado. </text:span></text:p>
      <text:p text:style-name="P10"/>
      <text:p text:style-name="P12"><text:tab/> <text:s text:c="5"/>Esta portaria entrará em vigor na data de sua publicação, com efeitos a partir de <text:span text:style-name="T3">06</text:span>/0<text:span text:style-name="T3">2</text:span>/15. </text:p>
      <text:p text:style-name="P11"/>
      <text:p text:style-name="P11"/>
      <text:p text:style-name="P5"><text:tab/><text:tab/><text:tab/><text:tab/><text:tab/><text:tab/> <text:s text:c="2"/><text:tab/> <text:s text:c="22"/><text:span text:style-name="T2">JURACI GUIMARÃES JÚNIOR</text:span></text:p>
      <text:p text:style-name="P5"><text:span text:style-name="T2"/></text:p>
      <text:p text:style-name="P5"><text:span text:style-name="T2"/></text:p>
      <text:p text:style-name="P16"><text:a xlink:type="simple" xlink:href="http://bibliotecadigital.mpf.mp.br/xmlui/bitstream/handle/123456789/69122/DMPF-ADMINISTRATIVO-2015-02-02_022.pdf?sequence=1"><text:span text:style-name="T22">Publicado no DMPF-e de 03/02/2015, Nº 22, Administrativo, p. 22</text:span></text:a></text:p>
      <text:p text:style-name="P5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73262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7326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7326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7326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T2" style:family="text">
      <style:text-properties officeooo:rsid="0017db67"/>
    </style:style>
    <style:style style:name="MT3" style:family="text">
      <style:text-properties officeooo:rsid="0017326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<text:span text:style-name="MT2">o</text:span> Procurador<text:span text:style-name="MT3">a</text:span>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7:00:34.96</meta:creation-date>
    <dc:date>2015-02-26T14:26:24.87</dc:date>
    <meta:editing-duration>PT11M3S</meta:editing-duration>
    <meta:editing-cycles>4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12" meta:word-count="165" meta:character-count="1060" meta:non-whitespace-character-count="847"/>
  </office:meta>
</office:document-meta>
</file>