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7c5f1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0fd390" officeooo:paragraph-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1pt" fo:language="pt" fo:country="BR" fo:font-weight="normal" officeooo:rsid="0020d104" officeooo:paragraph-rsid="0014442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12cm" fo:text-align="justify" style:justify-single-word="false"/>
      <style:text-properties officeooo:paragraph-rsid="000fd390"/>
    </style:style>
    <style:style style:name="P11" style:family="paragraph" style:parent-style-name="Standard">
      <style:paragraph-properties style:line-height-at-least="0.12cm" fo:text-align="center" style:justify-single-word="false"/>
      <style:text-properties officeooo:paragraph-rsid="00144424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ize="12pt" fo:font-style="normal" fo:font-weight="normal" officeooo: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6" style:family="text">
      <style:text-properties style:font-name="Futura Bk BT" fo:font-size="12pt" fo:font-style="normal" fo:font-weight="normal" officeooo:rsid="001185a6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style:use-window-font-color="true" style:font-name="Futura Bk BT" fo:font-size="11pt" fo:language="pt" fo:country="BR" fo:font-weight="normal" officeooo:rsid="0014442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5" style:family="text">
      <style:text-properties officeooo:rsid="0007c5f1"/>
    </style:style>
    <style:style style:name="T16" style:family="text">
      <style:text-properties officeooo:rsid="000fd390"/>
    </style:style>
    <style:style style:name="T17" style:family="text">
      <style:text-properties officeooo:rsid="00144424"/>
    </style:style>
    <style:style style:name="T18" style:family="text">
      <style:text-properties officeooo:rsid="000eea8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RR-00006057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18" text:outline-level="7"/>
      <text:p text:style-name="P13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8">PORTARIA PR-RR Nº 0<text:span text:style-name="T15">2</text:span><text:span text:style-name="T16">8 </text:span><text:span text:style-name="T17">DE</text:span> 1<text:span text:style-name="T15">9</text:span> DE <text:span text:style-name="T15">ABRIL</text:span> DE 2013<text:tab/> </text:p>
      <text:p text:style-name="P7"><text:tab/><text:tab/><text:tab/><text:tab/><text:tab/><text:tab/><text:tab/><text:tab/></text:p>
      <text:p text:style-name="Standard"><text:span text:style-name="T13"><text:tab/><text:tab/><text:tab/><text:tab/><text:tab/><text:tab/><text:tab/><text:tab/></text:span><text:tab/><text:tab/><text:tab/></text:p>
      <text:p text:style-name="P10"><text:span text:style-name="T4"><text:tab/></text:span><text:span text:style-name="T5">O PROCURADOR-CHEFE DA PROCURADORIA DA REPÚBLICA NO ESTADO DE RORAIMA, no uso das atribuições que lhe são conferidas pela Portaria PGR nº 240 de 28 de abril de 2011, e das atribuições conferidas pelo artigo 106, inciso XX, do Regimento Interno do Ministério Público Federal, </text:span></text:p>
      <text:p text:style-name="P6"/>
      <text:p text:style-name="P6"><text:tab/>RESOLVE:</text:p>
      <text:p text:style-name="P6"/>
      <text:p text:style-name="P10"><text:span text:style-name="T5"><text:tab/>Art.1º Designar a Procuradora da República CINTHIA GABRIELA BORGES, lotada nesta Procuradoria da República em Roraima, para, </text:span><text:span text:style-name="T6">entre</text:span><text:span text:style-name="T5"> 22 a 26 de abril de 2013, responder interinamente pela chefia administrativa, considerando a ausência do titular da Chefia desta Unidade, ÂNGELO GOULART VILLELA e o usufruto das férias do Procurador-Chefe Substituto, RICARDO GRALHA MASSIA.</text:span></text:p>
      <text:p text:style-name="P5"/>
      <text:p text:style-name="P5"><text:tab/></text:p>
      <text:p text:style-name="P16"><text:tab/></text:p>
      <text:p text:style-name="P15"/>
      <text:p text:style-name="P4">Ângelo Goulart Villela</text:p>
      <text:p text:style-name="P2">Procurador-Chefe</text:p>
      <text:p text:style-name="P3">Procuradoria da República em Roraima</text:p>
      <text:p text:style-name="P2"/>
      <text:p text:style-name="P2"/>
      <text:p text:style-name="P9"><text:a xlink:type="simple" xlink:href="http://bibliotecadigital.mpf.mp.br/xmlui/bitstream/handle/123456789/4902/DMPF-ADMINISTRATIVO-2013-04-23.pdf?sequence=1">Publicado no DMPF-e, Administrativo de </text:a><text:a xlink:type="simple" xlink:href="http://bibliotecadigital.mpf.mp.br/xmlui/bitstream/handle/123456789/4902/DMPF-ADMINISTRATIVO-2013-04-23.pdf?sequence=1"><text:span text:style-name="T18">24</text:span></text:a><text:a xlink:type="simple" xlink:href="http://bibliotecadigital.mpf.mp.br/xmlui/bitstream/handle/123456789/4902/DMPF-ADMINISTRATIVO-2013-04-23.pdf?sequence=1">/0</text:a><text:a xlink:type="simple" xlink:href="http://bibliotecadigital.mpf.mp.br/xmlui/bitstream/handle/123456789/4902/DMPF-ADMINISTRATIVO-2013-04-23.pdf?sequence=1"><text:span text:style-name="T18">4</text:span></text:a><text:a xlink:type="simple" xlink:href="http://bibliotecadigital.mpf.mp.br/xmlui/bitstream/handle/123456789/4902/DMPF-ADMINISTRATIVO-2013-04-23.pdf?sequence=1">/2013, p. </text:a><text:a xlink:type="simple" xlink:href="http://bibliotecadigital.mpf.mp.br/xmlui/bitstream/handle/123456789/4902/DMPF-ADMINISTRATIVO-2013-04-23.pdf?sequence=1"><text:span text:style-name="T18">29</text:span></text:a><text:a xlink:type="simple" xlink:href="http://bibliotecadigital.mpf.mp.br/xmlui/bitstream/handle/123456789/4902/DMPF-ADMINISTRATIVO-2013-04-23.pdf?sequence=1">.</text:a></text:p>
      <text:p text:style-name="P9"/>
      <text:p text:style-name="P11"><text:a xlink:type="simple" xlink:href="http://bibliotecadigital.mpf.mp.br/xmlui/bitstream/handle/123456789/4902/DMPF-ADMINISTRATIVO-2013-04-23.pdf?sequence=1"><text:span text:style-name="T1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9M35S</meta:editing-duration>
    <meta:editing-cycles>21</meta:editing-cycles>
    <meta:generator>LibreOffice/3.6$Windows_x86 LibreOffice_project/f969faf-c24b504-8c77064-174276e-40b382</meta:generator>
    <meta:initial-creator>MPF </meta:initial-creator>
    <dc:date>2014-08-06T12:32:16.36</dc:date>
    <meta:print-date>2013-04-19T17:56:30.59</meta:print-date>
    <meta:document-statistic meta:table-count="0" meta:image-count="2" meta:object-count="0" meta:page-count="1" meta:paragraph-count="17" meta:word-count="157" meta:character-count="1081" meta:non-whitespace-character-count="908"/>
  </office:meta>
</office:document-meta>
</file>