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PORTARIA PGR Nº 66 DE 17 DE FEVEREIRO DE 2012</text:p>
      <text:p text:style-name="P2">O PROCURADOR-GERAL DA REPÚBLICA, no uso de suas atribuições, <text:s/>tendo em vista o constante dos Ofícios Reservados n<text:span text:style-name="T1">os</text:span> 4 e 9 /2012/AsseJur/Gab-PGJM, de 23 de janeiro e 9 de fevereiro de 2012, respectivamente, da Procuradoria-Geral da Justiça Militar, resolve:</text:p>
      <text:p text:style-name="P2">Art. 1º Prorrogar, pelo prazo de 1 (um) ano, os trabalhos da comissão instituída pela Portaria PGR nº 509, de 16 de outubro de 2009, publicada no D.O.U., Seção II, pág. 57, de 19 de outubro de 2009, e do grupo de apoio técnico instituído pela Portaria PGR nº 517, de 20 de outubro de 2009, publicada no D.O.U., Seção II, pág. 47, de 22 de outubro de 2009.</text:p>
      <text:p text:style-name="P2">Art. 2º Esta portaria produz efeitos a partir da data de sua publicação.</text:p>
      <text:p text:style-name="P3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220/DO2_2012_02_22.pdf?sequence=1"><text:span text:style-name="Strong_20_Emphasis"><text:span text:style-name="T3">Publicado no Diário Oficial da União nº 36 de 22/02/2012, seção 2, página 49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1-27T15:51:51</meta:creation-date>
    <dc:date>2014-01-17T17:42:39.12</dc:date>
    <meta:print-date>2012-02-10T18:26:31</meta:print-date>
    <dc:language>pt-BR</dc:language>
    <meta:editing-cycles>15</meta:editing-cycles>
    <meta:editing-duration>PT00H42M26S</meta:editing-duration>
    <meta:document-statistic meta:table-count="0" meta:image-count="0" meta:object-count="0" meta:page-count="1" meta:paragraph-count="6" meta:word-count="149" meta:character-count="835"/>
    <meta:user-defined meta:name="Info 1"/>
    <meta:user-defined meta:name="Info 2"/>
    <meta:user-defined meta:name="Info 3"/>
    <meta:user-defined meta:name="Info 4"/>
  </office:meta>
</office:document-meta>
</file>