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Futura Bk BT" svg:font-family="'Futura Bk BT'"/>
    <style:font-face style:name="Futura Hv BT1" svg:font-family="'Futura Hv BT'"/>
    <style:font-face style:name="LaoUI" svg:font-family="LaoUI"/>
    <style:font-face style:name="OpenSymbol" svg:font-family="OpenSymbol"/>
    <style:font-face style:name="Tahoma1" svg:font-family="Tahoma"/>
    <style:font-face style:name="TimesNewRomanPS-BoldMT" svg:font-family="TimesNewRomanPS-BoldMT"/>
    <style:font-face style:name="Times New Roman1" svg:font-family="'Times New Roman'" style:font-family-generic="roman"/>
    <style:font-face style:name="Arial1" svg:font-family="Arial" style:font-family-generic="swiss"/>
    <style:font-face style:name="ArialMT" svg:font-family="ArialMT" style:font-family-generic="swiss"/>
    <style:font-face style:name="ArialMT1"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Futura Bk BT1" svg:font-family="'Futura Bk BT'" style:font-family-generic="swiss" style:font-pitch="variable"/>
    <style:font-face style:name="Futura Hv BT" svg:font-family="'Futura Hv BT'"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7" style:family="table">
      <style:table-properties style:width="16.96cm" table:align="left"/>
    </style:style>
    <style:style style:name="Tabela7.A" style:family="table-column">
      <style:table-column-properties style:column-width="4.075cm"/>
    </style:style>
    <style:style style:name="Tabela7.B" style:family="table-column">
      <style:table-column-properties style:column-width="4.048cm"/>
    </style:style>
    <style:style style:name="Tabela7.C" style:family="table-column">
      <style:table-column-properties style:column-width="4.789cm"/>
    </style:style>
    <style:style style:name="Tabela7.D" style:family="table-column">
      <style:table-column-properties style:column-width="1.984cm"/>
    </style:style>
    <style:style style:name="Tabela7.E" style:family="table-column">
      <style:table-column-properties style:column-width="2.064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cccccc"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none" fo:border-top="none" fo:border-bottom="0.05pt solid #000000"/>
    </style:style>
    <style:style style:name="Tabela7.E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none" fo:border-top="none" fo:border-bottom="0.05pt solid #000000"/>
    </style:style>
    <style:style style:name="Tabela7.E5"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96cm" table:align="left"/>
    </style:style>
    <style:style style:name="Tabela8.A" style:family="table-column">
      <style:table-column-properties style:column-width="4.075cm"/>
    </style:style>
    <style:style style:name="Tabela8.B" style:family="table-column">
      <style:table-column-properties style:column-width="4.048cm"/>
    </style:style>
    <style:style style:name="Tabela8.C" style:family="table-column">
      <style:table-column-properties style:column-width="4.789cm"/>
    </style:style>
    <style:style style:name="Tabela8.D" style:family="table-column">
      <style:table-column-properties style:column-width="1.984cm"/>
    </style:style>
    <style:style style:name="Tabela8.E" style:family="table-column">
      <style:table-column-properties style:column-width="2.064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3" style:family="table-row">
      <style:table-row-properties style:min-row-height="1.305cm"/>
    </style:style>
    <style:style style:name="Tabela9" style:family="table">
      <style:table-properties style:width="16.96cm" table:align="left"/>
    </style:style>
    <style:style style:name="Tabela9.A" style:family="table-column">
      <style:table-column-properties style:column-width="4.08cm"/>
    </style:style>
    <style:style style:name="Tabela9.B" style:family="table-column">
      <style:table-column-properties style:column-width="4.039cm"/>
    </style:style>
    <style:style style:name="Tabela9.C" style:family="table-column">
      <style:table-column-properties style:column-width="4.78cm"/>
    </style:style>
    <style:style style:name="Tabela9.D" style:family="table-column">
      <style:table-column-properties style:column-width="1.984cm"/>
    </style:style>
    <style:style style:name="Tabela9.E" style:family="table-column">
      <style:table-column-properties style:column-width="2.076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E1" style:family="table-cell">
      <style:table-cell-properties style:vertical-align="middle" fo:padding="0.097cm" fo:border="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3" style:family="table-row">
      <style:table-row-properties style:min-row-height="1.305cm"/>
    </style:style>
    <style:style style:name="Tabela10" style:family="table">
      <style:table-properties style:width="16.96cm" table:align="left"/>
    </style:style>
    <style:style style:name="Tabela10.A" style:family="table-column">
      <style:table-column-properties style:column-width="4.068cm"/>
    </style:style>
    <style:style style:name="Tabela10.B" style:family="table-column">
      <style:table-column-properties style:column-width="4.052cm"/>
    </style:style>
    <style:style style:name="Tabela10.C" style:family="table-column">
      <style:table-column-properties style:column-width="4.78cm"/>
    </style:style>
    <style:style style:name="Tabela10.D" style:family="table-column">
      <style:table-column-properties style:column-width="1.984cm"/>
    </style:style>
    <style:style style:name="Tabela10.E" style:family="table-column">
      <style:table-column-properties style:column-width="2.076cm"/>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E1" style:family="table-cell">
      <style:table-cell-properties style:vertical-align="middle" fo:padding="0.097cm" fo:border="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3" style:family="table-row">
      <style:table-row-properties style:min-row-height="1.305cm"/>
    </style:style>
    <style:style style:name="Tabela6" style:family="table">
      <style:table-properties style:width="16.298cm" fo:margin-left="0.381cm" fo:margin-right="0.321cm" table:align="margins"/>
    </style:style>
    <style:style style:name="Tabela6.A" style:family="table-column">
      <style:table-column-properties style:column-width="12.991cm" style:rel-column-width="52236*"/>
    </style:style>
    <style:style style:name="Tabela6.B" style:family="table-column">
      <style:table-column-properties style:column-width="3.307cm" style:rel-column-width="13299*"/>
    </style:style>
    <style:style style:name="Tabela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B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2" style:family="table">
      <style:table-properties style:width="16.907cm" fo:margin-left="0.064cm" fo:margin-right="0.03cm" table:align="margins" style:writing-mode="lr-tb"/>
    </style:style>
    <style:style style:name="Tabela2.A" style:family="table-column">
      <style:table-column-properties style:column-width="16.907cm" style:rel-column-width="65535*"/>
    </style:style>
    <style:style style:name="Tabela2.1" style:family="table-row">
      <style:table-row-properties style:row-height="0.9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 style:family="table">
      <style:table-properties style:width="16.907cm" fo:margin-left="0.037cm" fo:margin-right="0.056cm" table:align="margins" style:writing-mode="lr-tb"/>
    </style:style>
    <style:style style:name="Tabela3.A" style:family="table-column">
      <style:table-column-properties style:column-width="8.07cm" style:rel-column-width="31280*"/>
    </style:style>
    <style:style style:name="Tabela3.B" style:family="table-column">
      <style:table-column-properties style:column-width="3.942cm" style:rel-column-width="15281*"/>
    </style:style>
    <style:style style:name="Tabela3.C" style:family="table-column">
      <style:table-column-properties style:column-width="4.895cm" style:rel-column-width="18974*"/>
    </style:style>
    <style:style style:name="Tabela3.1" style:family="table-row">
      <style:table-row-properties style:row-height="0.9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row-height="1cm" fo:keep-together="auto"/>
    </style:style>
    <style:style style:name="Tabe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88cm" fo:margin-left="0.037cm" fo:margin-right="0.083cm" table:align="margins" style:writing-mode="lr-tb"/>
    </style:style>
    <style:style style:name="Tabela4.A" style:family="table-column">
      <style:table-column-properties style:column-width="8.546cm" style:rel-column-width="33178*"/>
    </style:style>
    <style:style style:name="Tabela4.B" style:family="table-column">
      <style:table-column-properties style:column-width="8.334cm" style:rel-column-width="32357*"/>
    </style:style>
    <style:style style:name="Tabela4.1" style:family="table-row">
      <style:table-row-properties style:row-height="0.9cm"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2" style:family="table-row">
      <style:table-row-properties style:min-row-height="4.842cm" fo:keep-together="auto"/>
    </style:style>
    <style:style style:name="Tabela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 style:family="table-row">
      <style:table-row-properties style:row-height="1.501cm" fo:keep-together="auto"/>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933cm" fo:margin-left="0.011cm" fo:margin-right="0.056cm" table:align="margins" style:writing-mode="lr-tb"/>
    </style:style>
    <style:style style:name="Tabela5.A" style:family="table-column">
      <style:table-column-properties style:column-width="8.599cm" style:rel-column-width="33279*"/>
    </style:style>
    <style:style style:name="Tabela5.B" style:family="table-column">
      <style:table-column-properties style:column-width="8.334cm" style:rel-column-width="32256*"/>
    </style:style>
    <style:style style:name="Tabela5.1" style:family="table-row">
      <style:table-row-properties style:row-height="1.667cm"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ext-properties fo:color="#000000" style:font-name="Futura Bk BT1" fo:font-size="11pt" fo:font-weight="normal"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fo:color="#000000" style:font-name="Futura Bk BT1" fo:font-size="11pt" fo:font-weight="normal" officeooo:paragraph-rsid="004bfec2"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fo:color="#000000" style:font-name="Futura Bk BT1"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fo:color="#000000" style:font-name="Futura Bk BT1"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Futura Bk BT1" fo:font-size="12pt" officeooo:paragraph-rsid="0024a6d2" style:font-size-asian="12pt" style:font-size-complex="12pt"/>
    </style:style>
    <style:style style:name="P7" style:family="paragraph" style:parent-style-name="Standard">
      <style:paragraph-properties fo:line-height="150%" fo:text-align="justify" style:justify-single-word="false"/>
      <style:text-properties fo:color="#000000" style:font-name="Futura Bk BT1" fo:font-size="12pt" officeooo:paragraph-rsid="002586f0" style:font-size-asian="12pt" style:font-size-complex="12pt"/>
    </style:style>
    <style:style style:name="P8" style:family="paragraph" style:parent-style-name="Standard">
      <style:paragraph-properties fo:line-height="150%" fo:text-align="justify" style:justify-single-word="false"/>
      <style:text-properties fo:color="#000000" style:font-name="Futura Bk BT1" fo:font-size="12pt" officeooo:paragraph-rsid="0052db0d" style:font-size-asian="12pt" style:font-size-complex="12pt"/>
    </style:style>
    <style:style style:name="P9" style:family="paragraph" style:parent-style-name="Standard">
      <style:paragraph-properties fo:line-height="150%" fo:text-align="justify" style:justify-single-word="false"/>
      <style:text-properties fo:color="#000000" style:font-name="Futura Bk BT1" fo:font-size="12pt" officeooo:paragraph-rsid="00504b51" style:font-size-asian="12pt" style:font-size-complex="12pt"/>
    </style:style>
    <style:style style:name="P10" style:family="paragraph" style:parent-style-name="Standard">
      <style:paragraph-properties fo:line-height="150%" fo:text-align="justify" style:justify-single-word="false"/>
      <style:text-properties fo:color="#000000" style:font-name="Futura Bk BT1"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text-properties fo:color="#000000" style:font-name="Futura Bk BT1" fo:font-size="12pt" fo:language="pt" fo:country="BR" fo:text-shadow="none" fo:font-weight="bold" style:font-name-asian="Times New Roman" style:font-size-asian="12pt" style:language-asian="zxx" style:country-asian="none" style:font-weight-asian="bold" style:font-name-complex="Arial" style:font-size-complex="12pt" style:language-complex="ar" style:country-complex="SA"/>
    </style:style>
    <style:style style:name="P12" style:family="paragraph" style:parent-style-name="Standard">
      <style:paragraph-properties fo:text-align="center" style:justify-single-word="false" style:snap-to-layout-grid="false"/>
      <style:text-properties fo:color="#000000" style:font-name="Futura Bk BT1" fo:font-size="12pt" fo:language="pt" fo:country="BR" fo:text-shadow="none" fo:font-weight="bold" style:font-name-asian="Times New Roman" style:font-size-asian="12pt" style:language-asian="zxx" style:country-asian="none" style:font-weight-asian="bold" style:font-name-complex="Arial" style:font-size-complex="12pt" style:language-complex="ar" style:country-complex="SA"/>
    </style:style>
    <style:style style:name="P13" style:family="paragraph" style:parent-style-name="Standard">
      <style:paragraph-properties fo:text-align="center" style:justify-single-word="false" style:snap-to-layout-grid="false"/>
      <style:text-properties fo:color="#000000" style:font-name="Futura Bk BT1" fo:font-size="12pt" fo:language="pt" fo:country="BR" fo:font-weight="bold" style:font-name-asian="Times New Roman" style:font-size-asian="12pt" style:language-asian="zxx" style:country-asian="none" style:font-weight-asian="bold" style:font-name-complex="TimesNewRomanPS-BoldMT" style:font-size-complex="12pt" style:language-complex="ar" style:country-complex="SA" style:font-weight-complex="bold"/>
    </style:style>
    <style:style style:name="P14" style:family="paragraph" style:parent-style-name="Standard">
      <style:paragraph-properties fo:line-height="150%" fo:text-align="justify" style:justify-single-word="false"/>
      <style:text-properties fo:color="#000000" style:font-name="Futura Bk BT1" fo:font-size="12pt" fo:font-weight="normal"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fo:color="#000000" style:font-name="Futura Bk BT1" fo:font-size="12pt" fo:font-weight="normal" officeooo:paragraph-rsid="004af0c5"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fo:color="#000000" style:font-name="Futura Bk BT1"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fo:color="#000000" style:font-name="Futura Bk BT1" fo:font-size="12pt" style:text-underline-style="none" fo:font-weight="normal"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officeooo:paragraph-rsid="00485953"/>
    </style:style>
    <style:style style:name="P20" style:family="paragraph" style:parent-style-name="Standard">
      <style:paragraph-properties fo:text-align="center" style:justify-single-word="false"/>
      <style:text-properties style:font-name="Futura Bk BT1" fo:font-size="11pt" fo:font-weight="bold" style:font-size-asian="11pt" style:font-weight-asian="bold" style:font-size-complex="11pt" style:font-weight-complex="bold"/>
    </style:style>
    <style:style style:name="P21" style:family="paragraph" style:parent-style-name="Standard">
      <style:text-properties style:font-name="Futura Bk BT1" fo:font-size="12pt" style:font-size-asian="12pt" style:font-size-complex="12pt"/>
    </style:style>
    <style:style style:name="P22" style:family="paragraph" style:parent-style-name="Standard">
      <style:paragraph-properties fo:text-align="center" style:justify-single-word="false"/>
      <style:text-properties style:font-name="Futura Bk BT1" fo:font-size="12pt" style:font-size-asian="12pt" style:font-size-complex="12pt"/>
    </style:style>
    <style:style style:name="P23" style:family="paragraph" style:parent-style-name="Standard">
      <style:paragraph-properties fo:text-align="center" style:justify-single-word="false"/>
      <style:text-properties style:font-name="Futura Bk BT1" fo:font-size="12pt" officeooo:rsid="0023d6a2" officeooo:paragraph-rsid="004af0c5" style:font-size-asian="12pt" style:font-size-complex="12pt"/>
    </style:style>
    <style:style style:name="P24" style:family="paragraph" style:parent-style-name="Standard">
      <style:paragraph-properties fo:text-align="center" style:justify-single-word="false"/>
      <style:text-properties style:font-name="Futura Bk BT1" fo:font-size="12pt" officeooo:rsid="004af0c5" officeooo:paragraph-rsid="004af0c5" style:font-size-asian="12pt" style:font-size-complex="12pt"/>
    </style:style>
    <style:style style:name="P25" style:family="paragraph" style:parent-style-name="Standard">
      <style:paragraph-properties fo:text-align="center" style:justify-single-word="false"/>
      <style:text-properties style:font-name="Futura Bk BT1" fo:font-size="12pt" officeooo:rsid="004bfec2" officeooo:paragraph-rsid="004bfec2" style:font-size-asian="12pt" style:font-size-complex="12pt"/>
    </style:style>
    <style:style style:name="P26" style:family="paragraph" style:parent-style-name="Standard">
      <style:paragraph-properties fo:text-align="center" style:justify-single-word="false"/>
      <style:text-properties style:font-name="Futura Bk BT1" fo:font-size="12pt" officeooo:rsid="00665511" officeooo:paragraph-rsid="00665511" style:font-size-asian="12pt" style:font-size-complex="12pt"/>
    </style:style>
    <style:style style:name="P27" style:family="paragraph" style:parent-style-name="Standard">
      <style:paragraph-properties fo:text-align="center" style:justify-single-word="false"/>
      <style:text-properties style:font-name="Futura Bk BT1" fo:font-size="12pt" fo:font-weight="bold" style:font-size-asian="12pt" style:font-weight-asian="bold" style:font-size-complex="12pt" style:font-weight-complex="bold"/>
    </style:style>
    <style:style style:name="P28" style:family="paragraph" style:parent-style-name="Standard">
      <style:paragraph-properties fo:line-height="150%" fo:text-align="center" style:justify-single-word="false"/>
      <style:text-properties style:font-name="Futura Bk BT1" fo:font-size="12pt" fo:font-weight="bold"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style:font-name="Futura Bk BT1"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Futura Bk BT1" fo:font-size="12pt" fo:text-shadow="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Futura Bk BT1" fo:font-size="12pt" fo:text-shadow="none" style:font-size-asian="12pt" style:font-size-complex="12pt"/>
    </style:style>
    <style:style style:name="P32" style:family="paragraph" style:parent-style-name="Standard">
      <style:paragraph-properties fo:text-align="justify" style:justify-single-word="false"/>
      <style:text-properties style:font-name="Futura Bk BT1" fo:font-size="12pt" fo:text-shadow="none" style:font-size-asian="12pt" style:font-size-complex="12pt"/>
    </style:style>
    <style:style style:name="P33" style:family="paragraph" style:parent-style-name="Standard">
      <style:paragraph-properties fo:text-align="justify" style:justify-single-word="false"/>
      <style:text-properties fo:color="#ff0000" style:font-name="Futura Bk BT1" fo:font-size="12pt"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fo:color="#ff0000" style:font-name="Futura Bk BT1"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fo:color="#ff0000" style:font-name="Futura Bk BT1" fo:font-size="12pt" style:font-size-asian="12pt" style:font-size-complex="12pt"/>
    </style:style>
    <style:style style:name="P36" style:family="paragraph" style:parent-style-name="Standard">
      <style:paragraph-properties fo:text-align="center" style:justify-single-word="false" style:snap-to-layout-grid="false"/>
      <style:text-properties style:use-window-font-color="true" style:font-name="Futura Bk BT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37" style:family="paragraph" style:parent-style-name="Standard">
      <style:paragraph-properties fo:text-align="center" style:justify-single-word="false" style:snap-to-layout-grid="false"/>
      <style:text-properties style:use-window-font-color="true" style:font-name="Futura Bk BT1" fo:font-size="12pt" fo:language="pt" fo:country="BR" fo:font-weight="bold" style:font-name-asian="Times New Roman" style:font-size-asian="12pt" style:language-asian="zxx" style:country-asian="none" style:font-weight-asian="bold" style:font-name-complex="TimesNewRomanPS-BoldMT" style:font-size-complex="12pt" style:language-complex="ar" style:country-complex="SA" style:font-weight-complex="bold"/>
    </style:style>
    <style:style style:name="P38" style:family="paragraph" style:parent-style-name="Standard">
      <style:text-properties style:use-window-font-color="true" style:font-name="Futura Bk BT1" fo:font-size="12pt" fo:language="pt" fo:country="BR" style:font-name-asian="Times New Roman" style:font-size-asian="12pt" style:language-asian="zxx" style:country-asian="none" style:font-name-complex="Arial" style:font-size-complex="12pt" style:language-complex="ar" style:country-complex="SA"/>
    </style:style>
    <style:style style:name="P39" style:family="paragraph" style:parent-style-name="Standard">
      <style:paragraph-properties style:snap-to-layout-grid="false"/>
      <style:text-properties style:use-window-font-color="true" style:font-name="Futura Bk BT1" fo:font-size="12pt" fo:language="pt" fo:country="BR" style:font-name-asian="Times New Roman" style:font-size-asian="12pt" style:language-asian="zxx" style:country-asian="none" style:font-name-complex="Arial" style:font-size-complex="12pt" style:language-complex="ar" style:country-complex="SA"/>
    </style:style>
    <style:style style:name="P40" style:family="paragraph" style:parent-style-name="Standard">
      <style:paragraph-properties fo:line-height="150%" fo:text-align="justify" style:justify-single-word="false"/>
      <style:text-properties style:use-window-font-color="true" style:font-name="Futura Bk BT1" fo:font-size="12pt" officeooo:paragraph-rsid="004c1df8" style:font-size-asian="12pt" style:font-size-complex="12pt"/>
    </style:style>
    <style:style style:name="P41" style:family="paragraph" style:parent-style-name="Standard">
      <style:paragraph-properties style:text-autospace="none"/>
      <style:text-properties fo:font-variant="normal" fo:text-transform="none" style:use-window-font-color="true" style:font-name="Futura Bk BT1" fo:font-size="12pt" fo:language="pt" fo:country="BR"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42" style:family="paragraph" style:parent-style-name="Standard">
      <style:text-properties officeooo:paragraph-rsid="0054b1e9"/>
    </style:style>
    <style:style style:name="P43" style:family="paragraph" style:parent-style-name="Heading_20_9">
      <style:paragraph-properties fo:text-align="start" style:justify-single-word="false" fo:orphans="2" fo:widows="2" style:writing-mode="lr-tb">
        <style:tab-stops>
          <style:tab-stop style:position="0cm"/>
        </style:tab-stops>
      </style:paragraph-properties>
      <style:text-properties fo:color="#000000" style:font-name="Futura Bk BT1" fo:font-size="12pt" fo:language="pt" fo:country="BR" fo:text-shadow="none" fo:font-weight="bold" style:font-name-asian="Times New Roman" style:font-size-asian="12pt" style:language-asian="zxx" style:country-asian="none" style:font-weight-asian="bold" style:font-name-complex="Arial" style:font-size-complex="12pt" style:language-complex="ar" style:country-complex="SA"/>
    </style:style>
    <style:style style:name="P44" style:family="paragraph" style:parent-style-name="_5b_Basic_20_Paragraph_5d_">
      <style:paragraph-properties fo:text-align="start" style:justify-single-word="false"/>
    </style:style>
    <style:style style:name="P45"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style:font-name="Futura Bk BT1" fo:font-size="12pt" fo:text-shadow="none" fo:font-weight="normal" style:font-size-asian="12pt" style:font-weight-asian="normal" style:font-name-complex="Ari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Futura Bk BT1" fo:font-size="12pt" fo:font-style="normal" fo:text-shadow="none" fo:font-weight="bold" officeooo:rsid="002c6ba4" officeooo:paragraph-rsid="002c6ba4"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Futura Bk BT1" fo:font-size="12pt" fo:font-style="normal" fo:text-shadow="none" fo:font-weight="bold" officeooo:paragraph-rsid="002c6ba4" style:font-size-asian="12pt" style:font-style-asian="normal" style:font-weight-asian="bold" style:font-name-complex="Arial" style:font-size-complex="12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style:text-properties fo:color="#000000" style:font-name="Futura Bk BT1" fo:font-size="12pt" fo:language="pt" fo:country="BR" fo:text-shadow="none" fo:font-weight="bold" style:font-name-asian="Times New Roman" style:font-size-asian="12pt" style:language-asian="zxx" style:country-asian="none" style:font-weight-asian="bold" style:font-name-complex="Arial" style:font-size-complex="12pt" style:language-complex="ar" style:country-complex="SA"/>
    </style:style>
    <style:style style:name="P50" style:family="paragraph" style:parent-style-name="Standard">
      <style:paragraph-properties fo:margin-left="0cm" fo:margin-right="0cm" fo:text-align="justify" style:justify-single-word="false" fo:text-indent="0cm" style:auto-text-indent="false"/>
      <style:text-properties fo:color="#000000" style:font-name="Futura Bk BT1" fo:font-size="12pt" fo:language="pt" fo:country="BR" fo:text-shadow="none" fo:font-weight="bold" officeooo:rsid="002c6ba4" officeooo:paragraph-rsid="002c6ba4" style:font-name-asian="Times New Roman" style:font-size-asian="12pt" style:language-asian="zxx" style:country-asian="none" style:font-weight-asian="bold" style:font-name-complex="Arial" style:font-size-complex="12pt" style:language-complex="ar" style:country-complex="SA"/>
    </style:style>
    <style:style style:name="P51" style:family="paragraph" style:parent-style-name="Standard">
      <style:paragraph-properties fo:margin-left="0cm" fo:margin-right="0cm" fo:text-align="justify" style:justify-single-word="false" fo:text-indent="0cm" style:auto-text-indent="false"/>
      <style:text-properties fo:color="#000000" style:font-name="Futura Bk BT1" fo:font-size="12pt" fo:language="pt" fo:country="BR" fo:text-shadow="none" fo:font-weight="bold" officeooo:rsid="002c6ba4" officeooo:paragraph-rsid="00427f1c" style:font-name-asian="Times New Roman" style:font-size-asian="12pt" style:language-asian="zxx" style:country-asian="none" style:font-weight-asian="bold" style:font-name-complex="Arial" style:font-size-complex="12pt" style:language-complex="ar" style:country-complex="SA"/>
    </style:style>
    <style:style style:name="P52" style:family="paragraph" style:parent-style-name="Standard">
      <style:paragraph-properties fo:margin-left="0cm" fo:margin-right="0cm" fo:text-align="justify" style:justify-single-word="false" fo:text-indent="0cm" style:auto-text-indent="false"/>
      <style:text-properties fo:color="#000000" style:font-name="Futura Bk BT1" fo:font-size="12pt" fo:language="pt" fo:country="BR" fo:text-shadow="none" fo:font-weight="bold" officeooo:rsid="002c6ba4" officeooo:paragraph-rsid="00571d48" style:font-name-asian="Times New Roman" style:font-size-asian="12pt" style:language-asian="zxx" style:country-asian="none" style:font-weight-asian="bold" style:font-name-complex="Arial" style:font-size-complex="12pt" style:language-complex="ar" style:country-complex="SA"/>
    </style:style>
    <style:style style:name="P53" style:family="paragraph" style:parent-style-name="Standard">
      <style:paragraph-properties fo:margin-left="0cm" fo:margin-right="0cm" fo:text-align="justify" style:justify-single-word="false" fo:text-indent="0cm" style:auto-text-indent="false"/>
      <style:text-properties fo:color="#000000" style:font-name="Futura Bk BT1" fo:font-size="12pt" fo:language="pt" fo:country="BR" fo:font-style="normal" fo:text-shadow="none" fo:font-weight="bold" officeooo:rsid="002c6ba4" officeooo:paragraph-rsid="00427f1c"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font-name="Futura Bk BT1" fo:font-size="12pt" fo:text-shadow="none" fo:font-weight="normal" officeooo:paragraph-rsid="0042bf0a" style:font-size-asian="12pt" style:font-weight-asian="normal" style:font-size-complex="12pt" style:font-weight-complex="normal"/>
    </style:style>
    <style:style style:name="P55" style:family="paragraph" style:parent-style-name="Standard">
      <style:paragraph-properties fo:margin-left="0cm" fo:margin-right="0cm" fo:margin-top="0.049cm" fo:margin-bottom="0cm" style:contextual-spacing="false" fo:line-height="110%" fo:text-align="justify" style:justify-single-word="false" fo:text-indent="0cm" style:auto-text-indent="false">
        <style:tab-stops>
          <style:tab-stop style:position="0cm"/>
        </style:tab-stops>
      </style:paragraph-properties>
      <style:text-properties fo:font-variant="normal" fo:text-transform="none" style:use-window-font-color="true" style:font-name="Futura Bk BT1" fo:font-size="12pt" fo:language="pt" fo:country="BR" fo:font-style="normal" fo:text-shadow="none" style:text-underline-style="none" fo:font-weight="normal" officeooo:paragraph-rsid="0042bf0a"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56"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style:font-name="Futura Bk BT1" fo:font-size="12pt" officeooo:paragraph-rsid="002c4406" style:font-size-asian="12pt" style:font-size-complex="12pt"/>
    </style:style>
    <style:style style:name="P57" style:family="paragraph" style:parent-style-name="Standard">
      <style:paragraph-properties fo:margin-top="0.049cm" fo:margin-bottom="0cm" style:contextual-spacing="false" fo:line-height="110%" fo:text-align="justify" style:justify-single-word="false">
        <style:tab-stops>
          <style:tab-stop style:position="0cm"/>
        </style:tab-stops>
      </style:paragraph-properties>
      <style:text-properties fo:font-variant="normal" fo:text-transform="none" style:use-window-font-color="true" style:font-name="Futura Bk BT1" fo:font-size="12pt" fo:language="pt" fo:country="BR" fo:font-style="normal" style:text-underline-style="none" fo:font-weight="bold" officeooo:rsid="002d53f8" officeooo:paragraph-rsid="002d53f8"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58" style:family="paragraph" style:parent-style-name="Standard">
      <style:paragraph-properties fo:margin-top="0.049cm" fo:margin-bottom="0cm" style:contextual-spacing="false" fo:line-height="110%" fo:text-align="justify" style:justify-single-word="false">
        <style:tab-stops>
          <style:tab-stop style:position="0cm"/>
        </style:tab-stops>
      </style:paragraph-properties>
      <style:text-properties fo:font-variant="normal" fo:text-transform="none" style:use-window-font-color="true" style:font-name="Futura Bk BT1" fo:font-size="12pt" fo:language="pt" fo:country="BR"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59" style:family="paragraph" style:parent-style-name="Standard">
      <style:paragraph-properties fo:margin-top="0.049cm" fo:margin-bottom="0cm" style:contextual-spacing="false" fo:line-height="110%" fo:text-align="justify" style:justify-single-word="false">
        <style:tab-stops>
          <style:tab-stop style:position="0cm"/>
        </style:tab-stops>
      </style:paragraph-properties>
      <style:text-properties fo:font-variant="normal" fo:text-transform="none" style:use-window-font-color="true" style:font-name="Futura Bk BT1" fo:font-size="12pt" fo:language="pt" fo:country="BR" fo:font-style="normal" style:text-underline-style="none" fo:font-weight="bold" officeooo:rsid="002e1843" officeooo:paragraph-rsid="002e1843"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0" style:family="paragraph" style:parent-style-name="Standard">
      <style:paragraph-properties fo:margin-top="0.049cm" fo:margin-bottom="0cm" style:contextual-spacing="false" fo:line-height="110%" fo:text-align="start" style:justify-single-word="false">
        <style:tab-stops>
          <style:tab-stop style:position="0cm"/>
        </style:tab-stops>
      </style:paragraph-properties>
      <style:text-properties fo:font-variant="normal" fo:text-transform="none" style:use-window-font-color="true" style:font-name="Futura Bk BT1" fo:font-size="12pt" fo:language="pt" fo:country="BR" fo:font-style="normal" style:text-underline-style="none" fo:font-weight="bold" officeooo:rsid="0039d7b7" officeooo:paragraph-rsid="0039d7b7"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1" style:family="paragraph" style:parent-style-name="Standard">
      <style:paragraph-properties fo:margin-top="0.049cm" fo:margin-bottom="0cm" style:contextual-spacing="false" fo:line-height="110%" fo:text-align="center" style:justify-single-word="false">
        <style:tab-stops>
          <style:tab-stop style:position="0cm"/>
        </style:tab-stops>
      </style:paragraph-properties>
      <style:text-properties fo:font-variant="normal" fo:text-transform="none" style:use-window-font-color="true" style:font-name="Futura Bk BT1" fo:font-size="12pt" fo:language="pt" fo:country="BR"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62" style:family="paragraph" style:parent-style-name="Standard">
      <style:paragraph-properties fo:margin-top="0.049cm" fo:margin-bottom="0cm" style:contextual-spacing="false" fo:line-height="110%" fo:text-align="center" style:justify-single-word="false">
        <style:tab-stops>
          <style:tab-stop style:position="0cm"/>
        </style:tab-stops>
      </style:paragraph-properties>
      <style:text-properties fo:font-variant="normal" fo:text-transform="none" style:use-window-font-color="true" style:font-name="Futura Bk BT1" fo:font-size="12pt" fo:language="pt" fo:country="BR" fo:font-style="normal" fo:text-shadow="1pt 1pt"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63" style:family="paragraph" style:parent-style-name="Standard">
      <style:paragraph-properties fo:margin-top="0.049cm" fo:margin-bottom="0cm" style:contextual-spacing="false" fo:line-height="110%" fo:text-align="justify" style:justify-single-word="false">
        <style:tab-stops>
          <style:tab-stop style:position="0cm"/>
        </style:tab-stops>
      </style:paragraph-properties>
      <style:text-properties fo:font-variant="normal" fo:text-transform="none" fo:color="#000000" style:font-name="Futura Bk BT1" fo:font-size="12pt" fo:language="pt" fo:country="BR"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64" style:family="paragraph" style:parent-style-name="Standard">
      <style:paragraph-properties fo:margin-top="0.049cm" fo:margin-bottom="0cm" style:contextual-spacing="false" fo:line-height="110%" fo:text-align="center" style:justify-single-word="false">
        <style:tab-stops>
          <style:tab-stop style:position="0cm"/>
        </style:tab-stops>
      </style:paragraph-properties>
      <style:text-properties fo:font-variant="normal" fo:text-transform="none" fo:color="#000000" style:font-name="Futura Bk BT1" fo:font-size="12pt" fo:language="pt" fo:country="BR"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65" style:family="paragraph" style:parent-style-name="Standard">
      <style:paragraph-properties fo:margin-top="0.049cm" fo:margin-bottom="0cm" style:contextual-spacing="false" fo:line-height="110%" fo:text-align="justify" style:justify-single-word="false">
        <style:tab-stops>
          <style:tab-stop style:position="0cm"/>
        </style:tab-stops>
      </style:paragraph-properties>
      <style:text-properties fo:font-variant="normal" fo:text-transform="none" fo:color="#000000" style:font-name="Futura Bk BT1" fo:font-size="12pt" fo:language="pt" fo:country="BR" fo:font-style="normal" style:text-underline-style="none" fo:font-weight="bold" officeooo:paragraph-rsid="002e1843" fo:background-color="transparent" style:font-name-asian="Arial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66" style:family="paragraph" style:parent-style-name="Standard">
      <style:paragraph-properties fo:margin-top="0.049cm" fo:margin-bottom="0cm" style:contextual-spacing="false" fo:line-height="150%" fo:text-align="justify" style:justify-single-word="false">
        <style:tab-stops>
          <style:tab-stop style:position="0cm"/>
        </style:tab-stops>
      </style:paragraph-properties>
      <style:text-properties fo:font-variant="normal" fo:text-transform="none" fo:color="#000000" style:font-name="Futura Bk BT1" fo:font-size="12pt" fo:language="pt" fo:country="BR" fo:font-style="normal" style:text-underline-style="none" fo:font-weight="bold" fo:background-color="transparent"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67" style:family="paragraph" style:parent-style-name="Standard">
      <style:paragraph-properties fo:margin-top="0.049cm" fo:margin-bottom="0cm" style:contextual-spacing="false" fo:line-height="110%" fo:text-align="center" style:justify-single-word="false" style:snap-to-layout-grid="false">
        <style:tab-stops>
          <style:tab-stop style:position="0cm"/>
        </style:tab-stops>
      </style:paragraph-properties>
      <style:text-properties fo:font-variant="normal" fo:text-transform="none" fo:color="#000000" style:font-name="Futura Bk BT1" fo:font-size="12pt" fo:language="pt" fo:country="BR" fo:font-style="normal" fo:text-shadow="none" style:text-underline-style="none" fo:font-weight="bold" officeooo:rsid="002d53f8" officeooo:paragraph-rsid="002d53f8"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68" style:family="paragraph" style:parent-style-name="Standard">
      <style:paragraph-properties fo:margin-top="0.049cm" fo:margin-bottom="0cm" style:contextual-spacing="false" fo:line-height="110%" fo:text-align="center" style:justify-single-word="false" style:snap-to-layout-grid="false">
        <style:tab-stops>
          <style:tab-stop style:position="0cm"/>
        </style:tab-stops>
      </style:paragraph-properties>
      <style:text-properties fo:font-variant="normal" fo:text-transform="none" fo:color="#000000" style:font-name="Futura Bk BT1" fo:font-size="12pt" fo:language="pt" fo:country="BR" fo:font-style="normal" fo:text-shadow="none" style:text-underline-style="none"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69" style:family="paragraph" style:parent-style-name="Standard">
      <style:paragraph-properties fo:margin-top="0.049cm" fo:margin-bottom="0cm" style:contextual-spacing="false" fo:line-height="110%" fo:text-align="start" style:justify-single-word="false" style:snap-to-layout-grid="false">
        <style:tab-stops>
          <style:tab-stop style:position="0cm"/>
        </style:tab-stops>
      </style:paragraph-properties>
      <style:text-properties fo:font-variant="normal" fo:text-transform="none" fo:color="#000000" style:font-name="Futura Bk BT1" fo:font-size="12pt" fo:language="pt" fo:country="BR" fo:font-style="normal" fo:text-shadow="none" style:text-underline-style="none" fo:font-weight="bold" officeooo:rsid="002e1843" officeooo:paragraph-rsid="0054b1e9"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70" style:family="paragraph" style:parent-style-name="Standard">
      <style:paragraph-properties fo:margin-top="0.049cm" fo:margin-bottom="0cm" style:contextual-spacing="false" fo:line-height="110%" fo:text-align="start" style:justify-single-word="false" style:snap-to-layout-grid="false">
        <style:tab-stops>
          <style:tab-stop style:position="0cm"/>
        </style:tab-stops>
      </style:paragraph-properties>
      <style:text-properties fo:font-variant="normal" fo:text-transform="none" fo:color="#000000" style:font-name="Futura Bk BT1" fo:font-size="12pt" fo:language="pt" fo:country="BR" fo:font-style="normal" fo:text-shadow="none" style:text-underline-style="none" fo:font-weight="normal" officeooo:rsid="002e1843" officeooo:paragraph-rsid="0054b1e9"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1" style:family="paragraph" style:parent-style-name="Standard">
      <style:paragraph-properties fo:margin-top="0.049cm" fo:margin-bottom="0cm" style:contextual-spacing="false" fo:line-height="110%" fo:text-align="justify" style:justify-single-word="false">
        <style:tab-stops>
          <style:tab-stop style:position="0cm"/>
        </style:tab-stops>
      </style:paragraph-properties>
      <style:text-properties style:font-name="Futura Bk BT1" officeooo:paragraph-rsid="0042bf0a"/>
    </style:style>
    <style:style style:name="P72" style:family="paragraph" style:parent-style-name="Standard">
      <style:paragraph-properties fo:margin-top="0.049cm" fo:margin-bottom="0cm" style:contextual-spacing="false" fo:line-height="110%" fo:text-align="justify" style:justify-single-word="false">
        <style:tab-stops>
          <style:tab-stop style:position="0cm"/>
        </style:tab-stops>
      </style:paragraph-properties>
      <style:text-properties officeooo:paragraph-rsid="0046de6b"/>
    </style:style>
    <style:style style:name="P73" style:family="paragraph" style:parent-style-name="Standard">
      <style:paragraph-properties fo:margin-left="1.251cm" fo:margin-right="0cm" fo:line-height="0.423cm" fo:text-align="end" style:justify-single-word="false" fo:text-indent="0cm" style:auto-text-indent="false"/>
      <style:text-properties style:use-window-font-color="true" style:font-name="Futura Bk BT1"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4"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Bk BT1"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5"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1"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6" style:family="paragraph" style:parent-style-name="Standard">
      <style:paragraph-properties fo:margin-top="0cm" fo:margin-bottom="0cm" style:contextual-spacing="false" fo:line-height="100%" fo:text-align="center" style:justify-single-word="false"/>
      <style:text-properties style:font-name="Futura Bk BT1"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77" style:family="paragraph" style:parent-style-name="Standard">
      <style:paragraph-properties fo:margin-left="6.271cm" fo:margin-right="0cm" fo:line-height="150%" fo:text-align="justify" style:justify-single-word="false" fo:text-indent="0cm" style:auto-text-indent="false"/>
      <style:text-properties style:font-name="Futura Bk BT1" fo:font-size="12pt" style:font-size-asian="12pt" style:font-size-complex="12pt"/>
    </style:style>
    <style:style style:name="P78" style:family="paragraph" style:parent-style-name="Standard">
      <style:paragraph-properties fo:margin-left="6.271cm" fo:margin-right="0cm" fo:line-height="150%" fo:text-align="justify" style:justify-single-word="false" fo:text-indent="0cm" style:auto-text-indent="false"/>
      <style:text-properties style:font-name="Futura Bk BT1" fo:font-size="12pt" officeooo:paragraph-rsid="001f4982" style:font-size-asian="12pt" style:font-size-complex="12pt"/>
    </style:style>
    <style:style style:name="P79" style:family="paragraph" style:parent-style-name="Standard">
      <style:paragraph-properties fo:margin-left="1.058cm" fo:margin-right="0cm" fo:line-height="150%" fo:text-align="justify" style:justify-single-word="false" fo:text-indent="0cm" style:auto-text-indent="false"/>
      <style:text-properties fo:color="#000000" style:font-name="Futura Bk BT1" fo:font-size="12pt" style:text-underline-style="solid" style:text-underline-width="auto" style:text-underline-color="font-color" fo:font-weight="normal" style:font-size-asian="12pt" style:font-weight-asian="normal" style:font-size-complex="12pt" style:font-weight-complex="normal"/>
    </style:style>
    <style:style style:name="P80" style:family="paragraph" style:parent-style-name="Standard">
      <style:paragraph-properties fo:margin-left="1.058cm" fo:margin-right="0cm" fo:line-height="150%" fo:text-align="justify" style:justify-single-word="false" fo:text-indent="0cm" style:auto-text-indent="false"/>
      <style:text-properties fo:color="#000000" style:font-name="Futura Bk BT1" fo:font-size="12pt" officeooo:paragraph-rsid="003c067f" style:font-size-asian="12pt" style:font-size-complex="12pt"/>
    </style:style>
    <style:style style:name="P81" style:family="paragraph" style:parent-style-name="Standard">
      <style:paragraph-properties fo:margin-left="1.058cm" fo:margin-right="0cm" fo:line-height="150%" fo:text-align="justify" style:justify-single-word="false" fo:text-indent="0cm" style:auto-text-indent="false"/>
      <style:text-properties fo:color="#000000" style:font-name="Futura Bk BT1" fo:font-size="12pt" officeooo:paragraph-rsid="003d07ae" style:font-size-asian="12pt" style:font-size-complex="12pt"/>
    </style:style>
    <style:style style:name="P82" style:family="paragraph" style:parent-style-name="Standard">
      <style:paragraph-properties fo:margin-left="1.032cm" fo:margin-right="0cm" fo:line-height="150%" fo:text-align="justify" style:justify-single-word="false" fo:text-indent="0cm" style:auto-text-indent="false"/>
      <style:text-properties fo:color="#000000" style:font-name="Futura Bk BT1" fo:font-size="12pt" style:font-size-asian="12pt" style:font-size-complex="12pt"/>
    </style:style>
    <style:style style:name="P83" style:family="paragraph" style:parent-style-name="Standard">
      <style:paragraph-properties fo:margin-left="0.714cm" fo:margin-right="0cm" fo:line-height="150%" fo:text-align="justify" style:justify-single-word="false" fo:text-indent="0cm" style:auto-text-indent="false"/>
      <style:text-properties fo:color="#000000" style:font-name="Futura Bk BT1" fo:font-size="12pt" style:font-size-asian="12pt" style:font-size-complex="12pt"/>
    </style:style>
    <style:style style:name="P84" style:family="paragraph" style:parent-style-name="Standard">
      <style:paragraph-properties fo:margin-left="0.741cm" fo:margin-right="0cm" fo:line-height="150%" fo:text-align="justify" style:justify-single-word="false" fo:text-indent="0cm" style:auto-text-indent="false"/>
      <style:text-properties fo:color="#000000" style:font-name="Futura Bk BT1" fo:font-size="12pt" style:font-size-asian="12pt" style:font-size-complex="12pt"/>
    </style:style>
    <style:style style:name="P85" style:family="paragraph" style:parent-style-name="Standard">
      <style:paragraph-properties fo:margin-top="0.212cm" fo:margin-bottom="0.212cm" style:contextual-spacing="false" fo:text-align="justify" style:justify-single-word="false"/>
      <style:text-properties style:font-name="Futura Bk BT1" fo:font-size="12pt" officeooo:paragraph-rsid="002c4406" style:font-size-asian="12pt" style:font-name-complex="Arial" style:font-size-complex="12pt"/>
    </style:style>
    <style:style style:name="P86" style:family="paragraph" style:parent-style-name="Standard">
      <style:paragraph-properties fo:margin-top="0.212cm" fo:margin-bottom="0.212cm" style:contextual-spacing="false" fo:text-align="justify" style:justify-single-word="false"/>
      <style:text-properties style:font-name="Futura Bk BT1" fo:font-size="12pt" officeooo:paragraph-rsid="002c4406" style:font-size-asian="12pt" style:font-size-complex="12pt"/>
    </style:style>
    <style:style style:name="P87" style:family="paragraph" style:parent-style-name="Standard">
      <style:paragraph-properties fo:margin-top="0.212cm" fo:margin-bottom="0.212cm" style:contextual-spacing="false" fo:text-align="justify" style:justify-single-word="false"/>
      <style:text-properties style:font-name="Futura Bk BT1" fo:font-size="12pt" officeooo:paragraph-rsid="004d0dfc" style:font-size-asian="12pt" style:font-size-complex="12pt"/>
    </style:style>
    <style:style style:name="P88" style:family="paragraph" style:parent-style-name="Standard">
      <style:paragraph-properties fo:margin-top="0.212cm" fo:margin-bottom="0.212cm" style:contextual-spacing="false" fo:text-align="justify" style:justify-single-word="false"/>
      <style:text-properties style:font-name="Futura Bk BT1" fo:font-size="12pt" officeooo:rsid="004d0dfc" officeooo:paragraph-rsid="004d0dfc" style:font-size-asian="12pt" style:font-size-complex="12pt"/>
    </style:style>
    <style:style style:name="P89" style:family="paragraph" style:parent-style-name="Standard">
      <style:paragraph-properties fo:margin-top="0.212cm" fo:margin-bottom="0.212cm" style:contextual-spacing="false" fo:text-align="justify" style:justify-single-word="false"/>
      <style:text-properties style:font-name="Futura Bk BT1" fo:font-size="12pt" officeooo:rsid="00504b51" officeooo:paragraph-rsid="00504b51" style:font-size-asian="12pt" style:font-size-complex="12pt"/>
    </style:style>
    <style:style style:name="P90" style:family="paragraph" style:parent-style-name="Standard">
      <style:paragraph-properties fo:margin-left="0.82cm" fo:margin-right="0cm" fo:line-height="150%" fo:text-align="justify" style:justify-single-word="false" fo:text-indent="0cm" style:auto-text-indent="false"/>
      <style:text-properties fo:color="#000000" style:font-name="Futura Bk BT1" fo:font-size="12pt" style:font-size-asian="12pt" style:font-size-complex="12pt"/>
    </style:style>
    <style:style style:name="P91" style:family="paragraph" style:parent-style-name="Standard">
      <style:paragraph-properties fo:margin-left="0.794cm" fo:margin-right="0cm" fo:line-height="150%" fo:text-align="justify" style:justify-single-word="false" fo:text-indent="0cm" style:auto-text-indent="false"/>
      <style:text-properties fo:color="#000000" style:font-name="Futura Bk BT1" fo:font-size="12pt" style:font-size-asian="12pt" style:font-size-complex="12pt"/>
    </style:style>
    <style:style style:name="P92" style:family="paragraph" style:parent-style-name="Standard">
      <style:paragraph-properties fo:margin-left="0.847cm" fo:margin-right="0cm" fo:line-height="100%" fo:text-align="justify" style:justify-single-word="false" fo:text-indent="0cm" style:auto-text-indent="false"/>
      <style:text-properties fo:color="#000000" style:font-name="Futura Bk BT1" fo:font-size="12pt" style:font-name-asian="LaoUI" style:font-size-asian="12pt" style:font-name-complex="LaoUI" style:font-size-complex="12pt"/>
    </style:style>
    <style:style style:name="P93" style:family="paragraph" style:parent-style-name="Standard">
      <style:paragraph-properties fo:margin-top="0.011cm" fo:margin-bottom="0.011cm" style:contextual-spacing="false" fo:line-height="150%" fo:text-align="justify" style:justify-single-word="false"/>
      <style:text-properties style:use-window-font-color="true" style:font-name="Futura Bk BT1" fo:font-size="12pt" fo:language="pt" fo:country="BR" style:font-name-asian="Times New Roman" style:font-size-asian="12pt" style:language-asian="zxx" style:country-asian="none" style:font-name-complex="Arial" style:font-size-complex="12pt" style:language-complex="ar" style:country-complex="SA"/>
    </style:style>
    <style:style style:name="P94" style:family="paragraph" style:parent-style-name="Table_20_Contents">
      <style:paragraph-properties fo:text-align="center" style:justify-single-word="false"/>
      <style:text-properties fo:color="#000000" style:font-name="Futura Bk BT1" fo:font-size="12pt" style:font-size-asian="12pt" style:font-size-complex="12pt"/>
    </style:style>
    <style:style style:name="P95" style:family="paragraph" style:parent-style-name="Table_20_Contents">
      <style:paragraph-properties fo:text-align="center" style:justify-single-word="false"/>
      <style:text-properties fo:color="#000000" style:font-name="Futura Bk BT1" fo:font-size="12pt" officeooo:paragraph-rsid="0023d6a2" style:font-size-asian="12pt" style:font-size-complex="12pt"/>
    </style:style>
    <style:style style:name="P96" style:family="paragraph" style:parent-style-name="Table_20_Contents">
      <style:paragraph-properties fo:text-align="center" style:justify-single-word="false"/>
      <style:text-properties fo:color="#000000" style:font-name="Futura Bk BT1" fo:font-size="12pt" officeooo:paragraph-rsid="004af0c5" style:font-size-asian="12pt" style:font-size-complex="12pt"/>
    </style:style>
    <style:style style:name="P97" style:family="paragraph" style:parent-style-name="Table_20_Contents">
      <style:paragraph-properties fo:text-align="center" style:justify-single-word="false"/>
      <style:text-properties fo:color="#000000" style:font-name="Futura Bk BT1" fo:font-size="12pt" officeooo:rsid="0020848e" officeooo:paragraph-rsid="0020848e" style:font-size-asian="12pt" style:font-size-complex="12pt"/>
    </style:style>
    <style:style style:name="P98" style:family="paragraph" style:parent-style-name="Table_20_Contents">
      <style:paragraph-properties fo:text-align="justify" style:justify-single-word="false"/>
      <style:text-properties fo:color="#000000" style:font-name="Futura Bk BT1" fo:font-size="12pt" style:font-size-asian="12pt" style:font-size-complex="12pt"/>
    </style:style>
    <style:style style:name="P99" style:family="paragraph" style:parent-style-name="Table_20_Contents">
      <style:paragraph-properties fo:text-align="justify" style:justify-single-word="false"/>
      <style:text-properties fo:color="#000000" style:font-name="Futura Bk BT1" fo:font-size="12pt" officeooo:paragraph-rsid="004af0c5" style:font-size-asian="12pt" style:font-size-complex="12pt"/>
    </style:style>
    <style:style style:name="P100" style:family="paragraph" style:parent-style-name="Table_20_Contents">
      <style:paragraph-properties fo:text-align="center" style:justify-single-word="false"/>
      <style:text-properties fo:color="#000000" style:font-name="Futura Bk BT1" fo:font-size="12pt" officeooo:rsid="002c4406" officeooo:paragraph-rsid="002c4406" style:font-size-asian="12pt" style:font-size-complex="12pt"/>
    </style:style>
    <style:style style:name="P101" style:family="paragraph" style:parent-style-name="Table_20_Contents">
      <style:paragraph-properties fo:text-align="center" style:justify-single-word="false"/>
      <style:text-properties fo:color="#000000" style:font-name="Futura Bk BT1" fo:font-size="12pt" officeooo:rsid="002c4406" officeooo:paragraph-rsid="004af0c5" style:font-size-asian="12pt" style:font-size-complex="12pt"/>
    </style:style>
    <style:style style:name="P102" style:family="paragraph" style:parent-style-name="Table_20_Contents">
      <style:paragraph-properties fo:text-align="center" style:justify-single-word="false"/>
      <style:text-properties fo:color="#000000" style:font-name="Futura Bk BT1" fo:font-size="12pt" officeooo:rsid="0023d6a2" officeooo:paragraph-rsid="004af0c5" style:font-size-asian="12pt" style:font-size-complex="12pt"/>
    </style:style>
    <style:style style:name="P103" style:family="paragraph" style:parent-style-name="Table_20_Contents">
      <style:paragraph-properties fo:text-align="center" style:justify-single-word="false"/>
      <style:text-properties fo:color="#000000" style:font-name="Futura Bk BT1" fo:font-size="12pt" officeooo:rsid="004af0c5" officeooo:paragraph-rsid="004af0c5" style:font-size-asian="12pt" style:font-size-complex="12pt"/>
    </style:style>
    <style:style style:name="P104" style:family="paragraph" style:parent-style-name="Table_20_Contents">
      <style:paragraph-properties fo:text-align="justify" style:justify-single-word="false"/>
      <style:text-properties fo:color="#000000" style:font-name="Futura Bk BT1" fo:font-size="12pt" officeooo:rsid="004af0c5" officeooo:paragraph-rsid="004af0c5" style:font-size-asian="12pt" style:font-size-complex="12pt"/>
    </style:style>
    <style:style style:name="P105" style:family="paragraph" style:parent-style-name="Table_20_Contents">
      <style:paragraph-properties fo:text-align="center" style:justify-single-word="false"/>
      <style:text-properties fo:color="#000000" style:font-name="Futura Bk BT1" fo:font-size="12pt" officeooo:rsid="004c1df8" officeooo:paragraph-rsid="004c1df8" style:font-size-asian="12pt" style:font-size-complex="12pt"/>
    </style:style>
    <style:style style:name="P106" style:family="paragraph" style:parent-style-name="Standard">
      <style:paragraph-properties fo:margin-left="0.953cm" fo:margin-right="0cm" fo:line-height="150%" fo:text-align="justify" style:justify-single-word="false" fo:text-indent="0cm" style:auto-text-indent="false"/>
      <style:text-properties fo:color="#000000" style:font-name="Futura Bk BT1" fo:font-size="12pt" officeooo:paragraph-rsid="00504b51" style:font-size-asian="12pt" style:font-size-complex="12pt"/>
    </style:style>
    <style:style style:name="P107" style:family="paragraph" style:parent-style-name="Standard">
      <style:paragraph-properties fo:margin-left="0.953cm" fo:margin-right="0cm" fo:margin-top="0.212cm" fo:margin-bottom="0.212cm" style:contextual-spacing="false" fo:line-height="150%" fo:text-align="justify" style:justify-single-word="false" fo:text-indent="0cm" style:auto-text-indent="false"/>
      <style:text-properties fo:color="#000000" style:font-name="Futura Bk BT1" fo:font-size="12pt" fo:font-weight="normal" officeooo:paragraph-rsid="00504b51" style:font-size-asian="12pt" style:font-weight-asian="normal" style:font-name-complex="Arial" style:font-size-complex="12pt" style:font-weight-complex="normal"/>
    </style:style>
    <style:style style:name="P108" style:family="paragraph" style:parent-style-name="Standard" style:list-style-name="L1">
      <style:paragraph-properties fo:text-align="justify" style:justify-single-word="false"/>
      <style:text-properties fo:color="#000000" style:font-name="Futura Bk BT1" fo:font-size="12pt" fo:font-weight="bold" style:font-size-asian="12pt" style:font-weight-asian="bold" style:font-size-complex="12pt" style:font-weight-complex="bold"/>
    </style:style>
    <style:style style:name="P109" style:family="paragraph" style:parent-style-name="Standard" style:list-style-name="L4">
      <style:paragraph-properties fo:line-height="150%" fo:text-align="justify" style:justify-single-word="false"/>
      <style:text-properties fo:color="#000000" style:font-name="Futura Bk BT1" fo:font-size="12pt" fo:font-weight="normal" style:font-size-asian="12pt" style:font-weight-asian="normal" style:font-size-complex="12pt" style:font-weight-complex="normal"/>
    </style:style>
    <style:style style:name="P110" style:family="paragraph" style:parent-style-name="Standard" style:list-style-name="L1">
      <style:paragraph-properties fo:text-align="justify" style:justify-single-word="false"/>
      <style:text-properties fo:color="#ff0000" style:font-name="Futura Bk BT1" fo:font-size="12pt" fo:font-weight="bold" style:font-size-asian="12pt" style:font-weight-asian="bold" style:font-size-complex="12pt" style:font-weight-complex="bold"/>
    </style:style>
    <style:style style:name="P111" style:family="paragraph" style:parent-style-name="Standard" style:list-style-name="L2">
      <style:paragraph-properties fo:line-height="150%" fo:text-align="justify" style:justify-single-word="false"/>
      <style:text-properties fo:color="#ff0000" style:font-name="Futura Bk BT1" fo:font-size="12pt" fo:font-weight="normal" style:font-size-asian="12pt" style:font-weight-asian="normal" style:font-size-complex="12pt" style:font-weight-complex="normal"/>
    </style:style>
    <style:style style:name="P112" style:family="paragraph" style:parent-style-name="Standard" style:list-style-name="L3">
      <style:paragraph-properties fo:line-height="150%" fo:text-align="justify" style:justify-single-word="false"/>
      <style:text-properties fo:color="#ff0000" style:font-name="Futura Bk BT1" fo:font-size="12pt" style:font-size-asian="12pt" style:font-size-complex="12pt"/>
    </style:style>
    <style:style style:name="P113" style:family="paragraph" style:parent-style-name="Standard">
      <style:paragraph-properties fo:text-align="center" style:justify-single-word="false"/>
      <style:text-properties style:font-name="Futura Bk BT1" fo:font-size="12pt" officeooo:paragraph-rsid="00717aff" style:font-size-asian="12pt" style:font-size-complex="12pt"/>
    </style:style>
    <style:style style:name="P114"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1"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5" style:family="paragraph">
      <style:paragraph-properties fo:text-align="center" style:writing-mode="lr-tb"/>
    </style:style>
    <style:style style:name="T1" style:family="text">
      <style:text-properties style:font-name="Futura Bk BT1" fo:font-size="10pt" style:font-size-asian="10pt" style:font-name-complex="Futura Bk BT1" style:font-size-complex="10pt"/>
    </style:style>
    <style:style style:name="T2" style:family="text">
      <style:text-properties style:font-name="Futura Bk BT1" fo:font-size="10pt" style:font-size-asian="10pt" style:font-size-complex="10pt"/>
    </style:style>
    <style:style style:name="T3" style:family="text">
      <style:text-properties style:font-name="Futura Bk BT1" fo:font-size="10pt" style:font-name-asian="Futura Bk BT1" style:font-size-asian="10pt" style:font-name-complex="Futura Bk BT1" style:font-size-complex="10pt"/>
    </style:style>
    <style:style style:name="T4" style:family="text">
      <style:text-properties style:font-name="Futura Bk BT1" fo:font-size="12pt" style:font-size-asian="12pt" style:font-size-complex="12pt"/>
    </style:style>
    <style:style style:name="T5"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name-asian="Futura Hv BT1" style:font-size-asian="10pt" style:font-style-asian="normal" style:font-weight-asian="normal" style:font-name-complex="Futura Bk BT1" style:font-size-complex="10pt" style:font-style-complex="normal" style:font-weight-complex="normal" style:text-emphasize="none" style:text-scale="100%"/>
    </style:style>
    <style:style style:name="T6"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name-asian="Futura Bk BT1" style:font-size-asian="10pt" style:font-style-asian="normal" style:font-weight-asian="normal" style:font-name-complex="Futura Bk BT1" style:font-size-complex="10pt" style:font-style-complex="normal" style:font-weight-complex="normal" style:text-emphasize="none" style:text-scale="100%"/>
    </style:style>
    <style:style style:name="T7"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size-asian="10pt" style:font-style-asian="normal" style:font-weight-asian="normal" style:font-name-complex="Futura Bk BT1" style:font-size-complex="10pt" style:font-style-complex="normal" style:font-weight-complex="normal" style:text-emphasize="none" style:text-scale="100%"/>
    </style:style>
    <style:style style:name="T8" style:family="text">
      <style:text-properties fo:color="#000000" style:font-name-complex="Arial"/>
    </style:style>
    <style:style style:name="T9" style:family="text">
      <style:text-properties fo:color="#000000" officeooo:rsid="002c4406" style:font-name-complex="Arial"/>
    </style:style>
    <style:style style:name="T10" style:family="text">
      <style:text-properties fo:color="#000000" officeooo:rsid="004d0dfc" style:font-name-complex="Arial"/>
    </style:style>
    <style:style style:name="T11" style:family="text">
      <style:text-properties fo:color="#000000" officeooo:rsid="004e9123" style:font-name-complex="Arial"/>
    </style:style>
    <style:style style:name="T12" style:family="text">
      <style:text-properties fo:color="#000000" officeooo:rsid="00504b51" style:font-name-complex="Arial"/>
    </style:style>
    <style:style style:name="T13" style:family="text">
      <style:text-properties fo:color="#000000" officeooo:rsid="0052db0d" style:font-name-complex="Arial"/>
    </style:style>
    <style:style style:name="T14" style:family="text">
      <style:text-properties fo:color="#000000" style:font-name="Futura Bk BT1"/>
    </style:style>
    <style:style style:name="T15" style:family="text">
      <style:text-properties fo:color="#000000" style:font-name="Futura Bk BT1" fo:font-size="12pt" fo:font-weight="normal" style:font-size-asian="12pt" style:font-weight-asian="normal" style:font-size-complex="12pt" style:font-weight-complex="normal"/>
    </style:style>
    <style:style style:name="T16" style:family="text">
      <style:text-properties fo:color="#000000" style:font-name="Futura Bk BT1" fo:font-size="12pt" fo:language="pt" fo:country="BR" fo:text-shadow="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 style:family="text">
      <style:text-properties fo:color="#000000" style:font-name="Futura Bk BT1" fo:font-size="12pt" fo:language="pt" fo:country="BR" fo:text-shadow="none" fo:font-weight="normal" officeooo:rsid="005997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8" style:family="text">
      <style:text-properties fo:color="#000000" style:font-name="Futura Bk BT1" fo:font-size="12pt" fo:language="pt" fo:country="BR" fo:font-style="italic" fo:text-shadow="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9" style:family="text">
      <style:text-properties fo:color="#000000" style:font-name="Futura Bk BT1" fo:font-size="12pt" style:font-size-asian="12pt" style:font-size-complex="12pt"/>
    </style:style>
    <style:style style:name="T20" style:family="text">
      <style:text-properties fo:color="#000000" style:font-name="Futura Bk BT1" fo:font-size="12pt" style:font-size-asian="12pt" style:font-name-complex="Arial" style:font-size-complex="12pt"/>
    </style:style>
    <style:style style:name="T21" style:family="text">
      <style:text-properties fo:color="#000000" style:font-name="Futura Bk BT1" fo:font-size="12pt" officeooo:rsid="00485953" style:font-size-asian="12pt" style:font-name-complex="Arial" style:font-size-complex="12pt"/>
    </style:style>
    <style:style style:name="T22" style:family="text">
      <style:text-properties fo:color="#000000" style:font-name="Futura Bk BT1" fo:font-size="12pt" officeooo:rsid="00472d1e" style:font-size-asian="12pt" style:font-name-complex="Arial" style:font-size-complex="12pt"/>
    </style:style>
    <style:style style:name="T23" style:family="text">
      <style:text-properties fo:color="#000000" style:font-name="Futura Bk BT1" officeooo:rsid="002c4406"/>
    </style:style>
    <style:style style:name="T24" style:family="text">
      <style:text-properties fo:color="#000000" style:font-name="Futura Bk BT1" fo:language="pt" fo:country="BR" fo:text-shadow="none" fo:font-weight="normal" style:font-name-asian="Times New Roman" style:language-asian="zxx" style:country-asian="none" style:font-weight-asian="normal" style:font-name-complex="Times New Roman" style:language-complex="ar" style:country-complex="SA" style:font-weight-complex="normal"/>
    </style:style>
    <style:style style:name="T25" style:family="text">
      <style:text-properties fo:color="#000000" style:font-name="Futura Bk BT1" officeooo:rsid="0052db0d"/>
    </style:style>
    <style:style style:name="T26" style:family="text">
      <style:text-properties fo:color="#000000" fo:font-size="11pt" fo:font-weight="normal" style:font-size-asian="11pt" style:font-weight-asian="normal" style:font-name-complex="Arial" style:font-size-complex="11pt" style:font-weight-complex="normal"/>
    </style:style>
    <style:style style:name="T27" style:family="text">
      <style:text-properties fo:color="#000000" fo:font-size="11pt" fo:font-weight="bold" style:font-size-asian="11pt" style:font-weight-asian="bold" style:font-name-complex="Arial" style:font-size-complex="11pt" style:font-weight-complex="bold"/>
    </style:style>
    <style:style style:name="T28" style:family="text">
      <style:text-properties fo:color="#000000" fo:font-weight="bold" style:font-weight-asian="bold" style:font-name-complex="Arial" style:font-weight-complex="bold"/>
    </style:style>
    <style:style style:name="T29" style:family="text">
      <style:text-properties fo:color="#000000" fo:font-weight="bold" officeooo:rsid="004d0dfc" style:font-weight-asian="bold" style:font-name-complex="Arial" style:font-weight-complex="bold"/>
    </style:style>
    <style:style style:name="T30" style:family="text">
      <style:text-properties fo:color="#000000" fo:font-weight="bold" officeooo:rsid="00504b51" style:font-weight-asian="bold" style:font-name-complex="Arial" style:font-weight-complex="bold"/>
    </style:style>
    <style:style style:name="T31" style:family="text">
      <style:text-properties fo:color="#000000" fo:font-weight="bold" officeooo:rsid="006772ec" style:font-weight-asian="bold" style:font-name-complex="Arial" style:font-weight-complex="bold"/>
    </style:style>
    <style:style style:name="T32" style:family="text">
      <style:text-properties fo:color="#000000" style:font-name="Futura Hv BT" fo:font-size="11pt" fo:font-weight="normal" officeooo:rsid="0016419f" style:font-name-asian="ArialMT" style:font-size-asian="11pt" style:font-weight-asian="normal" style:font-name-complex="ArialMT" style:font-size-complex="11pt" style:font-weight-complex="normal"/>
    </style:style>
    <style:style style:name="T33" style:family="text">
      <style:text-properties fo:color="#000000" style:font-name="Futura Hv BT" fo:font-size="11pt" fo:font-weight="normal" officeooo:rsid="0020f018" style:font-name-asian="ArialMT" style:font-size-asian="11pt" style:font-weight-asian="normal" style:font-name-complex="ArialMT" style:font-size-complex="11pt" style:font-weight-complex="normal"/>
    </style:style>
    <style:style style:name="T34" style:family="text">
      <style:text-properties fo:color="#000000" style:font-name="Futura Hv BT" fo:font-size="11pt" fo:font-weight="normal" officeooo:rsid="0062169a" style:font-name-asian="ArialMT" style:font-size-asian="11pt" style:font-weight-asian="normal" style:font-name-complex="ArialMT" style:font-size-complex="11pt" style:font-weight-complex="normal"/>
    </style:style>
    <style:style style:name="T35" style:family="text">
      <style:text-properties fo:color="#000000" style:font-name="Futura Hv BT" fo:font-size="11pt" fo:font-weight="normal" officeooo:rsid="005595c0" style:font-name-asian="ArialMT" style:font-size-asian="11pt" style:font-weight-asian="normal" style:font-name-complex="ArialMT" style:font-size-complex="11pt" style:font-weight-complex="normal"/>
    </style:style>
    <style:style style:name="T36" style:family="text">
      <style:text-properties fo:color="#000000" style:font-name="Futura Hv BT" fo:font-size="12pt" fo:font-weight="normal" officeooo:rsid="00472d1e" style:font-size-asian="12pt" style:font-weight-asian="normal" style:font-name-complex="Arial" style:font-size-complex="12pt" style:font-weight-complex="normal"/>
    </style:style>
    <style:style style:name="T37" style:family="text">
      <style:text-properties fo:color="#000000" style:font-name="Futura Bk BT" fo:font-size="11pt" fo:font-weight="normal" officeooo:rsid="0016419f" style:font-name-asian="ArialMT" style:font-size-asian="11pt" style:font-weight-asian="normal" style:font-name-complex="ArialMT" style:font-size-complex="11pt" style:font-weight-complex="normal"/>
    </style:style>
    <style:style style:name="T38" style:family="text">
      <style:text-properties fo:color="#000000" style:font-name="Futura Lt BT" fo:font-size="12pt" fo:font-weight="normal" officeooo:rsid="00485953" style:font-size-asian="12pt" style:font-weight-asian="normal" style:font-name-complex="Arial" style:font-size-complex="12pt" style:font-weight-complex="normal"/>
    </style:style>
    <style:style style:name="T39"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name-asian="Futura Hv BT1" style:font-size-asian="10pt" style:font-style-asian="normal" style:font-weight-asian="normal" style:font-name-complex="Futura Bk BT1" style:font-size-complex="10pt" style:font-style-complex="normal" style:font-weight-complex="normal" style:text-emphasize="none" style:text-scale="100%"/>
    </style:style>
    <style:style style:name="T40"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name-asian="Futura Bk BT1" style:font-size-asian="10pt" style:font-style-asian="normal" style:font-weight-asian="normal" style:font-name-complex="Futura Bk BT1" style:font-size-complex="10pt" style:font-style-complex="normal" style:font-weight-complex="normal" style:text-emphasize="none" style:text-scale="100%"/>
    </style:style>
    <style:style style:name="T41"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size-asian="10pt" style:font-style-asian="normal" style:font-weight-asian="normal" style:font-name-complex="Futura Bk BT1" style:font-size-complex="10pt" style:font-style-complex="normal" style:font-weight-complex="normal" style:text-emphasize="none" style:text-scale="100%"/>
    </style:style>
    <style:style style:name="T42" style:family="text">
      <style:text-properties style:use-window-font-color="true" fo:font-size="11pt" fo:font-style="normal" fo:font-weight="normal" officeooo:rsid="00427f1c" style:font-size-asian="11pt" style:font-style-asian="normal" style:font-weight-asian="normal" style:font-size-complex="11pt" style:font-style-complex="normal" style:font-weight-complex="normal"/>
    </style:style>
    <style:style style:name="T43" style:family="text">
      <style:text-properties style:use-window-font-color="true" fo:font-size="11pt" fo:font-style="italic" fo:font-weight="normal" officeooo:rsid="00427f1c" style:font-size-asian="11pt" style:font-style-asian="italic" style:font-weight-asian="normal" style:font-size-complex="11pt" style:font-style-complex="normal" style:font-weight-complex="normal"/>
    </style:style>
    <style:style style:name="T44" style:family="text">
      <style:text-properties style:use-window-font-color="true" style:font-name="Futura Bk BT1" fo:font-size="12pt" style:font-name-asian="Arial1" style:font-size-asian="12pt" style:font-name-complex="Arial1" style:font-size-complex="12pt"/>
    </style:style>
    <style:style style:name="T45" style:family="text">
      <style:text-properties style:use-window-font-color="true" style:font-name="Futura Bk BT1" fo:font-size="12pt" officeooo:rsid="0046de6b" style:font-name-asian="Arial1" style:font-size-asian="12pt" style:font-name-complex="Arial1" style:font-size-complex="12pt"/>
    </style:style>
    <style:style style:name="T46" style:family="text">
      <style:text-properties style:use-window-font-color="true" style:font-name="Futura Bk BT1" fo:font-size="12pt" style:text-underline-style="none" officeooo:rsid="0046de6b" style:font-name-asian="Arial1" style:font-size-asian="12pt" style:font-name-complex="Arial1" style:font-size-complex="12pt"/>
    </style:style>
    <style:style style:name="T47" style:family="text">
      <style:text-properties style:use-window-font-color="true" style:font-name="Futura Bk BT1" fo:font-size="12pt" style:text-underline-style="none" fo:font-weight="bold" officeooo:rsid="0046de6b" style:font-name-asian="Arial1" style:font-size-asian="12pt" style:font-weight-asian="bold" style:font-name-complex="Arial1" style:font-size-complex="12pt" style:font-weight-complex="bold"/>
    </style:style>
    <style:style style:name="T48" style:family="text">
      <style:text-properties style:use-window-font-color="true" style:font-name="Futura Bk BT1" fo:font-size="12pt" fo:font-weight="bold" style:font-name-asian="Arial1" style:font-size-asian="12pt" style:font-weight-asian="bold" style:font-name-complex="Arial1" style:font-size-complex="12pt" style:font-weight-complex="bold"/>
    </style:style>
    <style:style style:name="T49" style:family="text">
      <style:text-properties style:use-window-font-color="true" style:font-name="Futura Bk BT1" fo:font-size="12pt" fo:font-weight="bold" officeooo:rsid="0046de6b" style:font-name-asian="Arial1" style:font-size-asian="12pt" style:font-weight-asian="bold" style:font-name-complex="Arial1" style:font-size-complex="12pt" style:font-weight-complex="bold"/>
    </style:style>
    <style:style style:name="T50" style:family="text">
      <style:text-properties fo:font-weight="bold" style:font-weight-asian="bold" style:font-weight-complex="bold"/>
    </style:style>
    <style:style style:name="T51" style:family="text">
      <style:text-properties fo:font-weight="bold" officeooo:rsid="0020848e" style:font-weight-asian="bold" style:font-weight-complex="bold"/>
    </style:style>
    <style:style style:name="T52" style:family="text">
      <style:text-properties fo:font-weight="bold" officeooo:rsid="004bfec2" style:font-weight-asian="bold" style:font-weight-complex="bold"/>
    </style:style>
    <style:style style:name="T53" style:family="text">
      <style:text-properties fo:font-weight="bold" officeooo:rsid="0063af2e" style:font-weight-asian="bold" style:font-weight-complex="bold"/>
    </style:style>
    <style:style style:name="T54" style:family="text">
      <style:text-properties fo:font-weight="bold" officeooo:rsid="006aa656" style:font-weight-asian="bold" style:font-weight-complex="bold"/>
    </style:style>
    <style:style style:name="T55" style:family="text">
      <style:text-properties fo:font-weight="bold" officeooo:rsid="006b6bec" style:font-weight-asian="bold" style:font-weight-complex="bold"/>
    </style:style>
    <style:style style:name="T56" style:family="text">
      <style:text-properties fo:font-weight="bold" officeooo:rsid="003ca5a5" style:font-weight-asian="bold" style:font-name-complex="Arial" style:font-weight-complex="bold"/>
    </style:style>
    <style:style style:name="T57" style:family="text">
      <style:text-properties fo:font-weight="bold" officeooo:rsid="003cdcc1" style:font-weight-asian="bold" style:font-name-complex="Arial" style:font-weight-complex="bold"/>
    </style:style>
    <style:style style:name="T58" style:family="text">
      <style:text-properties fo:font-weight="bold" officeooo:rsid="0040102c" style:font-weight-asian="bold" style:font-name-complex="Arial" style:font-weight-complex="bold"/>
    </style:style>
    <style:style style:name="T59" style:family="text">
      <style:text-properties fo:font-weight="bold" officeooo:rsid="0041bba3" style:font-weight-asian="bold" style:font-name-complex="Arial" style:font-weight-complex="bold"/>
    </style:style>
    <style:style style:name="T60" style:family="text">
      <style:text-properties fo:font-weight="bold" officeooo:rsid="00426ff8" style:font-weight-asian="bold" style:font-name-complex="Arial" style:font-weight-complex="bold"/>
    </style:style>
    <style:style style:name="T61" style:family="text">
      <style:text-properties fo:font-weight="bold" officeooo:rsid="00450784" style:font-weight-asian="bold" style:font-name-complex="Arial" style:font-weight-complex="bold"/>
    </style:style>
    <style:style style:name="T62" style:family="text">
      <style:text-properties fo:font-weight="bold" officeooo:rsid="00545ca4" style:font-weight-asian="bold" style:font-name-complex="Arial" style:font-weight-complex="bold"/>
    </style:style>
    <style:style style:name="T63" style:family="text">
      <style:text-properties fo:font-weight="normal" style:font-weight-asian="normal" style:font-weight-complex="normal"/>
    </style:style>
    <style:style style:name="T64" style:family="text">
      <style:text-properties fo:language="pt" fo:country="BR" fo:text-shadow="none" fo:font-weight="normal" officeooo:rsid="004c1df8" style:font-name-asian="Times New Roman" style:language-asian="zxx" style:country-asian="none" style:font-weight-asian="normal" style:font-name-complex="Times New Roman" style:language-complex="ar" style:country-complex="SA" style:font-weight-complex="normal"/>
    </style:style>
    <style:style style:name="T65" style:family="text">
      <style:text-properties fo:language="pt" fo:country="BR" fo:text-shadow="none" style:font-name-asian="Times New Roman" style:language-asian="zxx" style:country-asian="none" style:font-name-complex="Times New Roman" style:language-complex="ar" style:country-complex="SA"/>
    </style:style>
    <style:style style:name="T66" style:family="text">
      <style:text-properties fo:language="pt" fo:country="BR" style:font-name-asian="Times New Roman" style:language-asian="zxx" style:country-asian="none" style:font-name-complex="Times New Roman" style:language-complex="ar" style:country-complex="SA"/>
    </style:style>
    <style:style style:name="T67" style:family="text">
      <style:text-properties fo:language="pt" fo:country="BR" officeooo:rsid="002586f0" style:font-name-asian="Times New Roman" style:language-asian="zxx" style:country-asian="none" style:font-name-complex="Times New Roman" style:language-complex="ar" style:country-complex="SA"/>
    </style:style>
    <style:style style:name="T68" style:family="text">
      <style:text-properties fo:language="pt" fo:country="B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69"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0" style:family="text">
      <style:text-properties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71" style:family="text">
      <style:text-properties fo:language="pt" fo:country="BR" fo:font-weight="bold" officeooo:rsid="0020848e" style:font-name-asian="Times New Roman" style:language-asian="zxx" style:country-asian="none" style:font-weight-asian="bold" style:font-name-complex="Times New Roman" style:language-complex="ar" style:country-complex="SA" style:font-weight-complex="bold"/>
    </style:style>
    <style:style style:name="T72" style:family="text">
      <style:text-properties fo:language="pt" fo:country="BR" fo:font-weight="bold" officeooo:rsid="004af0c5" style:font-name-asian="Times New Roman" style:language-asian="zxx" style:country-asian="none" style:font-weight-asian="bold" style:font-name-complex="Times New Roman" style:language-complex="ar" style:country-complex="SA" style:font-weight-complex="bold"/>
    </style:style>
    <style:style style:name="T73" style:family="text">
      <style:text-properties fo:language="pt" fo:country="BR" fo:font-weight="bold" officeooo:rsid="00637767" style:font-name-asian="Times New Roman" style:language-asian="zxx" style:country-asian="none" style:font-weight-asian="bold" style:font-name-complex="Times New Roman" style:language-complex="ar" style:country-complex="SA" style:font-weight-complex="bold"/>
    </style:style>
    <style:style style:name="T74" style:family="text">
      <style:text-properties fo:language="pt" fo:country="BR" fo:font-weight="bold" officeooo:rsid="006aa656" style:font-name-asian="Times New Roman" style:language-asian="zxx" style:country-asian="none" style:font-weight-asian="bold" style:font-name-complex="Times New Roman" style:language-complex="ar" style:country-complex="SA" style:font-weight-complex="bold"/>
    </style:style>
    <style:style style:name="T75" style:family="text">
      <style:text-properties fo:language="pt" fo:country="BR" officeooo:rsid="002586f0" style:font-name-asian="ArialMT1" style:language-asian="zxx" style:country-asian="none" style:font-name-complex="Arial" style:language-complex="ar" style:country-complex="SA"/>
    </style:style>
    <style:style style:name="T76" style:family="text">
      <style:text-properties style:text-underline-style="solid" style:text-underline-width="auto" style:text-underline-color="font-color"/>
    </style:style>
    <style:style style:name="T77" style:family="text">
      <style:text-properties style:font-name-asian="LaoUI" style:font-name-complex="LaoUI"/>
    </style:style>
    <style:style style:name="T78" style:family="text">
      <style:text-properties officeooo:rsid="001d5b62"/>
    </style:style>
    <style:style style:name="T79" style:family="text">
      <style:text-properties officeooo:rsid="001f4982"/>
    </style:style>
    <style:style style:name="T80" style:family="text">
      <style:text-properties style:font-name-complex="Arial"/>
    </style:style>
    <style:style style:name="T81" style:family="text">
      <style:text-properties officeooo:rsid="00513cb3" style:font-name-complex="Arial"/>
    </style:style>
    <style:style style:name="T82" style:family="text">
      <style:text-properties officeooo:rsid="003ca5a5" style:font-name-complex="Arial"/>
    </style:style>
    <style:style style:name="T83" style:family="text">
      <style:text-properties officeooo:rsid="003d80b6" style:font-name-complex="Arial"/>
    </style:style>
    <style:style style:name="T84" style:family="text">
      <style:text-properties officeooo:rsid="003f0a18" style:font-name-complex="Arial"/>
    </style:style>
    <style:style style:name="T85" style:family="text">
      <style:text-properties officeooo:rsid="003449f4" style:font-name-complex="Arial"/>
    </style:style>
    <style:style style:name="T86" style:family="text">
      <style:text-properties officeooo:rsid="0040102c" style:font-name-complex="Arial"/>
    </style:style>
    <style:style style:name="T87" style:family="text">
      <style:text-properties officeooo:rsid="004a581a" style:font-name-complex="Arial"/>
    </style:style>
    <style:style style:name="T88" style:family="text">
      <style:text-properties officeooo:rsid="0041bba3" style:font-name-complex="Arial"/>
    </style:style>
    <style:style style:name="T89" style:family="text">
      <style:text-properties officeooo:rsid="005271f5" style:font-name-complex="Arial"/>
    </style:style>
    <style:style style:name="T90" style:family="text">
      <style:text-properties officeooo:rsid="0053970f" style:font-name-complex="Arial"/>
    </style:style>
    <style:style style:name="T91" style:family="text">
      <style:text-properties officeooo:rsid="00426ff8" style:font-name-complex="Arial"/>
    </style:style>
    <style:style style:name="T92" style:family="text">
      <style:text-properties officeooo:rsid="00427797" style:font-name-complex="Arial"/>
    </style:style>
    <style:style style:name="T93" style:family="text">
      <style:text-properties officeooo:rsid="00545ca4" style:font-name-complex="Arial"/>
    </style:style>
    <style:style style:name="T94" style:family="text">
      <style:text-properties officeooo:rsid="00450784" style:font-name-complex="Arial"/>
    </style:style>
    <style:style style:name="T95" style:family="text">
      <style:text-properties officeooo:rsid="004871f3" style:font-name-complex="Arial"/>
    </style:style>
    <style:style style:name="T96" style:family="text">
      <style:text-properties officeooo:rsid="003557d9" style:font-name-complex="Arial"/>
    </style:style>
    <style:style style:name="T97" style:family="text">
      <style:text-properties officeooo:rsid="0048e284" style:font-name-complex="Arial"/>
    </style:style>
    <style:style style:name="T98" style:family="text">
      <style:text-properties officeooo:rsid="00560c15" style:font-name-complex="Arial"/>
    </style:style>
    <style:style style:name="T99" style:family="text">
      <style:text-properties officeooo:rsid="0020848e"/>
    </style:style>
    <style:style style:name="T100" style:family="text">
      <style:text-properties officeooo:rsid="002335ea"/>
    </style:style>
    <style:style style:name="T101" style:family="text">
      <style:text-properties officeooo:rsid="0023d6a2"/>
    </style:style>
    <style:style style:name="T102" style:family="text">
      <style:text-properties fo:letter-spacing="-0.011cm" style:font-name-complex="Arial"/>
    </style:style>
    <style:style style:name="T103" style:family="text">
      <style:text-properties fo:letter-spacing="-0.011cm" officeooo:rsid="0024a6d2" style:font-name-complex="Arial"/>
    </style:style>
    <style:style style:name="T104" style:family="text">
      <style:text-properties fo:letter-spacing="-0.011cm" fo:font-weight="bold" style:font-weight-asian="bold" style:font-name-complex="Arial" style:font-weight-complex="bold"/>
    </style:style>
    <style:style style:name="T105" style:family="text">
      <style:text-properties fo:letter-spacing="-0.007cm" officeooo:rsid="0024a6d2" style:font-name-complex="Arial"/>
    </style:style>
    <style:style style:name="T106" style:family="text">
      <style:text-properties officeooo:rsid="002586f0"/>
    </style:style>
    <style:style style:name="T107" style:family="text">
      <style:text-properties officeooo:rsid="0026be73"/>
    </style:style>
    <style:style style:name="T108" style:family="text">
      <style:text-properties officeooo:rsid="00288490"/>
    </style:style>
    <style:style style:name="T109" style:family="text">
      <style:text-properties officeooo:rsid="002c4406"/>
    </style:style>
    <style:style style:name="T110" style:family="text">
      <style:text-properties officeooo:rsid="002c6ba4"/>
    </style:style>
    <style:style style:name="T111" style:family="text">
      <style:text-properties fo:font-style="normal" fo:font-weight="bold" officeooo:rsid="001973b2" style:font-style-asian="normal" style:font-weight-asian="bold" style:font-name-complex="Arial" style:font-style-complex="normal" style:font-weight-complex="bold"/>
    </style:style>
    <style:style style:name="T112" style:family="text">
      <style:text-properties fo:font-style="normal" fo:font-weight="bold" officeooo:rsid="0007220f" style:font-style-asian="normal" style:font-weight-asian="bold" style:font-name-complex="Arial" style:font-style-complex="normal" style:font-weight-complex="bold"/>
    </style:style>
    <style:style style:name="T113" style:family="text">
      <style:text-properties fo:font-style="normal" fo:font-weight="bold" officeooo:rsid="001a3584" style:font-style-asian="normal" style:font-weight-asian="bold" style:font-name-complex="Arial" style:font-style-complex="normal" style:font-weight-complex="bold"/>
    </style:style>
    <style:style style:name="T114" style:family="text">
      <style:text-properties fo:font-style="normal" fo:font-weight="bold" officeooo:rsid="00165e60" style:font-style-asian="normal" style:font-weight-asian="bold" style:font-name-complex="Arial" style:font-style-complex="normal" style:font-weight-complex="bold"/>
    </style:style>
    <style:style style:name="T115" style:family="text">
      <style:text-properties fo:font-style="normal" fo:font-weight="bold" officeooo:rsid="000fdc27" style:font-style-asian="normal" style:font-weight-asian="bold" style:font-name-complex="Arial" style:font-style-complex="normal" style:font-weight-complex="bold"/>
    </style:style>
    <style:style style:name="T116" style:family="text">
      <style:text-properties fo:font-style="normal" officeooo:rsid="0007220f" style:font-style-asian="normal" style:font-name-complex="Arial" style:font-style-complex="normal"/>
    </style:style>
    <style:style style:name="T117" style:family="text">
      <style:text-properties fo:font-style="normal" officeooo:rsid="000db498" style:font-style-asian="normal" style:font-name-complex="Arial" style:font-style-complex="normal"/>
    </style:style>
    <style:style style:name="T118" style:family="text">
      <style:text-properties fo:font-style="normal" officeooo:rsid="001c220e" style:font-style-asian="normal" style:font-name-complex="Arial" style:font-style-complex="normal"/>
    </style:style>
    <style:style style:name="T119" style:family="text">
      <style:text-properties fo:font-style="normal" officeooo:rsid="001a3584" style:font-style-asian="normal" style:font-name-complex="Arial" style:font-style-complex="normal"/>
    </style:style>
    <style:style style:name="T120" style:family="text">
      <style:text-properties fo:font-style="normal" officeooo:rsid="0014d720" style:font-style-asian="normal" style:font-name-complex="Arial" style:font-style-complex="normal"/>
    </style:style>
    <style:style style:name="T121" style:family="text">
      <style:text-properties fo:font-style="normal" officeooo:rsid="000a4b10" style:font-style-asian="normal" style:font-name-complex="Arial" style:font-style-complex="normal"/>
    </style:style>
    <style:style style:name="T122" style:family="text">
      <style:text-properties fo:font-style="normal" officeooo:rsid="000bf6a4" style:font-style-asian="normal" style:font-name-complex="Arial" style:font-style-complex="normal"/>
    </style:style>
    <style:style style:name="T123" style:family="text">
      <style:text-properties fo:font-style="normal" officeooo:rsid="00104458" style:font-style-asian="normal" style:font-name-complex="Arial" style:font-style-complex="normal"/>
    </style:style>
    <style:style style:name="T124" style:family="text">
      <style:text-properties fo:font-style="normal" officeooo:rsid="00104b40" style:font-style-asian="normal" style:font-name-complex="Arial" style:font-style-complex="normal"/>
    </style:style>
    <style:style style:name="T125" style:family="text">
      <style:text-properties fo:font-style="normal" officeooo:rsid="0011a45f" style:font-style-asian="normal" style:font-name-complex="Arial" style:font-style-complex="normal"/>
    </style:style>
    <style:style style:name="T126" style:family="text">
      <style:text-properties fo:font-style="normal" officeooo:rsid="0012ffa5" style:font-style-asian="normal" style:font-name-complex="Arial" style:font-style-complex="normal"/>
    </style:style>
    <style:style style:name="T127" style:family="text">
      <style:text-properties fo:font-style="normal" officeooo:rsid="00165e60" style:font-style-asian="normal" style:font-name-complex="Arial" style:font-style-complex="normal"/>
    </style:style>
    <style:style style:name="T128" style:family="text">
      <style:text-properties fo:font-style="normal" officeooo:rsid="0013938b" style:font-style-asian="normal" style:font-name-complex="Arial" style:font-style-complex="normal"/>
    </style:style>
    <style:style style:name="T129" style:family="text">
      <style:text-properties fo:font-style="normal" style:font-style-asian="normal" style:font-style-complex="normal" style:font-weight-complex="bold"/>
    </style:style>
    <style:style style:name="T130" style:family="text">
      <style:text-properties fo:font-style="normal" officeooo:rsid="00427f1c" style:font-style-asian="normal" style:font-style-complex="normal" style:font-weight-complex="bold"/>
    </style:style>
    <style:style style:name="T131" style:family="text">
      <style:text-properties officeooo:rsid="002f3b1b"/>
    </style:style>
    <style:style style:name="T132" style:family="text">
      <style:text-properties officeooo:rsid="00369b28"/>
    </style:style>
    <style:style style:name="T133" style:family="text">
      <style:text-properties officeooo:rsid="003bf983"/>
    </style:style>
    <style:style style:name="T134" style:family="text">
      <style:text-properties officeooo:rsid="003d07ae"/>
    </style:style>
    <style:style style:name="T135" style:family="text">
      <style:text-properties style:font-name="Futura Hv BT" fo:font-weight="normal" officeooo:rsid="001d5b62" style:font-weight-asian="normal" style:font-weight-complex="normal"/>
    </style:style>
    <style:style style:name="T136" style:family="text">
      <style:text-properties style:font-name="Futura Hv BT" fo:font-weight="normal" officeooo:rsid="001f4982" style:font-weight-asian="normal" style:font-weight-complex="normal"/>
    </style:style>
    <style:style style:name="T137" style:family="text">
      <style:text-properties style:font-name="Futura Hv BT" fo:font-weight="normal" officeooo:rsid="001fa0f5" style:font-weight-asian="normal" style:font-weight-complex="normal"/>
    </style:style>
    <style:style style:name="T138" style:family="text">
      <style:text-properties style:font-name="Futura Hv BT" fo:font-weight="normal" officeooo:rsid="00369b28" style:font-weight-asian="normal" style:font-weight-complex="normal"/>
    </style:style>
    <style:style style:name="T139" style:family="text">
      <style:text-properties style:font-name="Futura Hv BT" officeooo:rsid="00472d1e"/>
    </style:style>
    <style:style style:name="T140" style:family="text">
      <style:text-properties style:font-name="Futura Bk BT" fo:font-style="italic" officeooo:rsid="001a3584" style:font-style-asian="italic" style:font-name-complex="Arial" style:font-style-complex="italic"/>
    </style:style>
    <style:style style:name="T141" style:family="text">
      <style:text-properties style:font-name="Futura Bk BT" fo:font-style="normal" fo:font-weight="bold" officeooo:rsid="000a4b10" style:font-style-asian="normal" style:font-weight-asian="bold" style:font-name-complex="Arial" style:font-style-complex="normal" style:font-weight-complex="bold"/>
    </style:style>
    <style:style style:name="T142" style:family="text">
      <style:text-properties style:font-name="Futura Bk BT" fo:font-style="normal" officeooo:rsid="001a3584" style:font-style-asian="normal" style:font-name-complex="Arial" style:font-style-complex="normal"/>
    </style:style>
    <style:style style:name="T143" style:family="text">
      <style:text-properties officeooo:rsid="003e8e3c"/>
    </style:style>
    <style:style style:name="T144" style:family="text">
      <style:text-properties officeooo:rsid="00427f1c"/>
    </style:style>
    <style:style style:name="T145" style:family="text">
      <style:text-properties fo:font-size="11pt" fo:font-style="normal" officeooo:rsid="00427f1c" style:font-size-asian="11pt" style:font-style-asian="normal" style:font-size-complex="11pt" style:font-style-complex="normal" style:font-weight-complex="bold"/>
    </style:style>
    <style:style style:name="T146" style:family="text">
      <style:text-properties fo:font-size="11pt" fo:font-style="normal" fo:font-weight="normal" officeooo:rsid="00427f1c" style:font-size-asian="11pt" style:font-style-asian="normal" style:font-weight-asian="normal" style:font-size-complex="11pt" style:font-style-complex="normal" style:font-weight-complex="normal"/>
    </style:style>
    <style:style style:name="T147" style:family="text">
      <style:text-properties fo:font-size="11pt" style:font-size-asian="11pt" style:font-size-complex="11pt"/>
    </style:style>
    <style:style style:name="T148" style:family="text">
      <style:text-properties fo:font-size="11pt" officeooo:rsid="0052db0d" style:font-size-asian="11pt" style:font-size-complex="11pt"/>
    </style:style>
    <style:style style:name="T149" style:family="text">
      <style:text-properties fo:font-variant="normal" fo:text-transform="none" fo:font-size="11pt" fo:font-style="normal" style:text-underline-style="none" fo:font-weight="normal" officeooo:rsid="00427f1c" style:font-size-asian="11pt" style:font-style-asian="normal" style:font-weight-asian="normal" style:font-size-complex="11pt" style:font-style-complex="normal" style:font-weight-complex="normal"/>
    </style:style>
    <style:style style:name="T150" style:family="text">
      <style:text-properties fo:font-variant="normal" fo:text-transform="none" fo:font-size="11pt" fo:font-style="normal" style:text-underline-style="none" officeooo:rsid="00427f1c" style:font-size-asian="11pt" style:font-style-asian="normal" style:font-size-complex="11pt" style:font-style-complex="normal" style:font-weight-complex="bold"/>
    </style:style>
    <style:style style:name="T151" style:family="text">
      <style:text-properties fo:font-variant="normal" fo:text-transform="none" style:use-window-font-color="true" fo:font-size="12pt" fo:language="pt" fo:country="BR" fo:font-style="normal" style:text-underline-style="none" fo:font-weight="bold" officeooo:rsid="0042bf0a"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152" style:family="text">
      <style:text-properties fo:font-variant="normal" fo:text-transform="none" style:use-window-font-color="true" fo:font-size="12pt" fo:language="pt" fo:country="BR" fo:font-style="normal" style:text-underline-style="none" fo:font-weight="normal" officeooo:rsid="0042bf0a"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53" style:family="text">
      <style:text-properties style:text-position="super 58%" style:font-name="Futura Bk BT" fo:font-style="normal" officeooo:rsid="001a3584" style:font-style-asian="normal" style:font-name-complex="Arial" style:font-style-complex="normal"/>
    </style:style>
    <style:style style:name="T154" style:family="text">
      <style:text-properties fo:font-style="italic" officeooo:rsid="00104458" style:font-style-asian="italic" style:font-name-complex="Arial" style:font-style-complex="italic"/>
    </style:style>
    <style:style style:name="T155" style:family="text">
      <style:text-properties officeooo:rsid="00472d1e"/>
    </style:style>
    <style:style style:name="T156" style:family="text">
      <style:text-properties officeooo:rsid="00485953"/>
    </style:style>
    <style:style style:name="T157" style:family="text">
      <style:text-properties officeooo:rsid="004bfec2"/>
    </style:style>
    <style:style style:name="T158" style:family="text">
      <style:text-properties officeooo:rsid="00504b51"/>
    </style:style>
    <style:style style:name="T159" style:family="text">
      <style:text-properties officeooo:rsid="00519c07"/>
    </style:style>
    <style:style style:name="T160" style:family="text">
      <style:text-properties officeooo:rsid="0052db0d"/>
    </style:style>
    <style:style style:name="T161" style:family="text">
      <style:text-properties officeooo:rsid="0054b1e9"/>
    </style:style>
    <style:style style:name="T162" style:family="text">
      <style:text-properties officeooo:rsid="005595c0"/>
    </style:style>
    <style:style style:name="T163" style:family="text">
      <style:text-properties fo:color="#2300dc" fo:font-size="12pt" style:text-underline-style="solid" style:text-underline-width="auto" style:text-underline-color="font-color" officeooo:rsid="005595c0" style:font-size-asian="12pt" style:font-size-complex="12pt"/>
    </style:style>
    <style:style style:name="T164" style:family="text">
      <style:text-properties fo:color="#2300dc" fo:font-size="12pt" style:font-size-asian="12pt" style:font-size-complex="12pt"/>
    </style:style>
    <style:style style:name="T165" style:family="text">
      <style:text-properties fo:color="#2300dc" fo:font-size="12pt" officeooo:rsid="005595c0" style:font-size-asian="12pt" style:font-size-complex="12pt"/>
    </style:style>
    <style:style style:name="T166" style:family="text">
      <style:text-properties officeooo:rsid="005997c5"/>
    </style:style>
    <style:style style:name="T167" style:family="text">
      <style:text-properties officeooo:rsid="005e3732"/>
    </style:style>
    <style:style style:name="T168" style:family="text">
      <style:text-properties officeooo:rsid="006356ae"/>
    </style:style>
    <style:style style:name="T169" style:family="text">
      <style:text-properties officeooo:rsid="00693604"/>
    </style:style>
    <style:style style:name="T170" style:family="text">
      <style:text-properties officeooo:rsid="0070925d"/>
    </style:style>
    <style:style style:name="T171" style:family="text">
      <style:text-properties officeooo:rsid="00717aff"/>
    </style:style>
    <style:style style:name="T172" style:family="text">
      <style:text-properties officeooo:rsid="0071be88"/>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0.51pt solid #80808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tab/><draw:frame draw:style-name="fr3" draw:name="figura1" text:anchor-type="char" svg:x="0.377cm" svg:y="0.132cm" svg:width="1.676cm" svg:height="1.623cm" draw:z-index="53"><draw:image xlink:href="Pictures/1000000000000127000001270C43DE3A.png" xlink:type="simple" xlink:show="embed" xlink:actuate="onLoad"/></draw:frame></text:p>
      <text:p text:style-name="P74">MINISTÉRIO PÚBLICO FEDERAL<text:line-break/>PROCURADORIA DA REPÚBLICA EM RORAIMA</text:p>
      <text:h text:style-name="P114" text:outline-level="7">GABINETE DO PROCURADOR-CHEFE</text:h>
      <text:p text:style-name="P75"/>
      <text:p text:style-name="P22"><draw:line text:anchor-type="char" draw:z-index="51" draw:style-name="gr1" draw:text-style-name="P115" svg:x1="0cm" svg:y1="-0.09cm" svg:x2="16.976cm" svg:y2="-0.09cm"><text:p/></draw:line><draw:line text:anchor-type="char" draw:z-index="52" draw:style-name="gr1" draw:text-style-name="P115" svg:x1="0cm" svg:y1="0cm" svg:x2="16.997cm" svg:y2="0cm"><text:p/></draw:line></text:p>
      <text:p text:style-name="P76"/>
      <text:p text:style-name="P76"/>
      <text:p text:style-name="P22"/>
      <text:p text:style-name="P22"/>
      <text:p text:style-name="P22"/>
      <text:p text:style-name="P27"><draw:frame draw:style-name="fr1" draw:name="Quadro1" text:anchor-type="paragraph" svg:x="0.019cm" svg:y="0.427cm" svg:width="17.014cm" draw:z-index="54"><draw:text-box fo:min-height="0.55cm"><text:p text:style-name="P20">EDITAL Nº 0<text:span text:style-name="T162">23</text:span>/201<text:span text:style-name="T79">4 – ABERTURA DO 14º PROCESSO SELETIVO DE ESTAGIÁRIOS</text:span></text:p></draw:text-box></draw:frame></text:p>
      <text:p text:style-name="P27"/>
      <text:p text:style-name="P28">1<text:span text:style-name="T131">4</text:span>º PROCESSO SELETIVO PÚBLICO PARA SELEÇÃO DE ESTAGIÁRIOS DE <text:span text:style-name="T79">NÍVEL SUPERIOR</text:span> DA PROCURADORIA DA REPÚBLICA EM RORAIMA.</text:p>
      <text:p text:style-name="P29"/>
      <text:p text:style-name="P78"><text:span text:style-name="T50">O PROCURADOR-CHEFE DA PROCURADORIA DA REPÚBLICA EM RORAIMA</text:span>, com fundamento no Regulamento do Programa de Estágio do Ministério Público da União, aprovado pela Portaria PGR/MPU nº 378, de 9 de agosto de 2010, alterada pela Portaria PGR/MPU nº 576, de 12 de novembro de 2010, e pela Portaria PGR/MPU nº 155, de 30 de março de 2011, resolve abrir Processo Seletivo Público para preenchimento de <text:span text:style-name="T132">04 (quatro) </text:span>vagas e formação de cadastro de reserva de estagiários de nível superior, <text:span text:style-name="T132">distribuídas nas</text:span> área<text:span text:style-name="T78">s</text:span> de <text:span text:style-name="T139">Direito,</text:span><text:span text:style-name="T155"> </text:span><text:span text:style-name="T135">Administra</text:span><text:span text:style-name="T136">ção</text:span><text:span text:style-name="T135">, Arquitetura, </text:span><text:span text:style-name="T137">Comunicação Social </text:span><text:span text:style-name="T138">e </text:span><text:span text:style-name="T135">Ciências da Computação</text:span><text:span text:style-name="T136">,</text:span> <text:s/>observadas as disposições constantes neste Edital.</text:p>
      <text:p text:style-name="P77"/>
      <text:p text:style-name="P4">1. DAS DISPOSIÇÕES GERAIS.</text:p>
      <text:p text:style-name="P5"/>
      <text:p text:style-name="P19"><text:span text:style-name="T19">1.1. O </text:span><text:span text:style-name="T20">processo seletivo destina-se à contratação de estagiários de nível superior </text:span><text:span text:style-name="T21">nas áreas </text:span><text:soft-page-break/><text:span text:style-name="T21">de </text:span><text:span text:style-name="T32">Administração, </text:span><text:span text:style-name="T33">01 (uma) vaga</text:span><text:span text:style-name="T37">, </text:span><text:span text:style-name="T32">Arquitetura, </text:span><text:span text:style-name="T33">01 (uma) vaga</text:span><text:span text:style-name="T37">, </text:span><text:span text:style-name="T34">Ciências da Computação</text:span><text:span text:style-name="T32">, </text:span><text:span text:style-name="T33">0</text:span><text:span text:style-name="T35">1</text:span><text:span text:style-name="T33"> (</text:span><text:span text:style-name="T35">uma</text:span><text:span text:style-name="T33">) vaga, </text:span><text:span text:style-name="T32">Comunicação Social, </text:span><text:span text:style-name="T33">0</text:span><text:span text:style-name="T35">1</text:span><text:span text:style-name="T33"> (</text:span><text:span text:style-name="T35">uma</text:span><text:span text:style-name="T33">) vaga</text:span><text:span text:style-name="T20"> e </text:span><text:span text:style-name="T21">a </text:span><text:span text:style-name="T20">formação do cadastro reserva para o curso superior </text:span><text:span text:style-name="T22">de </text:span><text:span text:style-name="T36">Direito </text:span><text:span text:style-name="T38">buscando</text:span><text:span text:style-name="T19"> atender às demandas da Procuradoria da República em Roraima.</text:span></text:p>
      <text:p text:style-name="P5">1.2. Os pré-requisitos para inscrição neste processo seletivo são:</text:p>
      <text:p text:style-name="P81">a) estar matriculado em uma das Instituições de <text:span text:style-name="T134">instituições públicas e privadas de ensino superior credenciadas pelo órgão competente e conveniadas com Procuradoria da República em Roraima</text:span> (Anexo I);</text:p>
      <text:p text:style-name="P80">b) <text:span text:style-name="T133">ter concluído pelo menos 40% (quarenta por cento) da carga horária ou dos créditos do curso superior, independente do semestre em que esteja formalmente matriculado</text:span>;</text:p>
      <text:p text:style-name="P79">c) não concluir o curso superior no <text:span text:style-name="T156">1</text:span>º semestre de 201<text:span text:style-name="T156">5</text:span>.</text:p>
      <text:p text:style-name="P5">1.3. As atribuições básicas dos candidatos aprovados neste processo seletivo estarão relacionadas com a sua formação profissional n<text:span text:style-name="T99">a área de conhecimento escolhida</text:span>.</text:p>
      <text:p text:style-name="P5">1.4. Fica reservado o percentual de 10% (dez por cento) das vagas que surgirem durante a validade deste processo seletivo às pessoas portadoras de necessidades especiais que, no momento da inscrição, declararem tal condição e cujas atribuições sejam compatíveis com as deficiências de que sejam portadoras.</text:p>
      <text:p text:style-name="P6">1.4.1. <text:span text:style-name="T102">O interessado deverá anexar à documentação de inscrição laudo médico detalhado expedido no prazo máximo de </text:span><text:span text:style-name="T104">90 (noventa)</text:span><text:span text:style-name="T102"> dias antes do término das inscrições, do qual conste expressamente que a deficiência se enquadra na previsão do art. 3º e seus incisos do Decreto nº 3.298, de 20/12/1999, bem como os candidatos com visão monocular, conforme Súmula 377 do Superior Tribunal de Justiça e Enunciado da AGU nº 45, de 14 de setembro de 2009, e Enunciado do Grupo de Trabalho Inclusão de Pessoas com Deficiência, da Procuradoria Federal dos Direitos do Cidadão nº 1, de 26 de dezembro de 2012.</text:span></text:p>
      <text:p text:style-name="P6"><text:span text:style-name="T103">1.4.2 </text:span><text:span text:style-name="T105">Na falta do relatório médico ou não contendo este as informações acima indicadas, o requerimento de inscrição preliminar será processado como de candidato sem deficiência, mesmo que declarada tal condição.</text:span></text:p>
      <text:p text:style-name="P5">1.5. Fica reservado o percentual de 10% (dez por cento) das vagas que surgirem durante a validade deste processo seletivo às pessoas que se declararem participantes do Sistema de <text:soft-page-break/>Cotas para Minorias Étnico-raciais.</text:p>
      <text:p text:style-name="P5">1.5.1. Para concorrer ao Sistema de Cotas para Minorias Étnico-Raciais o candidato deverá:</text:p>
      <text:p text:style-name="P82">a) efetuar inscrição optando pela participação do sistema de cotas, nos prazos definidos no item II deste Edital;</text:p>
      <text:p text:style-name="P82">b) assinar declaração específica de opção para participar da seleção por esse sistema (Anexo III) e apresentá-lo no ato da confirmação da inscrição;</text:p>
      <text:p text:style-name="P82">c) comparecer, quando convocado à entrevista pessoal, munido de carteira de identidade original e comprovante de renda familiar, sob pena de compor automaticamente a lista geral de inscritos.</text:p>
      <text:p text:style-name="P5">1.6. Ficam destinadas as vagas 10ª, 20ª, e assim sucessivamente, aos candidatos portadores de necessidades especiais e aos participantes do Sistema de Cotas para Minorias Étnico-Raciais. Havendo as duas situações, prioritariamente, convoca-se o candidato portador de necessidades especiais e, na vaga seguinte, 11º, 21º, convoca-se o candidato participante do Sistema de Cotas para Minorias Étnico Raciais.</text:p>
      <text:p text:style-name="P5">1.7. <text:span text:style-name="T77">Haverá, portanto, a formação de 3 (três) listas de aprovados, sendo 1 (um) para concorrência ampla e 1 (um) para portadores de necessidades especiais,1 (um) para as pessoas integrantes de minoria Étnico-racial e Social, nos termos da Portaria PGR n.155 de 30 de março de 2011.</text:span></text:p>
      <text:p text:style-name="P5"/>
      <text:list xml:id="list32603198" text:style-name="L1">
        <text:list-item>
          <text:p text:style-name="P108">DA PRÉ-INSCRIÇÃO E DA CONFIRMAÇÃO DA INSCRIÇÃO.</text:p>
          <text:p text:style-name="P110"/>
        </text:list-item>
      </text:list>
      <text:p text:style-name="P33"/>
      <text:p text:style-name="P5">2.1<text:span text:style-name="T66">. Os estudantes interessados em se inscrever neste processo seletivo deverão, inicialmente, realizar a pré-inscrição, preenchendo o Formulário de Pré-inscrição para Estágio, </text:span><text:span text:style-name="T69">disponibilizado no endereço eletrônico da Procuradoria da República em Roraima: www.prrr.mpf.mp.br,</text:span><text:span text:style-name="T70"> a partir das 00h00 do dia </text:span><text:span text:style-name="T73">1</text:span><text:span text:style-name="T74">6</text:span><text:span text:style-name="T70">/</text:span><text:span text:style-name="T73">10</text:span><text:span text:style-name="T70">/201</text:span><text:span text:style-name="T71">4</text:span><text:span text:style-name="T70"> às 23h59 do dia </text:span><text:span text:style-name="T73">31</text:span><text:span text:style-name="T70">/</text:span><text:span text:style-name="T71">1</text:span><text:span text:style-name="T72">0</text:span><text:span text:style-name="T70">/201</text:span><text:span text:style-name="T71">4</text:span><text:span text:style-name="T66">, considerando-se como extemporânea e sem validade qualquer solicitação efetuada fora desse período.</text:span></text:p>
      <text:p text:style-name="P7"><text:span text:style-name="T67">2.2 </text:span><text:span text:style-name="T75">O candidato deverá se inscrever para apenas uma área de conhecimento.</text:span></text:p>
      <text:p text:style-name="P10">2.<text:span text:style-name="T106">3</text:span>. A Procuradoria da República em Roraima não se responsabiliza por solicitação de pré-<text:soft-page-break/>inscrição não recebida por motivos de ordem técnica dos computadores, falhas de comunicação, congestionamento das linhas de comunicação, bem como fatores que impossibilitem a transferência de dados.</text:p>
      <text:p text:style-name="P5"><text:span text:style-name="T66">2.</text:span><text:span text:style-name="T67">4</text:span><text:span text:style-name="T66">. Para </text:span><text:span text:style-name="T70">confirmar</text:span><text:span text:style-name="T66"> as inscrições os interessados deverão comparecer ao edifício-sede da Procuradoria da República em Roraima, situado na Rua General Penha Brasil, 1.255, São Francisco – Boa Vista/RR, </text:span><text:span text:style-name="T50">nos dias </text:span><text:span text:style-name="T53">03</text:span><text:span text:style-name="T50">/</text:span><text:span text:style-name="T51">1</text:span><text:span text:style-name="T53">1</text:span><text:span text:style-name="T50">/201</text:span><text:span text:style-name="T51">4</text:span><text:span text:style-name="T50"> a </text:span><text:span text:style-name="T53">06</text:span><text:span text:style-name="T50">/</text:span><text:span text:style-name="T51">1</text:span><text:span text:style-name="T53">1</text:span><text:span text:style-name="T50">/201</text:span><text:span text:style-name="T51">4</text:span><text:span text:style-name="T50">, das 09h às 15h</text:span><text:span text:style-name="T70">,</text:span><text:span text:style-name="T66"> munidos dos seguintes documentos:</text:span></text:p>
      <text:p text:style-name="P83">a) histórico escolar <text:span text:style-name="T50">detalhado e atualizado</text:span>, expedido pela instituição de ensino, constando o <text:span text:style-name="T50">total de carga horária/créditos exigidos</text:span> para conclusão do curso e o total da carga horária/créditos cursados; </text:p>
      <text:p text:style-name="P83">b) fotoc<text:span text:style-name="T66">ópia de documento de identidade válido, acompanhada do original ou cópia autenticada;</text:span> </text:p>
      <text:p text:style-name="P83">c) fotocópia do CPF; </text:p>
      <text:p text:style-name="P83">d) laudo médico na forma prevista no inciso 4.1 do item I, no caso de declaração de ser o candidato portador de necessidades especiais;</text:p>
      <text:p text:style-name="P84">e) declaração específica de opção para participar da seleção pelo Sistema de Cotas para Minorias Étnico-raciais (Anexo IV);</text:p>
      <text:p text:style-name="P84">f) instrumento de mandato, no caso de inscrição realizada por procurador;</text:p>
      <text:p text:style-name="P5">2.<text:span text:style-name="T106">5</text:span>. No caso de apresentação parcial de documentos a inscrição <text:span text:style-name="T50">não</text:span> será deferida.</text:p>
      <text:p text:style-name="P5">2.<text:span text:style-name="T106">6</text:span>. Deferida a inscrição o candidato receberá o comprovante de inscrição, que deverá ser apresentado na data e no local da realização da prova, juntamente com a carteira de identidade ou outro documento oficial que contenha fotografia.</text:p>
      <text:p text:style-name="P5">2.<text:span text:style-name="T106">7</text:span>. As informações prestadas pelo candidato serão de sua inteira responsabilidade, dispondo a Procuradoria da República em Roraima do direito de excluir do processo seletivo aquele que fornecer dados comprovadamente inverídicos.</text:p>
      <text:p text:style-name="P14">2.<text:span text:style-name="T106">8</text:span> A Procuradoria da República em Roraima divulgará, no dia <text:span text:style-name="T54">10/11/2014</text:span>, no endereço eletrônico www.prrr.mpf.<text:span text:style-name="T143">mp</text:span>.br, a relação dos candidatos inscritos.</text:p>
      <text:p text:style-name="P35"/>
      <text:p text:style-name="P4">3. DAS PROVAS DE CONHECIMENTO.</text:p>
      <text:p text:style-name="P14"/>
      <text:p text:style-name="P14"><text:soft-page-break/>3.1. <text:s/>Este processo seletivo consistirá na aplicação das seguintes provas <text:span text:style-name="T101">e áreas de conhecimentos</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94">Área</text:p>
          </table:table-cell>
          <table:table-cell table:style-name="Tabela7.A1" office:value-type="string">
            <text:p text:style-name="P94">Provas</text:p>
          </table:table-cell>
          <table:table-cell table:style-name="Tabela7.A1" office:value-type="string">
            <text:p text:style-name="P94">Conteúdo</text:p>
          </table:table-cell>
          <table:table-cell table:style-name="Tabela7.A1" office:value-type="string">
            <text:p text:style-name="P94">Nº de questões</text:p>
          </table:table-cell>
          <table:table-cell table:style-name="Tabela7.E1" office:value-type="string">
            <text:p text:style-name="P94">Tempo de prova</text:p>
          </table:table-cell>
        </table:table-row>
        <table:table-row>
          <table:table-cell table:style-name="Tabela7.A3" table:number-rows-spanned="2" office:value-type="string">
            <text:p text:style-name="P97">Admi<text:span text:style-name="T100">nistração</text:span></text:p>
          </table:table-cell>
          <table:table-cell table:style-name="Tabela7.B3" table:number-rows-spanned="2" office:value-type="string">
            <text:p text:style-name="P94">Prova <text:span text:style-name="T107">O</text:span>bjetiva</text:p>
          </table:table-cell>
          <table:table-cell table:style-name="Tabela7.C2" office:value-type="string">
            <text:p text:style-name="P98">Língua portuguesa</text:p>
          </table:table-cell>
          <table:table-cell table:style-name="Tabela7.D4" office:value-type="string">
            <text:p text:style-name="P100">10</text:p>
          </table:table-cell>
          <table:table-cell table:style-name="Tabela7.E3" table:number-rows-spanned="2" office:value-type="string">
            <text:p text:style-name="P94">4 horas</text:p>
          </table:table-cell>
        </table:table-row>
        <table:table-row>
          <table:covered-table-cell/>
          <table:covered-table-cell/>
          <table:table-cell table:style-name="Tabela7.C3" office:value-type="string">
            <text:p text:style-name="P98">Conhecimentos específicos</text:p>
          </table:table-cell>
          <table:table-cell table:style-name="Tabela7.D3" office:value-type="string">
            <text:p text:style-name="P100">30</text:p>
          </table:table-cell>
          <table:covered-table-cell/>
        </table:table-row>
        <table:table-row>
          <table:table-cell table:style-name="Tabela7.A5" table:number-rows-spanned="2" office:value-type="string">
            <text:p text:style-name="P26">Ciências da Computação</text:p>
          </table:table-cell>
          <table:table-cell table:style-name="Tabela7.B5" table:number-rows-spanned="2" office:value-type="string">
            <text:p text:style-name="P95">Prova <text:span text:style-name="T107">O</text:span>bjetiva</text:p>
          </table:table-cell>
          <table:table-cell table:style-name="Tabela7.C4" office:value-type="string">
            <text:p text:style-name="P98">Língua portuguesa</text:p>
          </table:table-cell>
          <table:table-cell table:style-name="Tabela7.D4" office:value-type="string">
            <text:p text:style-name="P100">10</text:p>
          </table:table-cell>
          <table:table-cell table:style-name="Tabela7.E5" table:number-rows-spanned="2" office:value-type="string">
            <text:p text:style-name="P95"/>
            <text:p text:style-name="P95">4 horas</text:p>
          </table:table-cell>
        </table:table-row>
        <table:table-row>
          <table:covered-table-cell/>
          <table:covered-table-cell/>
          <table:table-cell table:style-name="Tabela7.C5" office:value-type="string">
            <text:p text:style-name="P98">Conhecimentos específicos</text:p>
          </table:table-cell>
          <table:table-cell table:style-name="Tabela7.D5" office:value-type="string">
            <text:p text:style-name="P100">30</text:p>
          </table:table-cell>
          <table:covered-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table:number-rows-spanned="3" office:value-type="string">
            <text:p text:style-name="P23">Comunicação Social</text:p>
          </table:table-cell>
          <table:table-cell table:style-name="Tabela8.A1" table:number-rows-spanned="2" office:value-type="string">
            <text:p text:style-name="P102">Prova Objetiva</text:p>
          </table:table-cell>
          <table:table-cell table:style-name="Tabela8.A1" office:value-type="string">
            <text:p text:style-name="P99">Língua portuguesa</text:p>
          </table:table-cell>
          <table:table-cell table:style-name="Tabela8.A1" office:value-type="string">
            <text:p text:style-name="P101">10</text:p>
          </table:table-cell>
          <table:table-cell table:style-name="Tabela8.E1" table:number-rows-spanned="3" office:value-type="string">
            <text:p text:style-name="P96"/>
            <text:p text:style-name="P96">4 horas</text:p>
          </table:table-cell>
        </table:table-row>
        <table:table-row>
          <table:covered-table-cell/>
          <table:covered-table-cell/>
          <table:table-cell table:style-name="Tabela8.C2" office:value-type="string">
            <text:p text:style-name="P99">Conhecimentos específicos</text:p>
          </table:table-cell>
          <table:table-cell table:style-name="Tabela8.C2" office:value-type="string">
            <text:p text:style-name="P103">30</text:p>
          </table:table-cell>
          <table:covered-table-cell/>
        </table:table-row>
        <table:table-row table:style-name="Tabela8.3">
          <table:covered-table-cell/>
          <table:table-cell table:style-name="Tabela8.C2" office:value-type="string">
            <text:p text:style-name="P102">Prova <text:span text:style-name="T167">Discursiva</text:span></text:p>
          </table:table-cell>
          <table:table-cell table:style-name="Tabela8.C2" office:value-type="string">
            <text:p text:style-name="P104">Conhecimentos específicos</text:p>
          </table:table-cell>
          <table:table-cell table:style-name="Tabela8.C2" office:value-type="string">
            <text:p text:style-name="P103">1</text:p>
          </table:table-cell>
          <table:covered-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table:number-rows-spanned="3" office:value-type="string">
            <text:p text:style-name="P24">Arquitetura</text:p>
          </table:table-cell>
          <table:table-cell table:style-name="Tabela9.A1" table:number-rows-spanned="2" office:value-type="string">
            <text:p text:style-name="P102">Prova Objetiva</text:p>
          </table:table-cell>
          <table:table-cell table:style-name="Tabela9.A1" office:value-type="string">
            <text:p text:style-name="P99">Língua portuguesa</text:p>
          </table:table-cell>
          <table:table-cell table:style-name="Tabela9.A1" office:value-type="string">
            <text:p text:style-name="P101">10</text:p>
          </table:table-cell>
          <table:table-cell table:style-name="Tabela9.E1" table:number-rows-spanned="3" office:value-type="string">
            <text:p text:style-name="P101">4 horas</text:p>
          </table:table-cell>
        </table:table-row>
        <table:table-row>
          <table:covered-table-cell/>
          <table:covered-table-cell/>
          <table:table-cell table:style-name="Tabela9.C2" office:value-type="string">
            <text:p text:style-name="P99">Conhecimentos específicos</text:p>
          </table:table-cell>
          <table:table-cell table:style-name="Tabela9.C2" office:value-type="string">
            <text:p text:style-name="P103">30</text:p>
          </table:table-cell>
          <table:covered-table-cell/>
        </table:table-row>
        <table:table-row table:style-name="Tabela9.3">
          <table:covered-table-cell/>
          <table:table-cell table:style-name="Tabela9.C2" office:value-type="string">
            <text:p text:style-name="P102">Prova <text:span text:style-name="T167">Discursiva</text:span></text:p>
          </table:table-cell>
          <table:table-cell table:style-name="Tabela9.C2" office:value-type="string">
            <text:p text:style-name="P104">Conhecimentos específicos</text:p>
          </table:table-cell>
          <table:table-cell table:style-name="Tabela9.C2" office:value-type="string">
            <text:p text:style-name="P103">1</text:p>
          </table:table-cell>
          <table:covered-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rows-spanned="3" office:value-type="string">
            <text:p text:style-name="P25">Direito</text:p>
          </table:table-cell>
          <table:table-cell table:style-name="Tabela10.A1" table:number-rows-spanned="2" office:value-type="string">
            <text:p text:style-name="P102">Prova Objetiva</text:p>
          </table:table-cell>
          <table:table-cell table:style-name="Tabela10.A1" office:value-type="string">
            <text:p text:style-name="P99">Língua portuguesa</text:p>
          </table:table-cell>
          <table:table-cell table:style-name="Tabela10.A1" office:value-type="string">
            <text:p text:style-name="P105">5</text:p>
          </table:table-cell>
          <table:table-cell table:style-name="Tabela10.E1" table:number-rows-spanned="3" office:value-type="string">
            <text:p text:style-name="P101">4 horas</text:p>
          </table:table-cell>
        </table:table-row>
        <table:table-row>
          <table:covered-table-cell/>
          <table:covered-table-cell/>
          <table:table-cell table:style-name="Tabela10.C2" office:value-type="string">
            <text:p text:style-name="P99">Conhecimentos específicos</text:p>
          </table:table-cell>
          <table:table-cell table:style-name="Tabela10.C2" office:value-type="string">
            <text:p text:style-name="P105">35</text:p>
          </table:table-cell>
          <table:covered-table-cell/>
        </table:table-row>
        <table:table-row table:style-name="Tabela10.3">
          <table:covered-table-cell/>
          <table:table-cell table:style-name="Tabela10.C2" office:value-type="string">
            <text:p text:style-name="P102">Prova <text:span text:style-name="T167">Discursiva</text:span></text:p>
          </table:table-cell>
          <table:table-cell table:style-name="Tabela10.C2" office:value-type="string">
            <text:p text:style-name="P104"><text:span text:style-name="T168">Conheci</text:span>mentos específicos</text:p>
          </table:table-cell>
          <table:table-cell table:style-name="Tabela10.C2" office:value-type="string">
            <text:p text:style-name="P105">2</text:p>
          </table:table-cell>
          <table:covered-table-cell/>
        </table:table-row>
      </table:table>
      <text:p text:style-name="P15">3.1.1. As provas objetivas consistirão de questões de múltipla escolha, contendo 05 (cinco) alternativas cada, as quais versarão sobre os temas constantes no conteúdo programático (Anexos II do Edital).</text:p>
      <text:p text:style-name="P3">3.1.2. A<text:span text:style-name="T157">s</text:span> prova<text:span text:style-name="T157">s</text:span> discursiva<text:span text:style-name="T157">s das áreas de Comunicação Social, Arquitetura e Direito c</text:span>onter<text:span text:style-name="T157">ão</text:span> questões abordando temas da área <text:span text:style-name="T157">específica</text:span>, em consonância com o programa constante no Anexo II deste Edital.</text:p>
      <text:p text:style-name="P3">3.1.3. Todas as provas aplicadas terão caráter classificatório e eliminatório.</text:p>
      <text:p text:style-name="P17">3.2. <text:s/>As provas serão aplicadas, <text:span text:style-name="T157">provavelmente,</text:span> no <text:span text:style-name="T50">dia </text:span><text:span text:style-name="T55">23</text:span><text:span text:style-name="T52">/11/2014</text:span><text:span text:style-name="T50">, das 14h às 18h, em local a ser posteriormente publicado no site www.prrr.mpf.mp.br.</text:span></text:p>
      <text:p text:style-name="P14">3.3. O candidato disporá de <text:span text:style-name="T76">04 (quatro) horas improrrogáveis</text:span> para resolução das provas.</text:p>
      <text:p text:style-name="P14"><text:soft-page-break/>3.4. O candidato deverá apresentar-se com 30 (trinta) minutos de antecedência, munido de caneta esferográfica azul ou preta, comprovante de inscrição e carteira de identidade ou outro documento oficial que contenha fotografia.</text:p>
      <text:p text:style-name="P14">3.5. O acesso dos candidatos ao local da realização da prova somente será permitido até 15 (quinze) minutos antes do horário da prova, sendo que os portões serão fechados impreterivelmente às 13 (treze) horas e 45 (quarenta e cinco) minutos.</text:p>
      <text:p text:style-name="P40"><text:span text:style-name="T63">3.6. </text:span><text:span text:style-name="T64">O candidato que sair da sala após 02 horas do início da prova, poderá levar consigo o Caderno de Questões.</text:span></text:p>
      <text:p text:style-name="P5">3.7. Não será permitido ao candidato utilizar qualquer meio de consulta durante a realização das provas, bem como o uso de celulares e outros aparelhos eletrônicos. <text:span text:style-name="T65">A consulta ou uso de tais aparelhos implicará na imediata desclassificação do candidato.</text:span></text:p>
      <text:p text:style-name="P5">3.8. O preenchimento do Cartão de Resposta da prova objetiva e das Folhas de Respostas da prova discursiva será de inteira responsabilidade do candidato.</text:p>
      <text:p text:style-name="P5">3.9. A identificação do candidato no caderno de provas e no cartão de resposta será efetuada única e exclusivamente pelo número de inscrição, sendo considerado desclassificado o candidato que utilizar qualquer outra forma.</text:p>
      <text:p text:style-name="P5">3.10. O Cartão de Resposta e as Folhas de Respostas serão os únicos documentos válidos para a correção das provas.</text:p>
      <text:p text:style-name="P5">3.11. Em nenhuma hipótese haverá substituição do Cartão de Resposta e das Folhas de Respostas.</text:p>
      <text:p text:style-name="P5"><text:span text:style-name="T166">3</text:span>.12. No Cartão de Resposta <text:span text:style-name="T50">não</text:span> ser<text:span text:style-name="T166">ão</text:span> computada<text:span text:style-name="T166">s</text:span> as respostas não assinaladas, contendo duas ou mais respostas, emenda ou rasura.</text:p>
      <text:p text:style-name="P18"><text:span text:style-name="T15">3.13. </text:span><text:span text:style-name="T16">O gabarito com as respostas da prova objetiva será afixado em até 48 (quarenta e oito) horas após a avaliação, no mural da PR/RR e no </text:span><text:span text:style-name="T18">site</text:span><text:span text:style-name="T16"> </text:span><text:a xlink:type="simple" xlink:href="http://www.prrr.mpf.gov.br/"><text:span text:style-name="Internet_20_link"><text:span text:style-name="T16">http://www.prrr.mpf.mp.br</text:span></text:span></text:a><text:span text:style-name="T16">, onde o candidato </text:span><text:span text:style-name="T17">poderá</text:span><text:span text:style-name="T16"> obter todas as informações relativas ao processo seletivo.</text:span></text:p>
      <text:list xml:id="list32590178" text:style-name="L2">
        <text:list-item>
          <text:list>
            <text:list-item>
              <text:list>
                <text:list-header>
                  <text:p text:style-name="P111"/>
                </text:list-header>
              </text:list>
            </text:list-item>
          </text:list>
        </text:list-item>
      </text:list>
      <text:p text:style-name="P4">4. DOS CRITÉRIOS DE AVALIAÇÃO, CLASSIFICAÇÃO E RESULTADO.</text:p>
      <text:p text:style-name="P86"><text:span text:style-name="T9">4.1. </text:span><text:span text:style-name="T8">As provas objetivas valerão 40 (quarenta) pontos. Cada questão valerá 1 (um) ponto. O candidato deverá marcar um, e somente um, dos cinco campos da folha de respostas (a,b,c,d,e).</text:span></text:p>
      <text:p text:style-name="P87"><text:span text:style-name="T9">4.2. </text:span><text:span text:style-name="T10">Nas áreas de </text:span><text:span text:style-name="T29">Administração</text:span><text:span text:style-name="T10"> e </text:span><text:span text:style-name="T31">Ciências da Computação</text:span><text:span text:style-name="T10"> s</text:span><text:span text:style-name="T8">erão considerados </text:span><text:soft-page-break/><text:span text:style-name="T28">aprovados</text:span><text:span text:style-name="T8"> os candidatos que obtiverem no mínimo </text:span><text:span text:style-name="T12">20</text:span><text:span text:style-name="T8"> (</text:span><text:span text:style-name="T12">vinte</text:span><text:span text:style-name="T8">) pontos na prova de Conhecimentos Específicos e 5 (cinco) pontos na prova de Língua Portuguesa.</text:span></text:p>
      <text:p text:style-name="P87"><text:span text:style-name="T9">4.</text:span><text:span text:style-name="T12">3.</text:span><text:span text:style-name="T9"> </text:span><text:span text:style-name="T10">Nas áreas de </text:span><text:span text:style-name="T29">Arquitetura</text:span><text:span text:style-name="T10"> e </text:span><text:span text:style-name="T29">Comunicação Social</text:span><text:span text:style-name="T10"> somente serão </text:span><text:span text:style-name="T29">corrigidas as redações</text:span><text:span text:style-name="T10"> dos </text:span><text:span text:style-name="T8">candidatos que obtiverem no mínimo </text:span><text:span text:style-name="T10">15</text:span><text:span text:style-name="T8"> (quinze) pontos na prova de Conhecimentos Específicos e </text:span><text:span text:style-name="T10">5</text:span><text:span text:style-name="T8"> (</text:span><text:span text:style-name="T10">Cinco</text:span><text:span text:style-name="T8">) pontos na prova de Língua Portuguesa.</text:span></text:p>
      <text:p text:style-name="P89"><text:span text:style-name="T8">4.4. Na área de </text:span><text:span text:style-name="T28">Direito</text:span><text:span text:style-name="T8"> s</text:span><text:span text:style-name="T10">omente serão </text:span><text:span text:style-name="T29">corrigidas as redações</text:span><text:span text:style-name="T10"> dos </text:span><text:span text:style-name="T8">candidatos que obtiverem no mínimo 17 (dezessete) pontos na prova de Conhecimentos Específicos e 3 (três) pontos na prova de Língua Portuguesa</text:span></text:p>
      <text:p text:style-name="P88"><text:span text:style-name="T8">4.</text:span><text:span text:style-name="T13">5.</text:span><text:span text:style-name="T8"> A </text:span><text:span text:style-name="T28">prova discursiva</text:span><text:span text:style-name="T8"> </text:span><text:span text:style-name="T11">d</text:span><text:span text:style-name="T8">a área de</text:span><text:span text:style-name="T28"> Arquitetura</text:span><text:span text:style-name="T8"> e </text:span><text:span text:style-name="T11">de </text:span><text:span text:style-name="T28">Comunicação Social</text:span><text:span text:style-name="T8"> valer</text:span><text:span text:style-name="T11">á</text:span><text:span text:style-name="T8"> 10 (dez) pontos, </text:span><text:span text:style-name="T26">considerando-se </text:span><text:span text:style-name="T27">aprovados</text:span><text:span text:style-name="T26"> os candidatos que obtiverem no mínimo 50% (cinquenta por cento) de aproveitamento</text:span><text:span text:style-name="T8">.</text:span></text:p>
      <text:p text:style-name="P88"><text:span text:style-name="T8">4.</text:span><text:span text:style-name="T13">6.</text:span><text:span text:style-name="T8"> <text:s/>A </text:span><text:span text:style-name="T28">prova discursiva</text:span><text:span text:style-name="T8"> de </text:span><text:span text:style-name="T30">D</text:span><text:span text:style-name="T28">ireito</text:span><text:span text:style-name="T8"> </text:span><text:span text:style-name="T26">valerá 20 (vinte) pontos, sendo 10 (dez) pontos para cada grupo de questões, considerando-se </text:span><text:span text:style-name="T27">aprovados</text:span><text:span text:style-name="T26"> os candidatos que obtiverem no mínimo 50% (cinquenta por cento) de aproveitamento.</text:span></text:p>
      <text:p text:style-name="P56"><text:span text:style-name="T9">4.</text:span><text:span text:style-name="T13">7.</text:span><text:span text:style-name="T9"> </text:span><text:span text:style-name="T8">O candidato que não obtiver a</text:span><text:span text:style-name="T12">s</text:span><text:span text:style-name="T8"> pontuaç</text:span><text:span text:style-name="T12">ões</text:span><text:span text:style-name="T8"> mínima</text:span><text:span text:style-name="T12">s exigidas</text:span><text:span text:style-name="T8"> será eliminado deste certame para todos os efeitos. </text:span></text:p>
      <text:p text:style-name="P85"><text:span text:style-name="T109">4.8.</text:span> A classificação, por área do conhecimento, de acordo com a opção do candidato no momento da inscrição, será efetuada por ordem decrescente do total de pontos obtidos pelos candidatos de mesma área do conhecimento nas provas objetivas <text:span text:style-name="T158">e discursivas (quando aplicável)</text:span>.</text:p>
      <text:p text:style-name="P9">4.<text:span text:style-name="T160">9</text:span>. Caso haja empate no somatório de pontos, será considerado melhor classificado o candidato que:</text:p>
      <text:p text:style-name="P106">a) obtiver maior nota na prova discursiva <text:span text:style-name="T158">(quando aplicável)</text:span>;</text:p>
      <text:p text:style-name="P106">b) obtiver maior nota na prova de Conhecimentos Específicos;</text:p>
      <text:p text:style-name="P107">c) tiver maior idade.</text:p>
      <text:p text:style-name="P45"><text:span text:style-name="T14">4.</text:span><text:span text:style-name="T25">10.</text:span><text:span text:style-name="T23"> </text:span><text:span text:style-name="T14">O resultado do processo seletivo será divulgado no endereço eletrônico </text:span><text:span text:style-name="T24"><text:s/></text:span><text:a xlink:type="simple" xlink:href="http://www.prrr.mpf.gov.br/"><text:span text:style-name="Internet_20_link"><text:span text:style-name="T14">http://www.prrr.mpf.mp.br</text:span></text:span></text:a></text:p>
      <text:p text:style-name="P35"/>
      <text:p text:style-name="P4">5. DOS RECURSOS.</text:p>
      <text:p text:style-name="P8"><text:span text:style-name="T147">5.1. Caberá recurso dirigido ao Presidente da Comissão de Concurso em face do gabarito preliminar, da prova objetiva e prova discursiva </text:span><text:span text:style-name="T148">(quando aplicável)</text:span><text:span text:style-name="T147"> no prazo de 2 (dois) dias úteis a contar de divulgação do gabarito preliminar e dos resultados das provas objetiva e discursiva </text:span><text:span text:style-name="T148">(quando aplicável)</text:span><text:span text:style-name="T147">, mediante preenchimento de formulário próprio, disponível no endereço eletrônico www.prrr.mpf.gov.br,</text:span> o qual deverá ser entregue no <text:span text:style-name="T159">edifício-sede</text:span> da Procuradoria da República em Roraima, situado na Rua General Penha Brasil, 1.255, São Francisco – <text:soft-page-break/>Boa Vista/RR.</text:p>
      <text:p text:style-name="P5">5.2. Os prováveis recursos referentes a este processo seletivo serão analisados e decididos pelos examinadores das provas.</text:p>
      <text:p text:style-name="P5">5.3. Se do exame de recursos resultar anulação de questão, a pontuação correspondente será atribuída a todos os candidatos.</text:p>
      <text:list xml:id="list32577404" text:style-name="L3">
        <text:list-item>
          <text:list>
            <text:list-item>
              <text:list>
                <text:list-header>
                  <text:p text:style-name="P112"/>
                </text:list-header>
              </text:list>
            </text:list-item>
          </text:list>
        </text:list-item>
      </text:list>
      <text:p text:style-name="P4">6. DA CONVOCAÇÃO E DA CONTRATAÇÃO.</text:p>
      <text:p text:style-name="P14"><text:tab/></text:p>
      <text:p text:style-name="P16">6.1. O candidato aprovado será convocado para contratação por meio edital, podendo, complementarmente, vir a ser informado da convocação oficial por meio de mensagem de correio eletrônico ou contato telefônico, obedecendo-se a ordem de classificação ao longo da validade da presente seleção e de acordo com as necessidades da Procuradoria da República em Roraima.</text:p>
      <text:p text:style-name="P14">6.1. O candidato quando convocado deverá manifestar o interesse ou não à vaga nos 2 (dois) dias úteis subsequentes à data do recebimento da mensagem de correio eletrônica ou telefonema, sendo considerado desistente após este prazo.</text:p>
      <text:p text:style-name="P2"><text:span text:style-name="T4">6.2. O candidato convocado poderá desistir da vaga, definitivamente ou temporariamente. No caso de desistência temporária, o candidato poderá renunciar a sua classificação, e passará a posicionar-se em último lugar na lista dos aprovados, aguardando nova convocação, que poderá ou não se efetivar no período de validade desse processo seletivo. A desistência, definitiva ou temporária, poderá ser feita por meio de correio eletrônico enviado ao correio eletrônico </text:span><text:span text:style-name="T163">prrr-</text:span><text:a xlink:type="simple" xlink:href="mailto:concurso@prrr.mpf.gov.br"><text:span text:style-name="T164">concurso</text:span></text:a><text:a xlink:type="simple" xlink:href="mailto:concurso@prrr.mpf.gov.br"><text:span text:style-name="T165">s</text:span></text:a><text:a xlink:type="simple" xlink:href="mailto:concurso@prrr.mpf.gov.br"><text:span text:style-name="T164">@mpf.</text:span></text:a><text:a xlink:type="simple" xlink:href="mailto:concurso@prrr.mpf.gov.br"><text:span text:style-name="T165">mp</text:span></text:a><text:a xlink:type="simple" xlink:href="mailto:concurso@prrr.mpf.gov.br">.br</text:a><text:span text:style-name="T164">.</text:span></text:p>
      <text:p text:style-name="P14">6.3. É de exclusiva responsabilidade do candidato manter seu endereço eletrônico e telefone atualizados para viabilizar os contatos necessários.</text:p>
      <text:p text:style-name="P5">6.4. A contratação, sem vínculo empregatício, dar-se-á com a assinatura do Termo de Compromisso de Estágio, firmado entre a Procuradoria da República em Roraima, a Instituição de Ensino e o Estagiário, e a apresentação dos seguintes documentos:</text:p>
      <text:p text:style-name="P90">a) ficha Cadastral, na qual deverá constar uma fotografia 3X4;</text:p>
      <text:p text:style-name="P90">b) declaração para Inclusão;</text:p>
      <text:p text:style-name="P90">c) histórico Escolar;</text:p>
      <text:p text:style-name="P90"><text:soft-page-break/>d) declaração de matrícula emitida pela instituição de ensino;</text:p>
      <text:p text:style-name="P90">e) cópia da Carteira de Identidade, do CPF e do Comprovante de quitação com as obrigações militares e eleitorais (se maior de 18 anos), os quais deverão ser conferidas com o original;</text:p>
      <text:p text:style-name="P90">f) atestado médico comprovado a aptidão clínica para realização do estágio;</text:p>
      <text:p text:style-name="P5"/>
      <text:p text:style-name="P5">6.5 São incompatíveis com o estágio do Ministério Público o exercício de atividades, <text:span text:style-name="T50">inclusive estágio</text:span>, concomitantes em outro ramo do Ministério Público, na advocacia, pública ou privada, no Poder Judiciário, na Polícia Civil ou na Polícia Federal.</text:p>
      <text:p text:style-name="P34"/>
      <text:p text:style-name="P4">7. DA VALIDADE DO PROCESSO SELETIVO.</text:p>
      <text:p text:style-name="P4"/>
      <text:p text:style-name="P14">7.1. O processo seletivo terá validade de 01 (um) ano, a contar da data da assinatura do Edital do resultado final, podendo ser prorrogado uma vez por igual período, a critério do Procurador-Chefe da Procuradoria da República em Roraima.</text:p>
      <text:p text:style-name="P14">7.2. O candidato aprovado que não cumprir o disposto no Edital, bem como apresentar irregularidade na documentação apresentada ou qualquer outra restrição não justificada, perderá o direito ao credenciamento, hipótese em que poderá ser convocado o candidato subsequente a ele na classificação, se houver. </text:p>
      <text:list xml:id="list32579997" text:style-name="L4">
        <text:list-item>
          <text:list>
            <text:list-item>
              <text:list>
                <text:list-header>
                  <text:p text:style-name="P109"/>
                </text:list-header>
              </text:list>
            </text:list-item>
          </text:list>
        </text:list-item>
      </text:list>
      <text:p text:style-name="P4">8. DAS DISPOSIÇÕES FINAIS.</text:p>
      <text:p text:style-name="P4"/>
      <text:p text:style-name="P14">8.1. Os servidores do quadro efetivo do Ministério Público Federal interessados em estagiar nesta instituição deverão participar desta seleção pública.</text:p>
      <text:p text:style-name="P14">8.2.A jornada semanal do estágio será de 20 (vinte) horas.</text:p>
      <text:p text:style-name="P5">8.3. Fica assegurado ao estudante, integrante do Programa de Estágio do Ministério Público Federal:</text:p>
      <text:p text:style-name="P91">a) a realização do estágio em áreas cujas atividades sejam correlatas ao curso de Direito;</text:p>
      <text:p text:style-name="P91">b) o recebimento da bolsa de estágio no valor de R$ 800,00 (oitocentos reais);</text:p>
      <text:p text:style-name="P91"><text:soft-page-break/>c) a concessão de seguro contra acidentes pessoas;</text:p>
      <text:p text:style-name="P91">d) a concessão de auxílio transporte no valor de R$ 7,00 (sete reais) por dia estagiado; e</text:p>
      <text:p text:style-name="P91">e) a obtenção de Termo de Realização de Estágio, ao final do estágio.</text:p>
      <text:p text:style-name="P5">8.4. <text:span text:style-name="T76">O estagiário servidor ou empregado público não fará jus à bolsa de estágio e ao auxílio transporte e poderá cumprir jornada mínima de 4 (quatro) horas semanais.</text:span></text:p>
      <text:p text:style-name="P14"><text:span text:style-name="T66">8.5. A jornada de estágio será de 04 (quatro) horas diárias, com controle interno de presença, em turno único (manhã ou tarde). </text:span><text:span text:style-name="T68">Os turnos serão definidos pelo Procurador-Chefe, no momento da contratação, de acordo com as necessidades do órgão.</text:span></text:p>
      <text:p text:style-name="P5">8.6. Caso este horário seja incompatível com seu horário acadêmico, o candidato poderá requerer ao Procurador-Chefe que seja convocado após a convocação do(s) candidato(s) subsequente(s), até o surgimento de vaga compatível com seu horário acadêmico, mantendo-se, em qualquer caso, a classificação original <text:span text:style-name="T108">e respeitado o prazo de validade do processo seletivo</text:span>.</text:p>
      <text:p text:style-name="P5">8.7. Compete à Administração da Procuradoria da República em Roraima a escolha do local de realização do estágio.</text:p>
      <text:p text:style-name="P5">8.8. Os casos omissos serão resolvidos pelo Procurador-Chefe da PR/RR.</text:p>
      <text:p text:style-name="P92"/>
      <text:p text:style-name="P92"/>
      <text:p text:style-name="P61">Boa Vista, <text:span text:style-name="T168">16</text:span> de <text:span text:style-name="T168">outubro</text:span> de 201<text:span text:style-name="T108">4</text:span></text:p>
      <text:p text:style-name="P63">–-----</text:p>
      <text:p text:style-name="P63"/>
      <text:p text:style-name="P63"/>
      <text:p text:style-name="P63"/>
      <text:p text:style-name="P64"/>
      <text:p text:style-name="P64"><text:span text:style-name="T170">Í</text:span>gor Miranda da Silva</text:p>
      <text:p text:style-name="P64">PROCURADOR-CHEFE DA PR-RR</text:p>
      <text:p text:style-name="P64"/>
      <text:p text:style-name="P113"><text:a xlink:type="simple" xlink:href="http://bibliotecadigital.mpf.mp.br/xmlui/bitstream/handle/123456789/58384/DMPF-ADMINISTRATIVO-2014-10-15_191.pdf?sequence=1"><text:span text:style-name="T171">Publicado no DMPF-e, Administrativo de 16/10/2014, p. </text:span></text:a><text:a xlink:type="simple" xlink:href="http://bibliotecadigital.mpf.mp.br/xmlui/bitstream/handle/123456789/58384/DMPF-ADMINISTRATIVO-2014-10-15_191.pdf?sequence=1"><text:span text:style-name="T172">66.</text:span></text:a></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30">ANEXO I</text:p>
      <text:p text:style-name="P30">INSTITUIÇÕES DE ENSINO CONVENIADAS</text:p>
      <text:p text:style-name="P31"/>
      <text:p text:style-name="P32"/>
      <text:p text:style-name="P32"/>
      <table:table table:name="Tabela6" table:style-name="Tabela6">
        <table:table-column table:style-name="Tabela6.A"/>
        <table:table-column table:style-name="Tabela6.B"/>
        <table:table-row>
          <table:table-cell table:style-name="Tabela6.A1" office:value-type="string">
            <text:p text:style-name="P31">Instituição</text:p>
          </table:table-cell>
          <table:table-cell table:style-name="Tabela6.B1" office:value-type="string">
            <text:p text:style-name="P32">Sigla</text:p>
          </table:table-cell>
        </table:table-row>
        <table:table-row>
          <table:table-cell table:style-name="Tabela6.A7" office:value-type="string">
            <text:p text:style-name="P32">Faculdade Cathedral</text:p>
          </table:table-cell>
          <table:table-cell table:style-name="Tabela6.B7" office:value-type="string">
            <text:p text:style-name="P32">FACES</text:p>
          </table:table-cell>
        </table:table-row>
        <table:table-row>
          <table:table-cell table:style-name="Tabela6.A7" office:value-type="string">
            <text:p text:style-name="P32">Instituto Federal de Educação, Ciência e Tecnologia de Roraima</text:p>
          </table:table-cell>
          <table:table-cell table:style-name="Tabela6.B7" office:value-type="string">
            <text:p text:style-name="P32">IFRR</text:p>
          </table:table-cell>
        </table:table-row>
        <table:table-row>
          <table:table-cell table:style-name="Tabela6.A7" office:value-type="string">
            <text:p text:style-name="P32">Universidade Estadual de Roraima</text:p>
          </table:table-cell>
          <table:table-cell table:style-name="Tabela6.B7" office:value-type="string">
            <text:p text:style-name="P32">UERR</text:p>
          </table:table-cell>
        </table:table-row>
        <table:table-row>
          <table:table-cell table:style-name="Tabela6.A7" office:value-type="string">
            <text:p text:style-name="P32">Universidade Federal de Roraima</text:p>
          </table:table-cell>
          <table:table-cell table:style-name="Tabela6.B7" office:value-type="string">
            <text:p text:style-name="P32">UFRR</text:p>
          </table:table-cell>
        </table:table-row>
        <table:table-row>
          <table:table-cell table:style-name="Tabela6.A7" office:value-type="string">
            <text:p text:style-name="P32">Faculdade Roraimense de Ensino Superior</text:p>
          </table:table-cell>
          <table:table-cell table:style-name="Tabela6.B7" office:value-type="string">
            <text:p text:style-name="P32">FARES</text:p>
          </table:table-cell>
        </table:table-row>
        <table:table-row>
          <table:table-cell table:style-name="Tabela6.A7" office:value-type="string">
            <text:p text:style-name="P32">Faculdade Estácio Atual </text:p>
          </table:table-cell>
          <table:table-cell table:style-name="Tabela6.B7" office:value-type="string">
            <text:p text:style-name="P32">FEA</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text:soft-page-break/>ANEXO II</text:p>
      <text:p text:style-name="P30"/>
      <text:p text:style-name="P30">CONTEÚDO<text:span text:style-name="T144">S</text:span> PROGRAMÁTICO<text:span text:style-name="T144">S</text:span></text:p>
      <text:p text:style-name="P30"/>
      <text:p text:style-name="P31"/>
      <text:p text:style-name="P31"/>
      <text:p text:style-name="P30"/>
      <text:p text:style-name="P43">LÍNGUA PORTUGUESA INSTRUMENTAL <text:span text:style-name="T110">(para todas as áreas de conhecimentos).</text:span></text:p>
      <text:p text:style-name="P11"/>
      <text:p text:style-name="P46">Acentuação; uso do hífen; ortografia; palavras homônimas e parônimas. Pronomes de tratamento. Ocorrência de crase. Concordâncias e regências verbais e nominais. Uso de advérbios. Interpretação de textos. Coerência, coesão e clareza das expressões textuais.</text:p>
      <text:p text:style-name="P49"/>
      <text:p text:style-name="P50">CONHECIMENTOS ESPECÍFICOS</text:p>
      <text:p text:style-name="P50"/>
      <text:p text:style-name="P51"><text:span text:style-name="T144">DIREITO</text:span><text:span text:style-name="T130"> </text:span><text:span text:style-name="T129">(somente para os candidatos que concorrerem para área de </text:span><text:span text:style-name="T130">Direito</text:span><text:span text:style-name="T129">).</text:span></text:p>
      <text:p text:style-name="P53"/>
      <text:p text:style-name="P52"><text:span text:style-name="T145">Direito Administrativo:</text:span><text:span text:style-name="T146"> </text:span><text:span text:style-name="T149">Princípios de Direito Administrativo. Administração Pública. Estrutura administrativa: conceito, elementos e poderes do Estado, organização do estado e da Administração, Entidades políticas e administrativas, órgãos e agentes públicos. Atividade administrativa: conceito, natureza e fins, princípios básicos, poderes e deveres do administrador público, o uso e o abuso do poder. Organização administrativa da União. Administração direta e indireta. Autarquias. Fundações Públicas. Empresas Públicas. Sociedades de Economia Mista. Agências Reguladoras. Poderes Administrativos: Poder vinculado, poder discricionário, poder hierárquico, poder disciplinar, poder regulamentar, poder de polícia. Atos administrativos: conceito, requisitos, atributos, classificação, espécies, invalidação. Processo Administrativo. Lei nº 9.784/99. Licitações e contratos na Administração Pública. Serviços públicos. Bens públicos: conceito, utilização, afetação e desafetação, regime jurídico, formas de aquisição e alienação. Controle da Administração Pública: controle administrativo, controle legislativo, controle pelo Tribunal de Contas, controle judiciário. Responsabilidade Civil do Estado: responsabilidade objetiva, reparação do dano. Improbidade Administrativa. Lei nº 8.429/92. </text:span></text:p>
      <text:p text:style-name="P52"><text:span text:style-name="T130">Direito Constitucional: </text:span><text:span text:style-name="T146">Dos princípios fundamentais. Dos direitos e garantias fundamentais. Da organização do Estado. Do Poder Judiciário. Das funções essenciais à Justiça. Da ordem social. </text:span><text:span text:style-name="T145">Direito Eleitoral:</text:span><text:span text:style-name="T146"> CF/88 (Nacionalidade e dos Direitos Políticos, Organização e Competência da Justiça Eleitoral). Código Eleitoral (Órgãos Eleitorais (competência), Recursos em matéria Eleitoral, Disposições Penais). Lei 9.504/97 (Captação Irregular de Sufrágio, <text:s/>Condutas vedadas aos Agentes Públicos, Noções sobre Propaganda Eleitoral). Partidos políticos (Regramento Constitucional). Noções sobre a Lei Complementar 64/90. </text:span></text:p>
      <text:p text:style-name="P52"><text:span text:style-name="T145">Direito Civil:</text:span><text:span text:style-name="T146"> Pessoas naturais. Pessoas jurídicas. Domicílio. Bens. Fatos jurídicos. Atos ilícitos. Prescrição. Decadência. Modalidades das obrigações. Responsabilidade civil. </text:span></text:p>
      <text:p text:style-name="P52"><text:span text:style-name="T145">Direito Penal:</text:span><text:span text:style-name="T146"> Aplicação da lei penal. Princípios da legalidade e anterioridade. A lei penal no tempo no espaço. O fato típico e os seus elementos. Relação de causalidade. Culpabilidade. Superveniência de causa independente. Crime consumado, tentado e impossível. Desistência voluntária e arrependimento eficaz. Arrependimento posterior. Crime doloso, culposo e preterdoloso. Erro de tipo. Erro de proibição. Erro sobre a pessoa. Coação irresistível e obediência hierárquica. Causas excludentes de ilicitude. Perdão judicial. Imputabilidade penal. Concurso de pessoas. Concurso de crimes. Das penas. Suspensão condicional da pena. Livramento condicional. Ação Penal Pública e Privada. Extinção da punibilidade. Crimes contra o patrimônio. Crimes contra </text:span><text:soft-page-break/><text:span text:style-name="T146">a fé pública. Crimes contra a administração pública. Crimes contra a ordem tributária. Legislação antitóxico. Legislação de proteção penal ao meio ambiente. Legislação relativa ao crime de tortura. Legislação relativa aos crimes hediondos. </text:span></text:p>
      <text:p text:style-name="P52"><text:span text:style-name="T145">Direito Processual Civil:</text:span><text:span text:style-name="T146"> Noções gerais de Direito Processual. Princípios constitucionais do processo. Jurisdição: conceito, características, finalidade, princípios e espécies. Competência. Organização judiciária. Conexão e continência. Ministério Público. Funções essenciais à Justiça. Ação. Conceito. Elementos. Condições. Classificação. Processo. Conceito. Natureza jurídica. Classificação. Processo e Procedimento. Formação, suspensão e extinção do processo. Atos processuais: conceito, classificação e forma. Comunicação dos atos processuais: citação e intimação. Prazos processuais. Partes: capacidade processual. Litisconsórcio. Intervenção de terceiros. Denunciação à lide. Chamamento ao processo. Nomeação à autoria. Oposição. Assistência. Procedimento comum ordinário e procedimento sumário. Petição inicial. Requisitos. Indeferimento. Pedido. Cumulação de Pedidos. A resposta do réu. Revelia e seus efeitos. Tutela antecipada. Provas. Recursos. </text:span></text:p>
      <text:p text:style-name="P52"><text:span text:style-name="T145">Direito Processual Penal:</text:span><text:span text:style-name="T146"> </text:span><text:span text:style-name="T42">Princípios do processo Penal. Inquérito policial. </text:span><text:span text:style-name="T43">Notitia criminis</text:span><text:span text:style-name="T42">. Ação penal. Jurisdição. Foro por prerrogativa de função. Competência. Prova. Prisão e liberdade provisória. Prisão temporária (Lei n.º 7.960/89). Medidas cautelares. Processos dos crimes de responsabilidade dos funcionários públicos. </text:span><text:span text:style-name="T43">Habeas corpus</text:span><text:span text:style-name="T42">. Citação e intimação. Sentença. Procedimento ordinário. Recursos em espécie: cabimento. </text:span><text:span text:style-name="T146">Transação penal e suspensão condicional do processo. </text:span></text:p>
      <text:p text:style-name="P52"><text:span text:style-name="T150">Direito Previdenciário:</text:span><text:span text:style-name="T149"> Seguridade social: conceito, origem e evolução legislativa no Brasil, organização e princípios. Receitas, contribuições sociais, salário de contribuição. Regime geral de previdência social: segurados e dependentes, filiação e inscrição, carência, espécies de benefícios e prestações, disposições gerais e específicas, salário de benefício, renda mensal inicial, reajustamento e revisão, prescrição e decadência. </text:span></text:p>
      <text:p text:style-name="P50"/>
      <text:p text:style-name="P48">ADMINISTRAÇÃO <text:span text:style-name="T110">(somente para os candidatos que concorrerem para área de Administração).</text:span></text:p>
      <text:p text:style-name="P47"/>
      <text:p text:style-name="P54"><text:span text:style-name="T111">Fundamentos de g</text:span><text:span text:style-name="T112">estão de pessoas:</text:span><text:span text:style-name="T116"> </text:span><text:span text:style-name="T117">Conceitos, sistemas e métodos comuns de gestão de pessoas: recrutamento, seleção e integração; </text:span><text:span text:style-name="T118">educação corporativa</text:span><text:span text:style-name="T117">; avaliação de desempenho </text:span><text:span text:style-name="T118">funcional</text:span><text:span text:style-name="T117">. </text:span><text:span text:style-name="T119">Noções de gestão por competências. </text:span><text:span text:style-name="T114">Noções de o</text:span><text:span text:style-name="T112">rganização e métodos:</text:span><text:span text:style-name="T116"> </text:span><text:span text:style-name="T120">E</text:span><text:span text:style-name="T121">struturas organizacionais: departamentalização; concentração, desconcentração, centralização e descentralização. </text:span><text:span text:style-name="T120">P</text:span><text:span text:style-name="T121">rocessos de trabalho: métodos de levantamento e análise de fluxos</text:span><text:span text:style-name="T122">. </text:span><text:span text:style-name="T113">Fundamentos de gestão de projetos: </text:span><text:span text:style-name="T119">Conceitos: projeto e gestão de projetos. Áreas de conhecimento e grupos de processos gerenciais segundo o guia PMBoK</text:span><text:span text:style-name="T153">®</text:span><text:span text:style-name="T142"> (</text:span><text:span text:style-name="T140">Projetc Manegement Body of Knowledge</text:span><text:span text:style-name="T142">): escopo; tempo; custos; qualidade; recursos humanos; comunicações; riscos; aquisições; integração.</text:span><text:span text:style-name="T141"> </text:span><text:span text:style-name="T115">Fundamentos de g</text:span><text:span text:style-name="T112">estão de material e patrimônio: </text:span><text:span text:style-name="T123">Estratégias de aquisição de recursos materiais e patrimoniais: verticalização; horizontalização; comprar </text:span><text:span text:style-name="T154">versus</text:span><text:span text:style-name="T123"> fabricar. Ética em compras. </text:span><text:span text:style-name="T124">Aquisição de recursos materiais: sinal de demanda e solicitação de compras; sistema de reposição periódica e sistema de reposição contínua. Aquisição de </text:span><text:span text:style-name="T125">recursos patrimoniais</text:span><text:span text:style-name="T124">: </text:span><text:span text:style-name="T125">equipamentos de catálogo (ou padronizados); equipamentos de projeto especial; condições típicas em contratos de fornecimentos</text:span><text:span text:style-name="T124">. </text:span><text:span text:style-name="T115">Fundamentos de g</text:span><text:span text:style-name="T112">estão pública:</text:span><text:span text:style-name="T116"> </text:span><text:span text:style-name="T126">Caracterização da gestão pública: diferenças entre setor público e setor privado; princípios da administração pública. Planejamento estratégico governamental. Políticas públicas: conceito; </text:span><text:span text:style-name="T127">elaboração e implementação</text:span><text:span text:style-name="T126">; </text:span><text:span text:style-name="T120">planejamento participativo</text:span><text:span text:style-name="T126">. Organização do Estado </text:span><text:span text:style-name="T127">brasileiro</text:span><text:span text:style-name="T126">: </text:span><text:span text:style-name="T127">separação dos poderes; funções essenciais à justiça; </text:span><text:span text:style-name="T126">entes estatais, </text:span><text:soft-page-break/><text:span text:style-name="T126">autárquicos, fundacionais, empresariais e sociedades de economia mista; cargo público; agentes públicos. </text:span><text:span text:style-name="T128">Licitações e contratos: modalidades de licitações; exceções legais de contratação sem licitação; formalização e execução dos contratos públicos.</text:span></text:p>
      <text:p text:style-name="P57"/>
      <text:p text:style-name="P57">COMUNICAÇÃO SOCIAL – (somente para os candidatos que concorrerem para área de <text:span text:style-name="T161">Comunicação Social</text:span>)</text:p>
      <text:p text:style-name="P57"/>
      <text:p text:style-name="P71"><text:span text:style-name="T151">Ministério Público Federal:</text:span><text:span text:style-name="T152"> Noções básicas sobre a instituição: membros e atribuições. </text:span><text:span text:style-name="T151">Comunicação:</text:span><text:span text:style-name="T152"> Jornalismo: apuração de informações; redação de notas, notícias e releases para meio impresso, eletrônico e digital; entrevistas; clipping; noções básicas de registro fotográfico e em vídeo. Comunicação interna: uso do espaço físico e do espaço eletrônico na comunicação; uso de meios impressos (jornais impressos, folders, cartazes, convites); uso dos meios eletrônicos (redes sociais, intranet, boletim eletrônico, e-mail institucional, newsletter, identidade institucional); endomarketing. Comunicação com o público externo: assessoria de imprensa (atendimento ativo e passivo à imprensa, releases, contatos telefônicos e pessoais); comunicação entre instituições; atendimento ao público. </text:span><text:span text:style-name="T151">Eventos:</text:span><text:span text:style-name="T152"> Noções básicas de organização e divulgação de eventos (checklist, mala-direta, roteiro de apresentação de eventos), cerimonial. </text:span><text:span text:style-name="T151">Diagramação:</text:span><text:span text:style-name="T152"> Noções básicas sobre Coreldraw, Photoshop e PageMaker.</text:span></text:p>
      <text:p text:style-name="P57"/>
      <text:p text:style-name="P59"><text:span text:style-name="T169">CIÊNCIAS DA COMPUTAÇÃO</text:span> (somente para os candidatos que concorrerem para área de <text:span text:style-name="T168">Ciências da Computação</text:span>)</text:p>
      <text:p text:style-name="P65"/>
      <text:p text:style-name="P66"><text:span text:style-name="T80">Tecnologia da Informação</text:span><text:span text:style-name="T102"> – Desenvolvimento de Sistemas</text:span></text:p>
      <text:p text:style-name="P72"><text:span text:style-name="T48">Fundamentos de computação:</text:span><text:span text:style-name="T44"> Organização e arquitetura de computadores. Componentes de um computador (hardware e software). Sistemas de entrada e saída. Sistemas de numeração e codificação. Aritmética computacional. </text:span><text:span text:style-name="T49">Sistemais operacionais: </text:span><text:span text:style-name="T44">Princípios de sistemas operacionais. <text:s/>Características dos principais processadores do mercado. Ambientes MS-DOS, Windows (XP e 7) e Linux. Comandos básicos dos sistemas Linux. Internet e Intranet. Utilização de tecnologias, ferramentas, aplicativos e procedimentos associados a Internet/Intranet. Ferramentas e aplicativos de navegação, de correio eletrônico, de grupos de discussão, de busca e pesquisa. Conceitos de protocolos, World Wide Web, organização de informação para uso na Internet, transferência de informação e arquivos, aplicativos de áudio, vídeo, multimídia. Acesso à distância a computadores. Conceitos de proteção e </text:span><text:span text:style-name="T45">de </text:span><text:span text:style-name="T44">segurança </text:span><text:span text:style-name="T45">(backup)</text:span><text:span text:style-name="T44">. Conceitos de organização e gerenciamento de arquivos e pastas. Instalação de programas e periféricos em microcomputadores. </text:span><text:span text:style-name="T48">Principais aplicativos comerciais:</text:span><text:span text:style-name="T44"> para edição de textos e planilhas, geração de material escrito e multimídia. </text:span><text:span text:style-name="T48">Redes de computadores e sistemas Operacionais:</text:span><text:span text:style-name="T44"> DNS, Criptografia, segurança. Tecnologias de redes locais Ethernet/Fast Ethernet/Gigabit Ethernet. Cabeamento: par trançado sem blindagem - categoria 5E e 6, cabeamento estruturado (norma EIA/TIA 568); fibras ópticas: fundamentos, padrões 1000BaseSX e </text:span><text:soft-page-break/><text:span text:style-name="T44">1000BaseLX. Redes sem fio (wireless). Elementos de interconexão de redes de computadores (gateways, hubs, repetidores, bridges, switches, roteadores). Configuração TCP/IP de uma estação de trabalho, endereçamentos, Configurações de rede Wi-FI. </text:span><text:span text:style-name="T47">Desenvolvimento de software:</text:span><text:span text:style-name="T46"> Programação orientada a objetos. Conceito de abstração. Conceito de encapsulamento. Conceito de herança. Conceito de polimorfismo. Classes, objetos e interfaces. Noções de UML. Programação para ambiente web. Conceitos de programação para ambiente web. Noções sobre as principais linguagens de script. Noções sobre JavaScript. Linguagem de programação Java. Pacotes gráficos AWT e Swing com eventos. Acesso à dados com JDBC. Applets. JSP e Servlets com JavaBeans. Operações de I/O. Threads. Linguagem de programação PHP. Conhecimento básico da linguagem PHP. Sintaxe básica. Tipos de variáveis. Variáveis. Constantes. Operadores. Estruturas de controle. Funções. Classes e Objetos. Conhecimento de aspectos de segurança em ambiente de produção PHP. Ferramentas de apoio ao desenvolvimento de sistemas. Ambientes gráficos de programação. Aplicativos de controle de versões. Banco de dados relacionais e comandos SQL. Conceitos de rede local. Gestão de Projetos, PmBok.</text:span></text:p>
      <text:p text:style-name="P41"/>
      <text:p text:style-name="P60"><text:span text:style-name="T161">ARQUITETURA</text:span> (somente aos candidatos da área de Engenharia)</text:p>
      <text:p text:style-name="P62"/>
      <text:p text:style-name="P55"><text:span text:style-name="T56">Desenho Técnico </text:span><text:span text:style-name="T57">aplicado à arquitetura</text:span><text:span text:style-name="T80">: </text:span><text:span text:style-name="T81">r</text:span><text:span text:style-name="T82">epresentação de projeto de arquitetura NBR 6492</text:span><text:span text:style-name="T80">; </text:span><text:span text:style-name="T83">geometria descritiva </text:span><text:span text:style-name="T84">básica</text:span><text:span text:style-name="T85">, </text:span><text:span text:style-name="T81">t</text:span><text:span text:style-name="T84">ipos de representação do projeto de arquitetura NBR 13.531 e NBR 13.532; </text:span><text:span text:style-name="T86">Desenho arquitet</text:span><text:span text:style-name="T87">ô</text:span><text:span text:style-name="T86">nico e AutoCAD</text:span><text:span text:style-name="T80">. </text:span><text:span text:style-name="T58">Materiais de Construção</text:span><text:span text:style-name="T80">: </text:span><text:span text:style-name="T86">características e utilizações</text:span><text:span text:style-name="T80">; </text:span><text:span text:style-name="T88">madeiras</text:span><text:span text:style-name="T80">; </text:span><text:span text:style-name="T88">materiais metálicos</text:span><text:span text:style-name="T80">; </text:span><text:span text:style-name="T88">materiais cerâmicos; tintas, vernizes, lacas e esmaltes; vidros; agregados e aglomerantes</text:span><text:span text:style-name="T80">. </text:span><text:span text:style-name="T59">Acessibilidade</text:span><text:span text:style-name="T80">: </text:span><text:span text:style-name="T89">acessibilidade a edificações, mobiliário, espaços e equipamentos urbanos </text:span><text:span text:style-name="T88">NBR 9050</text:span><text:span text:style-name="T80">. </text:span><text:span text:style-name="T59">Planejamento e Gerenciamento de Obras</text:span><text:span text:style-name="T80">: </text:span><text:span text:style-name="T90">sistema de gerenciamento e planejamento de obras; o</text:span><text:span text:style-name="T88">rçamento e cronograma</text:span><text:span text:style-name="T85">; </text:span><text:span text:style-name="T88">levantamento de quantitativos</text:span><text:span text:style-name="T85">; </text:span><text:span text:style-name="T88">organização do canteiro de obras</text:span><text:span text:style-name="T85">; </text:span><text:span text:style-name="T88">memorial descritivo</text:span><text:span text:style-name="T80">. </text:span><text:span text:style-name="T60">Tecnologia das Construções</text:span><text:span text:style-name="T80">: </text:span><text:span text:style-name="T91">Abordagem geral das etapas de construções</text:span><text:span text:style-name="T85">; </text:span><text:span text:style-name="T92">fundações rasas; fundações profundas; </text:span><text:span text:style-name="T85"><text:s/></text:span><text:span text:style-name="T92">serviços preliminares de uma construção civil; <text:s/></text:span><text:span text:style-name="T93">e</text:span><text:span text:style-name="T92">struturas em concreto armado: </text:span><text:span text:style-name="T94">(</text:span><text:span text:style-name="T92">lajes, vigas e pilares</text:span><text:span text:style-name="T94">)</text:span><text:span text:style-name="T92">; vedações, pisos; cobertura</text:span><text:span text:style-name="T94">s</text:span><text:span text:style-name="T92"> e forros, instalações hidrossanitárias e pluviais; esquadrias, pinturas e revestimentos</text:span><text:span text:style-name="T80">. </text:span><text:span text:style-name="T61">Sistemas Estruturais</text:span><text:span text:style-name="T80">: </text:span><text:span text:style-name="T90">concepção </text:span><text:span text:style-name="T93">e pré-dimensionamento</text:span><text:span text:style-name="T90"> de estruturas em concreto, metálicas e </text:span><text:span text:style-name="T93">madeira</text:span><text:span text:style-name="T90">;</text:span><text:span text:style-name="T80"> </text:span><text:span text:style-name="T95">tipos de estruturas</text:span><text:span text:style-name="T80">; </text:span><text:span text:style-name="T95">ações e esforços</text:span><text:span text:style-name="T96">. </text:span><text:span text:style-name="T62">Estudos Ambientais:</text:span><text:span text:style-name="T93"> e</text:span><text:span text:style-name="T97">studo e </text:span><text:span text:style-name="T93">r</text:span><text:span text:style-name="T97">elatório de impacto ambienta</text:span><text:span text:style-name="T93">l</text:span><text:span text:style-name="T96"> </text:span><text:span text:style-name="T97">EIA/RIMA; </text:span><text:span text:style-name="T98">legislação urbana e ambiental ( Legislações Federais, Estaduais e Municipais)</text:span><text:span text:style-name="T97">.</text:span></text:p>
      <text:p text:style-name="P62"/>
      <text:p text:style-name="P62"/>
      <text:p text:style-name="P62"/>
      <text:p text:style-name="P62"/>
      <text:p text:style-name="P58"/>
      <text:p text:style-name="P58"/>
      <text:p text:style-name="P58"/>
      <text:p text:style-name="P12"><text:soft-page-break/>ANEXO III</text:p>
      <text:p text:style-name="P12"/>
      <table:table table:name="Tabela2" table:style-name="Tabela2">
        <table:table-column table:style-name="Tabela2.A"/>
        <table:table-row table:style-name="Tabela2.1">
          <table:table-cell table:style-name="Tabela2.A1" office:value-type="string">
            <text:p text:style-name="P36">TERMO DE ADESÃO AO SISTEMA DE COTAS PARA MINORIAS ÉTNICO-RACIAIS</text:p>
          </table:table-cell>
        </table:table-row>
      </table:table>
      <text:p text:style-name="P21"/>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7">IDENTIFICAÇÃO</text:p>
          </table:table-cell>
          <table:covered-table-cell/>
          <table:covered-table-cell/>
        </table:table-row>
        <table:table-row table:style-name="Tabela3.2">
          <table:table-cell table:style-name="Tabela3.A2" table:number-columns-spanned="2" office:value-type="string">
            <text:p text:style-name="P39">Nome do candidato</text:p>
          </table:table-cell>
          <table:covered-table-cell/>
          <table:table-cell table:style-name="Tabela3.C2" office:value-type="string">
            <text:p text:style-name="P39">Nº da inscrição</text:p>
          </table:table-cell>
        </table:table-row>
        <table:table-row table:style-name="Tabela3.2">
          <table:table-cell table:style-name="Tabela3.A7" table:number-columns-spanned="3" office:value-type="string">
            <text:p text:style-name="P39">Filiação - nome do pai</text:p>
          </table:table-cell>
          <table:covered-table-cell/>
          <table:covered-table-cell/>
        </table:table-row>
        <table:table-row table:style-name="Tabela3.2">
          <table:table-cell table:style-name="Tabela3.A7" table:number-columns-spanned="3" office:value-type="string">
            <text:p text:style-name="P39">Filiação - nome da mãe</text:p>
          </table:table-cell>
          <table:covered-table-cell/>
          <table:covered-table-cell/>
        </table:table-row>
        <table:table-row table:style-name="Tabela3.2">
          <table:table-cell table:style-name="Tabela3.A6" office:value-type="string">
            <text:p text:style-name="P39">Naturalidade</text:p>
          </table:table-cell>
          <table:table-cell table:style-name="Tabela3.B6" table:number-columns-spanned="2" office:value-type="string">
            <text:p text:style-name="P39">Nacionalidade</text:p>
          </table:table-cell>
          <table:covered-table-cell/>
        </table:table-row>
        <table:table-row table:style-name="Tabela3.2">
          <table:table-cell table:style-name="Tabela3.A6" office:value-type="string">
            <text:p text:style-name="P39">Carteira de identidade</text:p>
          </table:table-cell>
          <table:table-cell table:style-name="Tabela3.B6" table:number-columns-spanned="2" office:value-type="string">
            <text:p text:style-name="P39">CPF</text:p>
          </table:table-cell>
          <table:covered-table-cell/>
        </table:table-row>
        <table:table-row table:style-name="Tabela3.2">
          <table:table-cell table:style-name="Tabela3.A7" table:number-columns-spanned="3" office:value-type="string">
            <text:p text:style-name="P39">Curso</text:p>
          </table:table-cell>
          <table:covered-table-cell/>
          <table:covered-table-cell/>
        </table:table-row>
      </table:table>
      <text:p text:style-name="P21"/>
      <table:table table:name="Tabela4" table:style-name="Tabela4">
        <table:table-column table:style-name="Tabela4.A"/>
        <table:table-column table:style-name="Tabela4.B"/>
        <table:table-row table:style-name="Tabela4.1">
          <table:table-cell table:style-name="Tabela4.A1" table:number-columns-spanned="2" office:value-type="string">
            <text:p text:style-name="P13">DECLARAÇÃO DE AUTORRECONHECIMENTO</text:p>
          </table:table-cell>
          <table:covered-table-cell/>
        </table:table-row>
        <table:table-row table:style-name="Tabela4.2">
          <table:table-cell table:style-name="Tabela4.A2" table:number-columns-spanned="2" office:value-type="string">
            <text:p text:style-name="P39"/>
            <text:p text:style-name="P93">Declaro que me reconheço como_______________________e os motivos que me levaram a optar pelo sistema de cotas para minorias da seleção de estagiário da Procuradoria da República no Estado de Roraima são:_________________________________________________________________________</text:p>
            <text:p text:style-name="P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
          </table:table-cell>
          <table:covered-table-cell/>
        </table:table-row>
        <table:table-row table:style-name="Tabela4.3">
          <table:table-cell table:style-name="Tabela4.A3" office:value-type="string">
            <text:p text:style-name="P39">Local e data:</text:p>
            <text:p text:style-name="P38">_________, ____ de ____________ de 201<text:span text:style-name="T161">4</text:span></text:p>
          </table:table-cell>
          <table:table-cell table:style-name="Tabela4.B3" office:value-type="string">
            <text:p text:style-name="P39">Assinatura do candidato:</text:p>
          </table:table-cell>
        </table:table-row>
      </table:table>
      <text:p text:style-name="P21"/>
      <table:table table:name="Tabela5" table:style-name="Tabela5">
        <table:table-column table:style-name="Tabela5.A"/>
        <table:table-column table:style-name="Tabela5.B"/>
        <table:table-row table:style-name="Tabela5.1">
          <table:table-cell table:style-name="Tabela5.A1" office:value-type="string">
            <text:p text:style-name="P39">Recebido em:</text:p>
            <text:p text:style-name="P38"/>
            <text:p text:style-name="P38">_________, ____ de ____________ de 201<text:span text:style-name="T161">4</text:span></text:p>
            <text:p text:style-name="P38"/>
            <text:p text:style-name="P38"/>
          </table:table-cell>
          <table:table-cell table:style-name="Tabela5.B1" office:value-type="string">
            <text:p text:style-name="P39">Recebido por: (assinatura e carimbo)</text:p>
          </table:table-cell>
        </table:table-row>
      </table:table>
      <text:p text:style-name="P68"/>
      <text:p text:style-name="P68"/>
      <text:p text:style-name="P67"><text:soft-page-break/>ANEXO IV</text:p>
      <text:p text:style-name="P67">CRONOGRAMA DE ATIVIDADES</text:p>
      <text:p text:style-name="P70"/>
      <text:p text:style-name="P69"><text:span text:style-name="T161">Atividade <text:s text:c="72"/>Início <text:s text:c="20"/>Fim</text:span> </text:p>
      <text:p text:style-name="P42"><draw:frame draw:style-name="fr4" draw:name="Objeto1" text:anchor-type="paragraph" svg:x="-0.206cm" svg:y="0.155cm" svg:width="16.976cm" svg:height="13.361cm" draw:z-index="55"><draw:object xlink:href="./Object 1" xlink:type="simple" xlink:show="embed" xlink:actuate="onLoad"/><draw:image xlink:href="./ObjectReplacements/Object 1" xlink:type="simple" xlink:show="embed" xlink:actuate="onLoad"/></draw:frame></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BoldMT" svg:font-family="Arial-BoldMT"/>
    <style:font-face style:name="Futura Bk BT" svg:font-family="'Futura Bk BT'"/>
    <style:font-face style:name="Futura Hv BT1" svg:font-family="'Futura Hv BT'"/>
    <style:font-face style:name="LaoUI" svg:font-family="LaoUI"/>
    <style:font-face style:name="OpenSymbol" svg:font-family="OpenSymbol"/>
    <style:font-face style:name="Tahoma1" svg:font-family="Tahoma"/>
    <style:font-face style:name="TimesNewRomanPS-BoldMT" svg:font-family="TimesNewRomanPS-BoldMT"/>
    <style:font-face style:name="Times New Roman1" svg:font-family="'Times New Roman'" style:font-family-generic="roman"/>
    <style:font-face style:name="Arial1" svg:font-family="Arial" style:font-family-generic="swiss"/>
    <style:font-face style:name="ArialMT" svg:font-family="ArialMT" style:font-family-generic="swiss"/>
    <style:font-face style:name="ArialMT1"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Futura Bk BT1" svg:font-family="'Futura Bk BT'" style:font-family-generic="swiss" style:font-pitch="variable"/>
    <style:font-face style:name="Futura Hv BT" svg:font-family="'Futura Hv BT'"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9" style:display-name="Heading 9" style:family="paragraph" style:parent-style-name="Standard" style:next-style-name="Standard" style:class="text">
      <style:paragraph-properties fo:text-align="justify" style:justify-single-word="false" fo:keep-with-next="always"/>
      <style:text-properties fo:color="#000000" style:font-name="Arial" fo:font-weight="bold" style:font-weight-asian="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1" fo:font-size="10pt" style:font-size-asian="10pt" style:font-name-complex="Futura Bk BT1" style:font-size-complex="10pt"/>
    </style:style>
    <style:style style:name="MT2" style:family="text">
      <style:text-properties style:font-name="Futura Bk BT1" fo:font-size="10pt" style:font-name-asian="Futura Bk BT1" style:font-size-asian="10pt" style:font-name-complex="Futura Bk BT1" style:font-size-complex="10pt"/>
    </style:style>
    <style:style style:name="MT3" style:family="text">
      <style:text-properties style:font-name="Futura Bk BT1" fo:font-size="10pt" style:font-size-asian="10pt" style:font-size-complex="10pt"/>
    </style:style>
    <style:style style:name="MT4"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name-asian="Futura Hv BT1" style:font-size-asian="10pt" style:font-style-asian="normal" style:font-weight-asian="normal" style:font-name-complex="Futura Bk BT1"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name-asian="Futura Bk BT1" style:font-size-asian="10pt" style:font-style-asian="normal" style:font-weight-asian="normal" style:font-name-complex="Futura Bk BT1"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size-asian="10pt" style:font-style-asian="normal" style:font-weight-asian="normal" style:font-name-complex="Futura Bk BT1"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name-asian="Futura Hv BT1" style:font-size-asian="10pt" style:font-style-asian="normal" style:font-weight-asian="normal" style:font-name-complex="Futura Bk BT1"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name-asian="Futura Bk BT1" style:font-size-asian="10pt" style:font-style-asian="normal" style:font-weight-asian="normal" style:font-name-complex="Futura Bk BT1"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size-asian="10pt" style:font-style-asian="normal" style:font-weight-asian="normal" style:font-name-complex="Futura Bk BT1"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0.51pt solid #808080"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aper-tray-name="Seleção Automática" style:print-orientation="portrait" fo:margin="2cm"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line text:anchor-type="char" draw:z-index="16" draw:style-name="Mgr1" draw:text-style-name="MP2" svg:x1="0cm" svg:y1="-0.09cm" svg:x2="16.976cm" svg:y2="-0.09cm"><text:p/></draw:line><draw:line text:anchor-type="char" draw:z-index="33"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4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mp.b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4T16:13:16.18</meta:creation-date>
    <meta:editing-duration>P1DT57M22S</meta:editing-duration>
    <meta:editing-cycles>115</meta:editing-cycles>
    <meta:generator>LibreOffice/3.6$Windows_x86 LibreOffice_project/f969faf-c24b504-8c77064-174276e-40b382</meta:generator>
    <dc:date>2014-10-16T12:45:10.56</dc:date>
    <meta:print-date>2014-10-15T08:51:22.826000000</meta:print-date>
    <meta:document-statistic meta:table-count="9" meta:image-count="2" meta:object-count="1" meta:page-count="17" meta:paragraph-count="223" meta:word-count="4417" meta:character-count="31890" meta:non-whitespace-character-count="275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Arial" svg:font-family="Arial" style:font-family-generic="swiss" style:font-pitch="variable"/>
    <style:font-face style:name="Futura Bk BT" svg:font-family="'Futura B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063cm"/>
    </style:style>
    <style:style style:name="co3" style:family="table-column">
      <style:table-column-properties fo:break-before="auto" style:column-width="3.29cm"/>
    </style:style>
    <style:style style:name="co4" style:family="table-column">
      <style:table-column-properties fo:break-before="auto" style:column-width="3.621cm"/>
    </style:style>
    <style:style style:name="ro1" style:family="table-row">
      <style:table-row-properties style:row-height="0.453cm" fo:break-before="auto" style:use-optimal-row-height="true"/>
    </style:style>
    <style:style style:name="ro2" style:family="table-row">
      <style:table-row-properties style:row-height="1.067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554cm" fo:break-before="auto" style:use-optimal-row-height="true"/>
    </style:style>
    <style:style style:name="ro5" style:family="table-row">
      <style:table-row-properties style:row-height="1.048cm" fo:break-before="auto" style:use-optimal-row-height="true"/>
    </style:style>
    <style:style style:name="ro6" style:family="table-row">
      <style:table-row-properties style:row-height="1.57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wrap-option="wrap" fo:border="0.79pt solid #000000" style:vertical-align="middle"/>
      <style:text-properties style:use-window-font-color="true" style:text-outline="false" style:text-line-through-style="none" style:font-name="Futura Bk B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79pt solid #000000" style:vertical-align="middle"/>
      <style:text-properties style:use-window-font-color="true" style:text-outline="false" style:text-line-through-style="none" style:font-name="Futura Bk BT" fo:font-size="12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36">
      <style:table-cell-properties fo:border="0.79pt solid #000000" style:vertical-align="middle"/>
      <style:text-properties fo:font-size="12pt" style:font-size-asian="12pt" style:font-size-complex="12pt"/>
    </style:style>
    <style:style style:name="T1" style:family="text">
      <style:text-properties style:font-name="Futura Bk BT" style:font-name-asian="ArialMT" style:font-size-asian="10pt"/>
    </style:style>
  </office:automatic-styles>
  <office:body>
    <office:spreadsheet>
      <table:table table:name="Planilh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3">
          <table:table-cell table:number-columns-repeated="4"/>
        </table:table-row>
        <table:table-row table:style-name="ro2">
          <table:table-cell/>
          <table:table-cell table:style-name="ce1" office:value-type="string" calcext:value-type="string">
            <text:p>Publicação do edital, divulgação na imprensa e pré-inscrição.</text:p>
          </table:table-cell>
          <table:table-cell table:style-name="ce3" office:value-type="date" office:date-value="2014-10-16" calcext:value-type="date">
            <text:p>16/10/2014</text:p>
          </table:table-cell>
          <table:table-cell table:style-name="ce3" office:value-type="date" office:date-value="2014-10-31" calcext:value-type="date">
            <text:p>31/10/2014</text:p>
          </table:table-cell>
        </table:table-row>
        <table:table-row table:style-name="ro3">
          <table:table-cell/>
          <table:table-cell table:style-name="ce1" office:value-type="string" calcext:value-type="string">
            <text:p>Confirmação de inscrições.</text:p>
          </table:table-cell>
          <table:table-cell table:style-name="ce3" office:value-type="date" office:date-value="2014-11-03" calcext:value-type="date">
            <text:p>03/11/2014</text:p>
          </table:table-cell>
          <table:table-cell table:style-name="ce3" office:value-type="date" office:date-value="2014-11-06" calcext:value-type="date">
            <text:p>06/11/2014</text:p>
          </table:table-cell>
        </table:table-row>
        <table:table-row table:style-name="ro4">
          <table:table-cell/>
          <table:table-cell table:style-name="ce1" office:value-type="string" calcext:value-type="string">
            <text:p>Divulgação das Inscrições deferidas.</text:p>
          </table:table-cell>
          <table:table-cell table:number-columns-repeated="2" table:style-name="ce3" office:value-type="date" office:date-value="2014-11-10" calcext:value-type="date">
            <text:p>10/11/2014</text:p>
          </table:table-cell>
        </table:table-row>
        <table:table-row table:style-name="ro5">
          <table:table-cell/>
          <table:table-cell table:style-name="ce1" office:value-type="string" calcext:value-type="string">
            <text:p>Formatação, Impressão e Envelopamento das Provas.</text:p>
          </table:table-cell>
          <table:table-cell table:style-name="ce3" office:value-type="date" office:date-value="2014-11-11" calcext:value-type="date">
            <text:p>11/11/2014</text:p>
          </table:table-cell>
          <table:table-cell table:style-name="ce3" office:value-type="date" office:date-value="2014-11-19" calcext:value-type="date">
            <text:p>19/11/2014</text:p>
          </table:table-cell>
        </table:table-row>
        <table:table-row table:style-name="ro4">
          <table:table-cell/>
          <table:table-cell table:style-name="ce1" office:value-type="string" calcext:value-type="string">
            <text:p>Aplicação das Provas.</text:p>
          </table:table-cell>
          <table:table-cell table:number-columns-repeated="2" table:style-name="ce3" office:value-type="date" office:date-value="2014-11-23" calcext:value-type="date">
            <text:p>23/11/2014</text:p>
          </table:table-cell>
        </table:table-row>
        <table:table-row table:style-name="ro4">
          <table:table-cell/>
          <table:table-cell table:style-name="ce1" office:value-type="string" calcext:value-type="string">
            <text:p>Divulgação do Gabarito Preliminar. <text:s/></text:p>
          </table:table-cell>
          <table:table-cell table:number-columns-repeated="2" table:style-name="ce3" office:value-type="date" office:date-value="2014-11-24" calcext:value-type="date">
            <text:p>24/11/2014</text:p>
          </table:table-cell>
        </table:table-row>
        <table:table-row table:style-name="ro4">
          <table:table-cell/>
          <table:table-cell table:style-name="ce1" office:value-type="string" calcext:value-type="string">
            <text:p>Recebimento dos Recursos Interpostos.</text:p>
          </table:table-cell>
          <table:table-cell table:style-name="ce3" office:value-type="date" office:date-value="2014-11-25" calcext:value-type="date">
            <text:p>25/11/2014</text:p>
          </table:table-cell>
          <table:table-cell table:style-name="ce3" office:value-type="date" office:date-value="2014-11-26" calcext:value-type="date">
            <text:p>26/11/2014</text:p>
          </table:table-cell>
        </table:table-row>
        <table:table-row table:style-name="ro4">
          <table:table-cell/>
          <table:table-cell table:style-name="ce2" office:value-type="string" calcext:value-type="string">
            <text:p><text:span text:style-name="T1">Análise dos Recursos.</text:span></text:p>
          </table:table-cell>
          <table:table-cell table:style-name="ce3" office:value-type="date" office:date-value="2014-11-27" calcext:value-type="date">
            <text:p>27/11/2014</text:p>
          </table:table-cell>
          <table:table-cell table:style-name="ce3" office:value-type="date" office:date-value="2014-12-01" calcext:value-type="date">
            <text:p>01/12/2014</text:p>
          </table:table-cell>
        </table:table-row>
        <table:table-row table:style-name="ro4">
          <table:table-cell/>
          <table:table-cell table:style-name="ce1" office:value-type="string" calcext:value-type="string">
            <text:p>Correção das Provas Objetivas.</text:p>
          </table:table-cell>
          <table:table-cell table:style-name="ce3" office:value-type="date" office:date-value="2014-12-02" calcext:value-type="date">
            <text:p>02/12/2014</text:p>
          </table:table-cell>
          <table:table-cell table:style-name="ce3" office:value-type="date" office:date-value="2014-12-05" calcext:value-type="date">
            <text:p>05/12/2014</text:p>
          </table:table-cell>
        </table:table-row>
        <table:table-row table:style-name="ro6">
          <table:table-cell/>
          <table:table-cell table:style-name="ce1" office:value-type="string" calcext:value-type="string">
            <text:p>Divulgação do Gabarito Oficial e Resultado da Prova Objetiva e encaminhamento para Correção das Discursivas.</text:p>
          </table:table-cell>
          <table:table-cell table:number-columns-repeated="2" table:style-name="ce3" office:value-type="date" office:date-value="2014-12-08" calcext:value-type="date">
            <text:p>08/12/2014</text:p>
          </table:table-cell>
        </table:table-row>
        <table:table-row table:style-name="ro4">
          <table:table-cell/>
          <table:table-cell table:style-name="ce1" office:value-type="string" calcext:value-type="string">
            <text:p>Correção das provas discursivas.</text:p>
          </table:table-cell>
          <table:table-cell table:style-name="ce3" office:value-type="date" office:date-value="2014-12-09" calcext:value-type="date">
            <text:p>09/12/2014</text:p>
          </table:table-cell>
          <table:table-cell table:style-name="ce3" office:value-type="date" office:date-value="2014-12-16" calcext:value-type="date">
            <text:p>16/12/2014</text:p>
          </table:table-cell>
        </table:table-row>
        <table:table-row table:style-name="ro5">
          <table:table-cell/>
          <table:table-cell table:style-name="ce1" office:value-type="string" calcext:value-type="string">
            <text:p>Resultado dos recursos, publicação Oficial da Prova Objetiva e Resultado Preliminar da Prova Discursiva.</text:p>
          </table:table-cell>
          <table:table-cell table:number-columns-repeated="2" table:style-name="ce3" office:value-type="date" office:date-value="2014-12-17" calcext:value-type="date">
            <text:p>17/12/2014</text:p>
          </table:table-cell>
        </table:table-row>
        <table:table-row table:style-name="ro5">
          <table:table-cell/>
          <table:table-cell table:style-name="ce1" office:value-type="string" calcext:value-type="string">
            <text:p>Recebimento de Recurso em face do Resultado Preliminar da Prova Discursiva.</text:p>
          </table:table-cell>
          <table:table-cell table:style-name="ce3" office:value-type="date" office:date-value="2014-12-18" calcext:value-type="date">
            <text:p>18/12/2014</text:p>
          </table:table-cell>
          <table:table-cell table:style-name="ce3" office:value-type="date" office:date-value="2014-12-19" calcext:value-type="date">
            <text:p>19/12/2014</text:p>
          </table:table-cell>
        </table:table-row>
        <table:table-row table:style-name="ro4">
          <table:table-cell/>
          <table:table-cell table:style-name="ce1" office:value-type="string" calcext:value-type="string">
            <text:p>Análise dos Recursos em Face da Prova Discursiva.</text:p>
          </table:table-cell>
          <table:table-cell table:style-name="ce3" office:value-type="date" office:date-value="2014-01-05" calcext:value-type="date">
            <text:p>05/01/2014</text:p>
          </table:table-cell>
          <table:table-cell table:style-name="ce3" office:value-type="date" office:date-value="2014-01-08" calcext:value-type="date">
            <text:p>08/01/2014</text:p>
          </table:table-cell>
        </table:table-row>
        <table:table-row table:style-name="ro5">
          <table:table-cell/>
          <table:table-cell table:style-name="ce1" office:value-type="string" calcext:value-type="string">
            <text:p>Divulgação do Resultado Final e Homologação do Processo Seletivo.</text:p>
          </table:table-cell>
          <table:table-cell table:number-columns-repeated="2" table:style-name="ce3" office:value-type="date" office:date-value="2014-01-09" calcext:value-type="date">
            <text:p>09/01/201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mily-generic="swiss"/>
    <style:font-face style:name="Arial" svg:font-family="Arial" style:font-family-generic="swiss" style:font-pitch="variable"/>
    <style:font-face style:name="Futura Bk BT" svg:font-family="'Futura B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6">00/00/0000</text:date>, <text:time style:data-style-name="N2" text:time-value="0000-00-00T08:59:22.05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