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1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2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weight="bold" style:font-size-asian="9pt" style:font-weight-asian="bold" style:font-name-complex="Roman PS1" style:font-size-complex="9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language="pt" fo:country="PT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07026/2013 </text:p>
      <text:p text:style-name="P9"/>
      <text:p text:style-name="P9"/>
      <text:p text:style-name="P9"/>
      <text:p text:style-name="P10">PORTARIA Nº 057, de 19 de fevereiro 2013</text:p>
      <text:p text:style-name="P9"/>
      <text:p text:style-name="P5"/>
      <text:p text:style-name="P12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14"/>
      <text:p text:style-name="P13"><text:span text:style-name="T5">Designar </text:span><text:span text:style-name="T8">Ana Lúcia Costa de oliveira</text:span><text:span text:style-name="T7">, matrícula nº 3297-2, ocupante do cargo de Técnico Administrativo</text:span><text:span text:style-name="T5">, para exercer a função </text:span><text:span text:style-name="T6">de Assessor – Nível I, Código FC-2, do Gabinete do Dr. Eduardo Morato Fonseca, </text:span><text:span text:style-name="T5">da Procuradoria da República no Estado de Minas Gerais, na vaga da servidora </text:span><text:span text:style-name="T9">Vera Lúcia Gomes</text:span><text:span text:style-name="T5">.</text:span></text:p>
      <text:p text:style-name="P14"/>
      <text:p text:style-name="P14"/>
      <text:p text:style-name="P4"/>
      <text:p text:style-name="P6">Daniela Batista Ribeiro</text:p>
      <text:p text:style-name="P7">Procuradora-Chefe Substituta</text:p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978/DOU2_2013_02_21.pdf?sequence=4">Publicado no Diário Oficial da União n. 35 de 21/02/2013, Seção 2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1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05:00</meta:creation-date>
    <dc:date>2014-08-22T09:06:23.38</dc:date>
    <meta:print-date>2007-02-23T11:35:00</meta:print-date>
    <meta:editing-cycles>4</meta:editing-cycles>
    <meta:editing-duration>PT574H14M0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65"/>
  </office:meta>
</office:document-meta>
</file>