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73, 19 DE ABRIL DE 2017.</text:p>
      <text:p text:style-name="P3"/>
      <text:p text:style-name="P3"/>
      <text:p text:style-name="P3"/>
      <text:p text:style-name="P6"/>
      <text:p text:style-name="P5">O PROCURADOR-CHEFE DA REPÚBLICA NO ESTADO DE SANTA CATARINA, no uso das atribuições conferidas pelo art. 33, inciso VI, do Regimento Interno Administrativo do Ministério Público Federal, aprovado pela Portaria SG/MPF nº 382, de 05 de maio de 2015, e Portaria PGR nº 558/2016, resolve:</text:p>
      <text:p text:style-name="P5"><text:tab/>Nomear CAROLINA GEHLEN COSTELLA, matrícula 25022, ocupante do cargo de Analista do MPU/Apoio Jurídico/Direito, para o cargo em comissão de <text:s/>Assessor - Nível II, CC-2, da Chefia de Gabinete do Procurador-Chefe, da Procuradoria da República no Estado de Santa Catarina, com lotação na PRM/Concórdia, no gabinete do Procurador Lucas Aguilar Sette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o2/2017/04/DO2_2017_04_25_pgrcca.pdf">publicado no DOU, Brasília, DF - SEÇÃO II de 25/04/2017, Página 5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1:26:25.14</dc:date>
    <dc:creator>PGR PGR</dc:creator>
    <meta:editing-duration>PT08H21M05S</meta:editing-duration>
    <meta:editing-cycles>25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2" meta:character-count="840"/>
  </office:meta>
</office:document-meta>
</file>