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0.459cm"/>
      <style:text-properties style:use-window-font-color="true" style:font-name="Times New Roman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normal"/>
    </style:style>
    <style:style style:name="P9" style:family="paragraph" style:parent-style-name="Standard">
      <style:paragraph-properties fo:line-height="0.459cm" fo:text-align="justify" style:justify-single-word="false"/>
      <style:text-properties style:use-window-font-color="true" style:font-name="Times New Roman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normal"/>
    </style:style>
    <style:style style:name="P10" style:family="paragraph" style:parent-style-name="Standard">
      <style:paragraph-properties fo:line-height="0.459cm" fo:text-align="center" style:justify-single-word="false"/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Aristides">
      <style:paragraph-properties fo:margin-top="1.693cm" fo:margin-bottom="0cm" fo:line-height="0.459cm" fo:text-align="center" style:justify-single-word="false"/>
      <style:text-properties fo:color="#0000ff" style:font-name="Times New Roman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fo:color="#0000ff" style:font-name="Times New Roman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" style:family="text">
      <style:text-properties fo:color="#0000ff" style:font-name="Times New Roman" fo:language="pt" fo:country="BR" fo:font-style="normal" style:text-underline-style="solid" style:text-underline-width="auto" style:text-underline-color="font-color" fo:font-weight="normal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fo:color="#0000ff" style:font-name="Times New Roman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<draw:frame draw:style-name="fr1" draw:name="Quadro1" text:anchor-type="char" svg:x="3.009cm" svg:y="27.684cm" svg:width="7.989cm" svg:height="0.496cm" draw:z-index="1"><draw:text-box><text:p text:style-name="P7"/></draw:text-box></draw:frame><draw:frame draw:style-name="fr1" draw:name="Quadro12" text:anchor-type="char" svg:x="3.009cm" svg:y="27.684cm" svg:width="7.959cm" svg:height="0.466cm" draw:z-index="2"><draw:text-box><text:p text:style-name="P7">SECEXP-PR-AL-000699-2009.doc</text:p><text:p text:style-name="P7"/></draw:text-box></draw:frame>PORTARIA PGR Nº 56 DE 5 DE FEVEREIRO DE 2009</text:p>
      <text:p text:style-name="P14"/>
      <text:p text:style-name="P14"/>
      <text:p text:style-name="P16">O PROCURADOR-GERAL DA REPÚBLICA, no uso de suas atribuições, tendo em vista os termos da Portaria PGR nº 588, de 3 de setembro de 2003, publicada no D.O.U., Seção I, de 5 setembro de 2003, e o contido no Ofício nº 50/2009/CHEFIA/PR/CE, de 4 de fevereiro de 2009, da Procuradoria da República no Estado do Ceará, resolve:</text:p>
      <text:p text:style-name="P16">Art. 1º Nomear, no âmbito da Procuradoria da República no Estado do Ceará, Comissão Eleitoral e Apuradora integrada pelo Procurador Regional da República JOSÉ GERIM MENDES CAVALCANTE e pelos Procuradores da República FERNANDO ANTONIO NEGREIROS LIMA e SAMUEL MIRANDA ARRUDA para, sob a presidência do primeiro, realizar a eleição relativa à escolha do Procurador Regional dos Direitos do Cidadão, titular e substituto.</text:p>
      <text:p text:style-name="P15"><text:span text:style-name="T1"><text:tab/> <text:s text:c="5"/>Art. 2º Esta Portaria produz efeitos a partir da data de sua publicaçã</text:span><text:span text:style-name="T1">o</text:span></text:p>
      <text:p text:style-name="P9"/>
      <text:p text:style-name="P8"/>
      <text:p text:style-name="P10">ANTONIO FERNANDO BARROS E SILVA DE SOUZA</text:p>
      <text:p text:style-name="P11"/>
      <text:p text:style-name="P11"/>
      <text:p text:style-name="P11"/>
      <text:p text:style-name="P11"/>
      <text:p text:style-name="Standard"><text:a xlink:type="simple" xlink:href="http://bibliotecadigital.mpf.mp.br/xmlui/bitstream/handle/123456789/36849/DOU2_2009_02_06_.pdf?sequence=1"><text:span text:style-name="T2">Publicado no Diário Oficial da União nº 26 de 06/02/2009, seção 2, página 49</text:span></text:a></text:p>
      <text:p text:style-name="P12"><draw:frame draw:style-name="fr1" draw:name="Quadro11" text:anchor-type="char" svg:x="3.009cm" svg:y="27.684cm" svg:width="7.985cm" svg:height="0.492cm" draw:z-index="0"><draw:text-box><text:p text:style-name="P7">SECEXP-PGR-000576-2009.doc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3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13:11.36</dc:date>
    <meta:print-date>2014-07-14T13:39:46.45</meta:print-date>
    <meta:editing-cycles>152</meta:editing-cycles>
    <meta:editing-duration>PT595H08M5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171" meta:character-count="1083"/>
    <meta:user-defined meta:name="Informações 1"/>
    <meta:user-defined meta:name="Informações 2"/>
    <meta:user-defined meta:name="Informações 3"/>
    <meta:user-defined meta:name="Informações 4"/>
  </office:meta>
</office:document-meta>
</file>