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0.459cm"/>
      <style:text-properties style:font-name="Arial" fo:font-size="10pt" style:font-size-asian="10pt" style:font-size-complex="10pt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hyphenation-ladder-count="no-limit" fo:text-indent="2.071cm" style:auto-text-indent="false" style:writing-mode="lr-tb">
        <style:tab-stops>
          <style:tab-stop style:position="2.501cm"/>
        </style:tab-stops>
      </style:paragraph-properties>
      <style:text-properties fo:color="#000000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top="1.69cm" fo:margin-bottom="0.21cm" fo:line-height="0.459cm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center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letter-spacing="-0.004cm" fo:language="pt" fo:country="BR" style:language-asian="zxx" style:country-asian="none" style:language-complex="zxx" style:country-complex="none"/>
    </style:style>
    <style:style style:name="T2" style:family="text">
      <style:text-properties style:use-window-font-color="true" fo:letter-spacing="-0.004cm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style:use-window-font-color="true" fo:letter-spacing="-0.004cm" fo:language="pt" fo:country="BR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style:use-window-font-color="true" style:text-outline="false" style:text-line-through-style="none" fo:letter-spacing="-0.004cm" fo:language="pt" fo:country="BR" fo:font-style="normal" fo:text-shadow="none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5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text-outline="false" style:text-line-through-style="none" fo:letter-spacing="-0.004cm" fo:font-style="normal" fo:text-shadow="none" style:text-underline-style="none" fo:font-weight="normal" style:font-name-asian="Arial1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8" style:family="text">
      <style:text-properties fo:font-variant="normal" fo:text-transform="none" fo:color="#404040" fo:font-size="13pt" fo:font-style="normal" fo:font-weight="normal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297 <text:s text:c="3"/>DE 23 DE MAIO DE 2011</text:p>
      <text:p text:style-name="P2"><text:span text:style-name="T5"><text:tab/>O</text:span><text:span text:style-name="T6"> PROCURADOR-GERAL DA REPÚBLICA, no uso de suas atribuições e tendo em vista o que consta no Processo CSMPF nº 1.00.001.000052/2011-81, no que pertine aos pedidos de alteração da </text:span><text:span text:style-name="T2">Portaria PGR nº 279, de 13 de maio de 2011, publicada no DOU, Seção 2, p. 60, de 17 subsequente, </text:span><text:span text:style-name="T6">resolve:</text:span></text:p>
      <text:p text:style-name="P2"><text:span text:style-name="T1">1.<text:tab/>Designar o Procurador da República</text:span><text:span text:style-name="T3"> </text:span><text:span text:style-name="T7">THALES MESSIAS PIRES CARDOSO</text:span><text:span text:style-name="T2"> </text:span><text:span text:style-name="T2">para compor a Mesa Receptora na Procuradoria da República no Estado do Amazonas, em substituição ao Procurador da República </text:span><text:span text:style-name="T4">ISAC BARCELOS PEREIRA DE SOUZA</text:span><text:span text:style-name="T2">.</text:span></text:p>
      <text:p text:style-name="P2"><text:span text:style-name="T1">2.<text:tab/>Designar o Procurador da República</text:span><text:span text:style-name="T7"> </text:span><text:span text:style-name="T4">DANILO PINHEIRO DIAS </text:span><text:span text:style-name="T2">para compor a Mesa Receptora na Procuradoria da República no Estado da Bahia, em substituição ao Procurador da República </text:span><text:span text:style-name="T4">WILSON ROCHA DE ALMEIDA NETO</text:span><text:span text:style-name="T2">.</text:span></text:p>
      <text:p text:style-name="P1"/>
      <text:p text:style-name="P1"/>
      <text:p text:style-name="P1"/>
      <text:p text:style-name="P5">ROBERTO MONTEIRO GURGEL SANTOS</text:p>
      <text:p text:style-name="P5"/>
      <text:p text:style-name="P6"><text:a xlink:type="simple" xlink:href="http://bibliotecadigital.mpf.mp.br/xmlui/bitstream/handle/123456789/4556/DO2_2011_05_24.pdf?sequence=1"><text:span text:style-name="Strong_20_Emphasis"><text:span text:style-name="T8">Publicado no Diário Oficial da União nº 98 de 24/05/2011, seção 2, página 41.</text:span>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file-name text:display="name-and-extension">PORTARIA PGR Nº 297-2011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date>2014-04-03T10:17:00.44</dc:date>
    <meta:printed-by>pgr pgr</meta:printed-by>
    <meta:print-date>2011-05-19T10:03:51</meta:print-date>
    <dc:language>pt-BR</dc:language>
    <meta:editing-cycles>53</meta:editing-cycles>
    <meta:editing-duration>PT05H10M18S</meta:editing-duration>
    <meta:document-statistic meta:table-count="0" meta:image-count="0" meta:object-count="0" meta:page-count="1" meta:paragraph-count="7" meta:word-count="149" meta:character-count="896"/>
    <meta:user-defined meta:name="Info 1"/>
    <meta:user-defined meta:name="Info 2"/>
    <meta:user-defined meta:name="Info 3"/>
    <meta:user-defined meta:name="Info 4"/>
  </office:meta>
</office:document-meta>
</file>