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1092f1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389fef" officeooo:paragraph-rsid="01092f1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1092f1c" style:font-name-asian="Tahoma-Bold" style:font-size-asian="11pt" style:font-weight-asian="normal" style:font-name-complex="Tahoma-Bold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97ec4" style:font-name-asian="Tahoma-Bold" style:font-size-asian="12pt" style:font-weight-asian="normal" style:font-name-complex="Tahoma-Bold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92f1c" style:font-name-asian="Tahoma-Bold" style:font-size-asian="12pt" style:font-weight-asian="normal" style:font-name-complex="Tahoma-Bold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10ac954" officeooo:paragraph-rsid="010ac95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/>
      <text:p text:style-name="P7">PORTARIA Nº 238, DE 12 DE DEZEMBRO DE 2017 <text:s/></text:p>
      <text:p text:style-name="P7"/>
      <text:p text:style-name="P11">Dispõe <text:s/>sobre <text:s/>o <text:s/>cadastro, <text:s/>revisão <text:s/>e <text:s/>autorização <text:s/>de <text:s/>solicitações <text:s/>de <text:s/>diárias <text:s/>e passagens <text:s/>no <text:s/>âmbito <text:s/>da <text:s/>Procuradoria <text:s/>Regional <text:s/>da <text:s/>República <text:s/>da <text:s/>3ª <text:s/>Região <text:s/>e <text:s/>dá outras providências. <text:s/></text:p>
      <text:p text:style-name="P7"/>
      <text:p text:style-name="P13">A PROCURADORA-CHEFE DA PROCURADORIA REGIONAL DA REPÚBLICA DA 3ª REGIÃO, no uso das atribuições que lhe são conferidas pelo Regimento Interno Administrativo do Ministério Público Federal, aprovado pela <text:a xlink:type="simple" xlink:href="http://bibliotecadigital.mpf.mp.br/bdmpf/bitstream/handle/11549/126867/DMPF_ADM_20171219.pdf?sequence=1&amp;isAllowed=y" text:style-name="Internet_20_link" text:visited-style-name="Visited_20_Internet_20_Link">Portaria SG/MPF nº 382, de 05 de maio de 2015</text:a>, considerando <text:s/>o <text:s/>disposto <text:s/>na <text:s/>Portaria <text:s/>PGR/MPU <text:s/>nº <text:s/>41, <text:s/>de <text:s/>25 <text:s/>de <text:s/>junho <text:s/>de <text:s/>2014, <text:s/>que <text:s/>dispõe <text:s/>sobre <text:s/>a <text:s/>concessão <text:s/>de <text:s/>diárias <text:s/>e <text:s/>passagens <text:s/>aos <text:s/>membros <text:s/>e servidores do Ministério Público da União e considerando a necessidade de disciplinar o processo de concessão de diárias e passagens no âmbito da PRR 3ª Região, RESOLVE:</text:p>
      <text:p text:style-name="P9"/>
      <text:p text:style-name="P7">CAPÍTULO I</text:p>
      <text:p text:style-name="P7"><text:s/>DO REQUERIMENTO <text:s/></text:p>
      <text:p text:style-name="P13">Art. 1º. <text:s/>O proposto é o membro e servidor do Ministério Público Federal, bem como o colaborador e colaborador eventual que deseja solicitar diárias e passagens. </text:p>
      <text:p text:style-name="P13">Art. 2º. O proposto, em posse das informações necessárias para a solicitação de diárias e passagens, deverá preencher o formulário eletrônico disponível no Sistema Único de Informações e anexar documento que comprove a necessidade do deslocamento. </text:p>
      <text:p text:style-name="P13">Art. 3º. O formulário eletrônico, após assinado digitalmente pelo proposto, será encaminhado ao Gabinete do(a) Procurador(a)-chefe, observando-se os seguintes prazos: </text:p>
      <text:p text:style-name="P13">I - para viagens aéreas nacionais: cinco dias úteis antes da data do deslocamento; </text:p>
      <text:p text:style-name="P13">II - para viagens aéreas internacionais: sete dias úteis antes da data do deslocamento; III - para viagens terrestres: até a data da efetiva realização do deslocamento; </text:p>
      <text:p text:style-name="P13"><text:soft-page-break/>IV - para eventos promovidos pelo Ministério Público Federal, quando houver a participação de mais de dez pessoas: quinze dias úteis antes da data do deslocamento. Parágrafo único. Caso não sejam observados os prazos previstos neste artigo, o proposto enviará ofício ao(à) Secretário(a)-Geral do Ministério Público Federal, justificando a impossibilidade do atendimento do prazo e solicitando a análise de seu pedido de diárias e passagens. <text:s/></text:p>
      <text:p text:style-name="P8"/>
      <text:p text:style-name="P7">CAPÍTULO II </text:p>
      <text:p text:style-name="P7">DO CADASTRO <text:s/></text:p>
      <text:p text:style-name="P13">Art. 4º. <text:s/>Os cadastradores são os(as) Secretários(as) do Gabinete do(a) Procurador(a)-Chefe designados(as) por este(a) para cadastrar o requerimento inicial no Sistema de Gestão de Viagens, solicitar ao preposto as alterações necessárias e encaminhá-lo ao revisor, nos prazos mencionados </text:p>
      <text:p text:style-name="P13">no art. 3º desta Portaria. <text:s/></text:p>
      <text:p text:style-name="P13"><text:s/>Art. 5º. As informações cadastradas no Sistema de Gestão de Viagens deverão reproduzir fielmente as constantes no pedido formulado pelo proposto. <text:s/></text:p>
      <text:p text:style-name="P7"/>
      <text:p text:style-name="P7">CAPÍTULO III </text:p>
      <text:p text:style-name="P7">DA REVISÃO <text:s/></text:p>
      <text:p text:style-name="P13">Art. 6º. O(a) chefe de gabinete do(a) Procurador(a)-Chefe é o revisor de solicitações cujo autorizador seja a chefia da Unidade. </text:p>
      <text:p text:style-name="P13">Art. 7º. Na revisão das solicitações de diárias e passagens, será analisada a pertinência das informações inseridas no sistema, assim como a existência de recursos para o deslocamento. </text:p>
      <text:p text:style-name="P13">Art. 8º. Após a revisão, a solicitação será encaminhada ao Autorizador, observando-se os seguintes prazos: </text:p>
      <text:p text:style-name="P13">I - para viagens aéreas nacionais: quatro dias úteis antes da data do deslocamento; </text:p>
      <text:p text:style-name="P13">II - para viagens aéreas internacionais: seis dias úteis antes da data do deslocamento; </text:p>
      <text:p text:style-name="P13">III - para viagens terrestres: até a data da efetiva realização do deslocamento; </text:p>
      <text:p text:style-name="P13">IV - para eventos promovidos pelo Ministério Público Federal, quando houver a participação de mais de dez pessoas: treze dias úteis antes da data do deslocamento. </text:p>
      <text:p text:style-name="P8"/>
      <text:p text:style-name="P7">CAPÍTULO IV </text:p>
      <text:p text:style-name="P7"><text:soft-page-break/>DA AUTORIZAÇÃO <text:s/></text:p>
      <text:p text:style-name="P13">Art. 9º. O (A) Procurador (a)-chefe é o autorizador das despesas relacionadas com diárias e passagens vinculadas a esta Unidade. </text:p>
      <text:p text:style-name="P13"><text:s/>Art. <text:s/>10. <text:s/>O <text:s/>autorizador <text:s/>avaliará <text:s/>a <text:s/>pertinência <text:s/>do <text:s/>deslocamento <text:s/>e <text:s/>ordenará <text:s/>o <text:s/>pagamento <text:s/>das <text:s/>despesas <text:s/>com <text:s/>diárias <text:s/>e <text:s/>passagens <text:s/>ao proposto. <text:s/></text:p>
      <text:p text:style-name="P13"/>
      <text:p text:style-name="P7">CAPÍTULO V</text:p>
      <text:p text:style-name="P7"><text:s/>DA COMPROVAÇÃO DA VIAGEM <text:s/></text:p>
      <text:p text:style-name="P12">Art. 11. O efetivo deslocamento do proposto, bem como a atividade realizada deverão ser comprovados por ele no Sistema de Gestão de Viagens, em até quinze dias contados da data do término da viagem. </text:p>
      <text:p text:style-name="P12">Art. 12. A não comprovação do deslocamento pelo preposto, no prazo estabelecido no artigo anterior, implicará na devolução dos valores recebidos e na impossibilidade de solicitar novas viagens. <text:s/></text:p>
      <text:p text:style-name="P7">CAPÍTULO VI </text:p>
      <text:p text:style-name="P7">DA RESTITUIÇÃO DE VALORES <text:s/></text:p>
      <text:p text:style-name="P14">Art. <text:s/>13. <text:s/>Se <text:s/>houver <text:s/>diárias <text:s/>recebidas <text:s/>indevidamente, <text:s/>o <text:s/>preposto <text:s/>comunicará <text:s/>o <text:s/>Gabinete <text:s/>do(a) <text:s/>Procurador(a)-chefe <text:s/>para <text:s/>que <text:s/>sejam tomadas as providências para a devolução das diárias não utilizadas. <text:s text:c="2"/></text:p>
      <text:p text:style-name="P14">Art. 14. O prazo para o proposto comunicar o Gabinete do (a) Procurador (a)-chefe é de cinco dias úteis contados do retorno de sua viagem ou da data do início da viagem não realizada. <text:s/></text:p>
      <text:p text:style-name="P9"/>
      <text:p text:style-name="P7">CAPÍTULO VII </text:p>
      <text:p text:style-name="P7">DO REEMBOLSO DE DESPESAS <text:s/></text:p>
      <text:p text:style-name="P14">Art. 15. Havendo necessidade de o proposto solicitar reembolso de despesas efetuadas durante o seu deslocamento, deverá preencher o formulário constante no Anexo II (reembolso pela utilização de veículo próprio) ou Anexo III (reembolso de despesa em viagem a serviço) da Portaria PGR/MPU nº 41, de 25 de junho de 2014.</text:p>
      <text:p text:style-name="P14"/>
      <text:p text:style-name="P12">Art. 16. O formulário para reembolso deverá ser encaminhado eletronicamente pelo Sistema Único ao gabinete do (a) Procurador (a)-chefe. </text:p>
      <text:p text:style-name="P12"><text:soft-page-break/>Art. <text:s/>17. <text:s/>O <text:s/>cadastrador do <text:s/>Gabinete <text:s/>do <text:s/>(a) Procurador <text:s/>(a)-chefe, <text:s/>em <text:s/>posse <text:s/>do <text:s/>formulário <text:s/>de <text:s/>reembolso, <text:s/>enviará <text:s/>eletronicamente <text:s/>à Central de Viagens e Eventos da Procuradoria-Geral da República. <text:s/></text:p>
      <text:p text:style-name="P12"/>
      <text:p text:style-name="P5">CAPÍTULO V DAS DISPOSIÇÕES FINAIS <text:s/></text:p>
      <text:p text:style-name="P12">Art. 18. Os casos omissos serão dirimidos pelo (a) Procurador (a)-Chefe. </text:p>
      <text:p text:style-name="P12">Art. 19. Esta Portaria entra em vigor nesta data. Divulgue-se. </text:p>
      <text:p text:style-name="P13">Publique-se.</text:p>
      <text:p text:style-name="P5"/>
      <text:p text:style-name="P5">MARIA CRISTIANA SIMOES AMORIM ZIOUVA</text:p>
      <text:p text:style-name="P4"/>
      <text:p text:style-name="P15"><text:bookmark text:name="im-content_1614787237275"/><text:bookmark text:name="im-content_16147872372751"/><text:span text:style-name="T1">Este texto não substitui o</text:span> <text:a xlink:type="simple" xlink:href="http://bibliotecadigital.mpf.mp.br/bdmpf/bitstream/handle/11549/126867/DMPF_ADM_20171219.pdf?sequence=1&amp;isAllowed=y" text:style-name="Internet_20_link" text:visited-style-name="Visited_20_Internet_20_Link">publicado no DMPF-e, Brasília, DF, 19 dez. 2017. Caderno Administrativo.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5M12S</meta:editing-duration>
    <meta:generator>LibreOffice/5.4.7.2$Windows_X86_64 LibreOffice_project/c838ef25c16710f8838b1faec480ebba495259d0</meta:generator>
    <dc:date>2021-09-08T13:55:43.095000000</dc:date>
    <meta:document-statistic meta:table-count="0" meta:image-count="1" meta:object-count="0" meta:page-count="4" meta:paragraph-count="51" meta:word-count="864" meta:character-count="5755" meta:non-whitespace-character-count="4776"/>
    <meta:user-defined meta:name="Informações 1"/>
    <meta:user-defined meta:name="Informações 2"/>
    <meta:user-defined meta:name="Informações 3"/>
    <meta:user-defined meta:name="Informações 4"/>
  </office:meta>
</office:document-meta>
</file>