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19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1.75cm"/>
    </style:style>
    <style:style style:name="Tabela1.F" style:family="table-column">
      <style:table-column-properties style:column-width="1.766cm"/>
    </style:style>
    <style:style style:name="Tabela1.1" style:family="table-row">
      <style:table-row-properties style:min-row-height="0.861cm" style:keep-together="true" fo:keep-together="auto"/>
    </style:style>
    <style:style style:name="Tabela1.A1" style:family="table-cell">
      <style:table-cell-properties style:vertical-align="middle" fo:background-color="#e5e5e5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5e5e5" fo:padding="0cm" fo:border="0.002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e5e5e5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e5e5e5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1.F3" style:family="table-cell">
      <style:table-cell-properties style:vertical-align="top" fo:padding="0cm" fo:border-left="0.002cm solid #000000" fo:border-right="0.002cm solid #000000" fo:border-top="none" fo:border-bottom="none" style:writing-mode="lr-tb"/>
    </style:style>
    <style:style style:name="Tabela1.A15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F15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text-align="center" style:justify-single-word="false"/>
      <style:text-properties fo:color="#000000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4" style:family="paragraph" style:parent-style-name="Standard">
      <style:paragraph-properties style:snap-to-layout-grid="false"/>
      <style:text-properties fo:color="#000000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6" style:family="paragraph" style:parent-style-name="Standard">
      <style:paragraph-properties style:snap-to-layout-grid="false"/>
      <style:text-properties fo:color="#000000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494cm" style:auto-text-indent="false"/>
      <style:text-properties fo:color="#000000" style:font-name="Times New Roman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2" style:family="paragraph" style:parent-style-name="Heading_20_6">
      <style:paragraph-properties fo:text-align="start" style:justify-single-word="false" style:snap-to-layout-grid="false"/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3" style:family="paragraph" style:parent-style-name="Heading_20_6" style:list-style-name="WW8Num1">
      <style:paragraph-properties fo:text-align="start" style:justify-single-word="false" fo:hyphenation-ladder-count="no-limit" style:text-autospace="ideograph-alpha" style:snap-to-layout-grid="false">
        <style:tab-stops>
          <style:tab-stop style:position="0cm"/>
        </style:tab-stops>
      </style:paragraph-properties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4">PORTARIA PGR Nº <text:s/>243 DE 19 DE MAIO DE 2010</text:p>
      <text:p text:style-name="P18"/>
      <text:p text:style-name="P19">O PROCURADOR-GERAL DA REPÚBLICA, no uso de suas atribuições e da competência que lhe confere o parágrafo único do artigo 23 da Lei nº 11.415, de 15 de dezembro de 2006, resolve:</text:p>
      <text:p text:style-name="P19"/>
      <text:p text:style-name="P19">Art. 1º Transformar, sem aumento de despesa, 1 (um) Cargo em Comissão CC-05 já existente na estrutura da Procuradoria Geral da República, em <text:s/>1 (um) Cargo em Comissão CC-06, utilizando para esse fim parte do recurso remanescente da transformação efetuada pelo artigo 1º da <text:a xlink:type="simple" xlink:href="http://bibliotecadigital.mpf.mp.br/xmlui/bitstream/handle/123456789/53256/PORTARIA PGR Nº 66 DE 26 DE FEVEREIRO DE 2010 .pdf?sequence=1"><text:span text:style-name="T3">Portaria PGR Nº 66, de 26 de fevereiro de 2010.</text:span></text:a></text:p>
      <text:p text:style-name="P19"/>
      <text:p text:style-name="P19">Art. 2º Estabelecer a estrutura organizacional da unidade administrativa da Procuradoria Geral da República, conforme descrito abaixo, com emprego do Cargo em Comissão decorrente da transformação mencionada no artigo 1º.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F"/>
        <table:table-row table:style-name="Tabela1.1">
          <table:table-cell table:style-name="Tabela1.A1" table:number-columns-spanned="3" office:value-type="string">
            <text:p text:style-name="P15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5">SITUAÇÃO ATUAL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3">Nº <text:s text:c="4"/>de</text:p>
            <text:p text:style-name="P12">Cargos/</text:p>
            <text:p text:style-name="P12">Funções</text:p>
          </table:table-cell>
          <table:table-cell table:style-name="Tabela1.A2" office:value-type="string">
            <text:p text:style-name="P13"/>
            <text:p text:style-name="P12">Denominação</text:p>
          </table:table-cell>
          <table:table-cell table:style-name="Tabela1.A2" office:value-type="string">
            <text:p text:style-name="P13"/>
            <text:p text:style-name="P12">Código</text:p>
          </table:table-cell>
          <table:table-cell table:style-name="Tabela1.A2" office:value-type="string">
            <text:p text:style-name="P13">Nº <text:s text:c="4"/>de</text:p>
            <text:p text:style-name="P12">Cargos/</text:p>
            <text:p text:style-name="P12">Funções</text:p>
          </table:table-cell>
          <table:table-cell table:style-name="Tabela1.A2" office:value-type="string">
            <text:p text:style-name="P13"/>
            <text:p text:style-name="P12">Denominação</text:p>
          </table:table-cell>
          <table:table-cell table:style-name="Tabela1.F2" office:value-type="string">
            <text:p text:style-name="P13"/>
            <text:p text:style-name="P12">Código</text:p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h text:style-name="P22" text:outline-level="6">PROCURADORIA GERAL DA REPÚBLICA</text:h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h text:style-name="P22" text:outline-level="6">PROCURADORIA GERAL DA REPÚBLICA</text:h>
          </table:table-cell>
          <table:table-cell table:style-name="Tabela1.F3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.................................................................................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..................................................................................</text:p>
          </table:table-cell>
          <table:table-cell table:style-name="Tabela1.F3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h text:style-name="P22" text:outline-level="6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6"/>
          </table:table-cell>
          <table:table-cell table:style-name="Tabela1.F3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h text:style-name="P22" text:outline-level="6">SECRETARIA GERAL DO MPF</text:h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list xml:id="list36430692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3" text:outline-level="6">SECRETARIA GERAL DO MPF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3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.................................................................................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..................................................................................</text:p>
          </table:table-cell>
          <table:table-cell table:style-name="Tabela1.F3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>SECRETARIA GERAL ADJUNTA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h text:style-name="P22" text:outline-level="6">SECRETARIA GERAL ADJUNTA</text:h>
          </table:table-cell>
          <table:table-cell table:style-name="Tabela1.F3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.................................................................................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..................................................................................</text:p>
          </table:table-cell>
          <table:table-cell table:style-name="Tabela1.F3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3">01</text:p>
          </table:table-cell>
          <table:table-cell table:style-name="Tabela1.A3" office:value-type="string">
            <text:p text:style-name="P14">Secretário-Geral Adjunto</text:p>
          </table:table-cell>
          <table:table-cell table:style-name="Tabela1.A3" office:value-type="string">
            <text:p text:style-name="P13">CC-05</text:p>
          </table:table-cell>
          <table:table-cell table:style-name="Tabela1.A3" office:value-type="string">
            <text:p text:style-name="P13">01</text:p>
          </table:table-cell>
          <table:table-cell table:style-name="Tabela1.A3" office:value-type="string">
            <text:p text:style-name="P14">Secretário-Geral Adjunto</text:p>
          </table:table-cell>
          <table:table-cell table:style-name="Tabela1.F3" office:value-type="string">
            <text:p text:style-name="P13">CC-06</text:p>
          </table:table-cell>
        </table:table-row>
        <table:table-row table:style-name="Tabela1.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.................................................................................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..................................................................................</text:p>
          </table:table-cell>
          <table:table-cell table:style-name="Tabela1.F3" office:value-type="string">
            <text:p text:style-name="P13"/>
          </table:table-cell>
        </table:table-row>
        <table:table-row table:style-name="Tabela1.2">
          <table:table-cell table:style-name="Tabela1.A15" office:value-type="string">
            <text:p text:style-name="P13"/>
          </table:table-cell>
          <table:table-cell table:style-name="Tabela1.A15" office:value-type="string">
            <text:p text:style-name="P14"/>
          </table:table-cell>
          <table:table-cell table:style-name="Tabela1.A15" office:value-type="string">
            <text:p text:style-name="P13"/>
          </table:table-cell>
          <table:table-cell table:style-name="Tabela1.A15" office:value-type="string">
            <text:p text:style-name="P13"/>
          </table:table-cell>
          <table:table-cell table:style-name="Tabela1.A15" office:value-type="string">
            <text:p text:style-name="P14"/>
          </table:table-cell>
          <table:table-cell table:style-name="Tabela1.F15" office:value-type="string">
            <text:p text:style-name="P13"/>
          </table:table-cell>
        </table:table-row>
      </table:table>
      <text:p text:style-name="P20"/>
      <text:p text:style-name="P20">Art. 3º Esta portaria entra em vigor na data de sua publicação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823/BSMPF_2010_10_05.pdf?sequence=1"><text:span text:style-name="T1">Publicado no BSMPF nº 10 de 30 de Maio de 2010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5T16:28:15.88</dc:date>
    <meta:print-date>2014-07-14T13:39:46.45</meta:print-date>
    <meta:editing-cycles>151</meta:editing-cycles>
    <meta:editing-duration>PT595H06M00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1" meta:paragraph-count="43" meta:word-count="215" meta:character-count="1940"/>
    <meta:user-defined meta:name="Informações 1"/>
    <meta:user-defined meta:name="Informações 2"/>
    <meta:user-defined meta:name="Informações 3"/>
    <meta:user-defined meta:name="Informações 4"/>
  </office:meta>
</office:document-meta>
</file>