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2.007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2cm" fo:margin-bottom="0cm" fo:line-height="100%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442 DE 25 DE JULH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6262/2012-PRC/PR, de 18 de julho de 2012, da Procuradoria da República no Estado do Paraná, resolve:</text:p>
      <text:p text:style-name="P1">Art. 1º Designar o Procurador da República ALESSANDRO JOSÉ FERNANDES DE OLIVEIRA para exercer, até o término do mandato, em 13 de dezembro de 2012, a função de Procurador-Chefe Substituto da Procuradoria da República no Estado do Paraná.</text:p>
      <text:p text:style-name="P3">Art. 3º Esta portaria produz efeitos a partir da data de sua publicação.</text:p>
      <text:p text:style-name="P6">ROBERTO MONTEIRO GURGEL SANTOS</text:p>
      <text:p text:style-name="P7"><text:a xlink:type="simple" xlink:href="http://bibliotecadigital.mpf.mp.br/xmlui/bitstream/handle/123456789/4605/DOU2_2012_07_26.pdf?sequence=1"><text:span text:style-name="Strong_20_Emphasis"><text:span text:style-name="T2">Publicado no Diário Oficial da União nº 144 de 26/07/2012, seção 2, página 50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04-24T08:59:34</meta:creation-date>
    <meta:print-date>2012-07-19T17:29:23.30</meta:print-date>
    <meta:editing-cycles>19</meta:editing-cycles>
    <meta:editing-duration>PT574H54M35S</meta:editing-duration>
    <meta:generator>BrOffice.org/3.2$Win32 OpenOffice.org_project/320m18$Build-9502</meta:generator>
    <dc:date>2014-01-20T18:52:08.97</dc:date>
    <meta:printed-by>pgr pgr</meta:printed-by>
    <meta:document-statistic meta:table-count="0" meta:image-count="0" meta:object-count="0" meta:page-count="1" meta:paragraph-count="6" meta:word-count="160" meta:character-count="888"/>
  </office:meta>
</office:document-meta>
</file>