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5000000F5DAFFF07F.tif"/>
  <manifest:file-entry manifest:media-type="image/png" manifest:full-path="Pictures/10000201000001EB000000D925521034.png"/>
  <manifest:file-entry manifest:media-type="image/png" manifest:full-path="Pictures/1000000000000096000000A0531FBE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xi Sans1" svg:font-family="'Luxi Sans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xi Mono" svg:font-family="'Luxi Mono'" style:font-family-generic="modern"/>
    <style:font-face style:name="ArialMT" svg:font-family="ArialMT" style:font-family-generic="swiss"/>
    <style:font-face style:name="Luxi Sans" svg:font-family="'Luxi San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Trebuchet MS" fo:font-size="10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Verdana" fo:font-size="11pt" style:font-size-asian="11pt" style:font-size-complex="11pt"/>
    </style:style>
    <style:style style:name="P4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0cm" style:auto-text-indent="false"/>
      <style:text-properties style:font-name="Verdan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WW-Corpo_20_de_20_texto_20_3">
      <style:paragraph-properties fo:margin-left="0cm" fo:margin-right="0.053cm" fo:margin-top="0cm" fo:margin-bottom="0cm" fo:line-height="150%" fo:text-align="center" style:justify-single-word="false" fo:text-indent="0cm" style:auto-text-indent="false"/>
      <style:text-properties style:font-name="Verdan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WW-Corpo_20_de_20_texto_20_3">
      <style:paragraph-properties fo:margin-left="0cm" fo:margin-right="0.053cm" fo:margin-top="0cm" fo:margin-bottom="0cm" fo:line-height="100%" fo:text-align="center" style:justify-single-word="false" fo:text-indent="0cm" style:auto-text-indent="false"/>
      <style:text-properties style:font-name="Verdana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WW-Corpo_20_de_20_texto_20_3">
      <style:paragraph-properties fo:margin-left="0cm" fo:margin-right="0.053cm" fo:margin-top="0cm" fo:margin-bottom="0cm" fo:line-height="150%" fo:text-align="center" style:justify-single-word="false" fo:text-indent="0cm" style:auto-text-indent="false"/>
      <style:text-properties style:font-name="Verdana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0cm" style:auto-text-indent="false"/>
      <style:text-properties style:font-name="Verdana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.053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16.066cm" style:type="center"/>
          <style:tab-stop style:position="23.86cm" style:type="right"/>
        </style:tab-stops>
      </style:paragraph-properties>
      <style:text-properties style:font-name="Verdan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006cm" style:auto-text-indent="false"/>
      <style:text-properties style:font-name="Verdana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776cm" style:auto-text-indent="false"/>
      <style:text-properties style:font-name="Verdan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776cm" style:auto-text-indent="false"/>
      <style:text-properties style:font-name="Verdana" fo:font-size="11pt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776cm" style:auto-text-indent="false"/>
      <style:text-properties style:font-name="Verdana" fo:font-size="11pt" style:text-underline-style="none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4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776cm" style:auto-text-indent="false">
        <style:tab-stops>
          <style:tab-stop style:position="0cm"/>
          <style:tab-stop style:position="16.066cm" style:type="center"/>
          <style:tab-stop style:position="23.86cm" style:type="right"/>
        </style:tab-stops>
      </style:paragraph-properties>
      <style:text-properties style:font-name="Verdana" fo:font-size="11pt" style:text-underline-style="none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WW-Corpo_20_de_20_texto_20_3">
      <style:paragraph-properties fo:margin-left="0cm" fo:margin-right="0.053cm" fo:margin-top="0cm" fo:margin-bottom="0cm" fo:line-height="150%" fo:text-align="justify" style:justify-single-word="false" fo:text-indent="3.776cm" style:auto-text-indent="false"/>
      <style:text-properties style:font-name="Verdana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WW-Corpo_20_de_20_texto_20_3">
      <style:paragraph-properties fo:margin-left="0.032cm" fo:margin-right="0.053cm" fo:margin-top="0cm" fo:margin-bottom="0cm" fo:line-height="150%" fo:text-align="justify" style:justify-single-word="false" fo:text-indent="3.029cm" style:auto-text-indent="false"/>
      <style:text-properties style:font-name="Verdana" fo:font-size="11pt" fo:font-style="normal" style:text-underline-style="none" fo:font-weight="bold" fo:background-color="transparent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17" style:family="paragraph" style:parent-style-name="WW-Corpo_20_de_20_texto_20_3">
      <style:paragraph-properties fo:margin-left="0.032cm" fo:margin-right="0.053cm" fo:margin-top="0cm" fo:margin-bottom="0cm" fo:line-height="150%" fo:text-align="justify" style:justify-single-word="false" fo:text-indent="3.029cm" style:auto-text-indent="false"/>
      <style:text-properties style:font-name="Verdana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8" style:family="paragraph" style:parent-style-name="Texto_20_em_20_bloco">
      <style:paragraph-properties fo:margin-left="6.502cm" fo:margin-right="0.023cm" fo:margin-top="0cm" fo:margin-bottom="0cm" fo:line-height="100%" fo:text-align="justify" style:justify-single-word="false" fo:text-indent="0cm" style:auto-text-indent="false">
        <style:tab-stops>
          <style:tab-stop style:position="15.162cm"/>
        </style:tab-stops>
      </style:paragraph-properties>
      <style:text-properties style:font-name="Verdana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WW-Corpo_20_de_20_texto_20_3">
      <style:paragraph-properties fo:margin-left="3.092cm" fo:margin-right="0.053cm" fo:margin-top="0cm" fo:margin-bottom="0cm" fo:line-height="150%" fo:text-align="justify" style:justify-single-word="false" fo:text-indent="0cm" style:auto-text-indent="false"/>
      <style:text-properties style:font-name="Verdana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0" style:family="paragraph" style:parent-style-name="WW-Corpo_20_de_20_texto_20_3">
      <style:paragraph-properties fo:margin-left="0cm" fo:margin-right="0.053cm" fo:margin-top="0cm" fo:margin-bottom="0cm" fo:line-height="100%" fo:text-align="center" style:justify-single-word="false" fo:orphans="0" fo:widows="0" fo:text-indent="0cm" style:auto-text-indent="false"/>
      <style:text-properties style:use-window-font-color="true" style:font-name="Verdana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WW-Corpo_20_de_20_texto_20_3">
      <style:paragraph-properties fo:margin-left="0cm" fo:margin-right="0.053cm" fo:margin-top="0cm" fo:margin-bottom="0cm" fo:line-height="100%" fo:text-align="center" style:justify-single-word="false" fo:orphans="0" fo:widows="0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WW-Corpo_20_de_20_texto_20_3" style:master-page-name="Standard">
      <style:paragraph-properties fo:margin-left="0cm" fo:margin-right="0.053cm" fo:margin-top="0cm" fo:margin-bottom="0cm" fo:line-height="150%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size-complex="11pt"/>
    </style:style>
    <style:style style:name="P23" style:family="paragraph" style:parent-style-name="WW-Corpo_20_de_20_texto_20_3" style:list-style-name="L1">
      <style:paragraph-properties fo:margin-top="0cm" fo:margin-bottom="0cm" fo:line-height="150%" fo:text-align="justify" style:justify-single-wor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WW-Corpo_20_de_20_texto_20_3" style:list-style-name="L1">
      <style:paragraph-properties fo:margin-top="0cm" fo:margin-bottom="0cm" fo:line-height="150%" fo:text-align="justify" style:justify-single-word="false"/>
      <style:text-properties style:font-name="Verdana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MT" style:font-weight-asian="normal" style:font-name-complex="ArialMT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" style:family="text">
      <style:text-properties style:use-window-font-color="true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/>
    </style:style>
    <style:style style:name="T15" style:family="text">
      <style:text-properties fo:font-size="11pt"/>
    </style:style>
    <style:style style:name="T16" style:family="text">
      <style:text-properties fo:language="pt" fo:country="BR"/>
    </style:style>
    <style:style style:name="T17" style:family="text">
      <style:text-properties fo:font-style="normal"/>
    </style:style>
    <style:style style:name="T18" style:family="text">
      <style:text-properties style:text-underline-style="none"/>
    </style:style>
    <style:style style:name="T19" style:family="text">
      <style:text-properties fo:background-color="transparent"/>
    </style:style>
    <style:style style:name="T20" style:family="text">
      <style:text-properties style:font-name-asian="Times New Roman"/>
    </style:style>
    <style:style style:name="T21" style:family="text">
      <style:text-properties style:font-size-asian="11pt"/>
    </style:style>
    <style:style style:name="T22" style:family="text">
      <style:text-properties style:language-asian="zxx" style:country-asian="none"/>
    </style:style>
    <style:style style:name="T23" style:family="text">
      <style:text-properties style:font-style-asian="normal"/>
    </style:style>
    <style:style style:name="T24" style:family="text">
      <style:text-properties style:font-weight-asian="normal"/>
    </style:style>
    <style:style style:name="T25" style:family="text">
      <style:text-properties style:font-name-complex="Arial"/>
    </style:style>
    <style:style style:name="T26" style:family="text">
      <style:text-properties style:font-size-complex="11pt"/>
    </style:style>
    <style:style style:name="T27" style:family="text">
      <style:text-properties style:language-complex="ar" style:country-complex="SA"/>
    </style:style>
    <style:style style:name="T28" style:family="text">
      <style:text-properties style:font-style-complex="normal"/>
    </style:style>
    <style:style style:name="T29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87cm" fo:text-indent="-0.635cm" fo:margin-left="8.28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22cm" fo:text-indent="-0.635cm" fo:margin-left="8.92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MPF/PR/ES/CVSC nº 406, de 12 de dezembro de 2014</text:p>
      <text:p text:style-name="P7"/>
      <text:p text:style-name="P7"/>
      <text:p text:style-name="P7">(Etiqueta PR-ES-00038763/2014)</text:p>
      <text:p text:style-name="P7"/>
      <text:p text:style-name="P7"/>
      <text:p text:style-name="P18">Fiscalizar a sinalização das obras e a segurança da Rodovia BR-262/ES, em conformidade com o Manual de Sinalização ano 2010</text:p>
      <text:p text:style-name="P4"/>
      <text:p text:style-name="P4"/>
      <text:p text:style-name="P11"><text:span text:style-name="T3">O </text:span><text:span text:style-name="T2">MINISTÉRIO PÚBLICO FEDERAL</text:span><text:span text:style-name="T3">, por intermédio do Procurador da República infra-assinado, com base nas suas atribuições constitucionais, legais e regulamentares e, especialmente, com fulcro nos artigos 127 e 129 da Constituição da República, e artigos 5º inciso I, h, e 6º, inciso VII, d, da Lei complementar nº 75/1993:</text:span></text:p>
      <text:p text:style-name="P9"/>
      <text:p text:style-name="P15"><text:span text:style-name="T3">CONSIDERANDO</text:span><text:span text:style-name="T7"> que incumbe aos servidores públicos agir em consonância com os princípios que regem a Administração Pública previstos no art. 37 da Constituição da República, como a legalidade, impessoalidade, moralidade, publicidade e eficiência.</text:span></text:p>
      <text:p text:style-name="P12"/>
      <text:p text:style-name="P13">CONSIDERANDO<text:span text:style-name="T6"> que dispõe o art. 129, inciso II, da Constituição da República ser função institucional do Ministério Público “zelar pelo efetivo respeito dos Poderes Públicos e dos serviços de relevância pública aos direitos assegurados nesta Constituição, promovendo as medidas necessárias a sua garantia”;</text:span></text:p>
      <text:p text:style-name="P12"/>
      <text:p text:style-name="P14">CONSIDERANDO<text:span text:style-name="T6"> que cabe ao Ministério Público a expedição de recomendações, visando a melhoria dos serviços de relevância pública, bem </text:span><text:soft-page-break/><text:span text:style-name="T6">como o respeito aos interesses, direitos e bens cuja defesa lhe cabe promover, fixando prazo razoável para a adoção das providências cabíveis (LC 75/93, art. 6º, XX);</text:span></text:p>
      <text:p text:style-name="P9"/>
      <text:p text:style-name="P10"><text:span text:style-name="T1">CONSIDERANDO</text:span> o Procedimento Preparatório instaurado a partir de representação encaminhada pelo Deputado Federal César Colnago noticiando irregularidades na execução de obras na Rodovia BR-262/ES, vez que não estariam sendo feitas as adequadas sinalizações para prevenção de acidentes conforme exigido pelo “manual de sinalização de obras e emergências em rodovias”.</text:p>
      <text:p text:style-name="P10"/>
      <text:p text:style-name="P10"><text:span text:style-name="T1">CONSIDERANDO</text:span> que após ofício encaminhado à Superintendência da Policia Rodoviária Federal, foi encaminhado relatório de observação e sinalização das obras, tendo sido constatadas irregularidades em alguns dos trechos das obras na referida rodovia.</text:p>
      <text:p text:style-name="P10"/>
      <text:p text:style-name="P10"><text:span text:style-name="T1">CONSIDERANDO</text:span> que foi solicitada a regularização das irregularidades constatadas, recomendando-se urgência na implantação das sinalizações, e tendo o DNIT informado que o segmento onde seriam necessárias as intervenções passa por obras de revitalização objeto do contrato 17.1.0.00.0856.2012 a cargo do Consórcio S. Franco – VILASA.</text:p>
      <text:p text:style-name="P10"/>
      <text:p text:style-name="P10"><text:span text:style-name="T1">CONSIDERANDO</text:span> que foi informado o DNIT, por meio do Edital nº 050/2013-010, contratou o serviço de elaboração de projeto básico e executivo de engenharia e execução de serviço técnico de aplicação e manutenção de dispositivos de segurança e de sinalização rodoviária.</text:p>
      <text:p text:style-name="P8"/>
      <text:p text:style-name="P16"><text:span text:style-name="T6">O </text:span>MINISTÉRIO PÚBLICO FEDERAL<text:span text:style-name="T6">, com o objetivo de garantir os direitos constitucionais, legais e, especialmente, resguardar o direito dos </text:span><text:soft-page-break/><text:span text:style-name="T6">usuários das rodovias federais, resolve converter o presente </text:span>Procedimento Preparatório nº 1.17.000.002104/2013-29 <text:span text:style-name="T6">em </text:span><text:span text:style-name="T5">Inquérito Civil Público</text:span><text:span text:style-name="T6"> para orientar a atuação do MPF, com vistas a eventuais medidas judiciais ou extrajudiciais, e determinar:</text:span></text:p>
      <text:p text:style-name="P17"/>
      <text:list xml:id="list38246696" text:style-name="L1">
        <text:list-item>
          <text:p text:style-name="P23">Que seja oficiado o DNIT para que preste informações atualizadas sobre a situação da sinalização da BR-262/ES e o andamento dos serviços contratados através do Contrato nº 938/2013;</text:p>
        </text:list-item>
        <text:list-item>
          <text:p text:style-name="P24">Oficiar a Polícia Rodoviária Federal para que proceda à fiscalização nos trechos em obras da BR-262/ES, nos termos do Manual de Sinalização ano 2010, encaminhando relatório das irregularidades constatadas.</text:p>
        </text:list-item>
      </text:list>
      <text:p text:style-name="P19"/>
      <text:p text:style-name="P10"/>
      <text:p text:style-name="P5"/>
      <text:p text:style-name="P6">CARLOS VINICIUS SOARES CABELEIRA</text:p>
      <text:p text:style-name="P20">Procurador da República</text:p>
      <text:p text:style-name="P20"/>
      <text:p text:style-name="P20"/>
      <text:p text:style-name="P21"><text:a xlink:type="simple" xlink:href="https://sistemas.mpf.gov.br/dou/DiarioMPF/EDMPF-EXT/DMPF-EXTRAJUDICIAL-2014-12-12.pdf"><text:span text:style-name="T11">Publicado no </text:span></text:a><text:a xlink:type="simple" xlink:href="https://sistemas.mpf.gov.br/dou/DiarioMPF/EDMPF-EXT/DMPF-EXTRAJUDICIAL-2014-12-12.pdf">DMPFe, Extrajudicial de 12/12/2014, p. 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xi Sans1" svg:font-family="'Luxi Sans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xi Mono" svg:font-family="'Luxi Mono'" style:font-family-generic="modern"/>
    <style:font-face style:name="ArialMT" svg:font-family="ArialMT" style:font-family-generic="swiss"/>
    <style:font-face style:name="Luxi Sans" svg:font-family="'Luxi San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ítulo" style:family="paragraph" style:parent-style-name="Title" style:next-style-name="Subtitle"/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ntique Olive" fo:font-size="11pt" fo:font-weight="bold" style:font-size-asian="11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line-height="150%" fo:text-align="justify" style:justify-single-word="false" fo:orphans="0" fo:widows="0" fo:text-indent="4.048cm" style:auto-text-indent="false"/>
      <style:text-properties style:font-name="Verdana" fo:font-size="12pt" style:text-underline-style="solid" style:text-underline-width="auto" style:text-underline-color="font-color" fo:font-weight="bold" style:font-name-asian="Tahoma2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1pt" style:font-size-asian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NUM" style:family="paragraph" style:parent-style-name="Standard">
      <style:paragraph-properties fo:margin-top="0cm" fo:margin-bottom="0.499cm" fo:text-align="justify" style:justify-single-word="false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01cm" fo:margin-right="3.087cm" fo:text-align="justify" style:justify-single-word="false" fo:text-indent="1.249cm" style:auto-text-indent="false"/>
      <style:text-properties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ímbolos_20_de_20_Numeração" style:display-name="Símbolos de Numeraç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Trebuchet MS" fo:font-size="10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29cm" fo:margin-bottom="3.514cm" fo:margin-left="3.043cm" fo:margin-right="1.856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6cm" fo:margin-left="0cm" fo:margin-right="0cm" fo:margin-top="0.3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86cm" fo:margin-bottom="4.009cm" fo:margin-left="3.043cm" fo:margin-right="1.856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75cm" svg:y="0.131cm" svg:width="1.812cm" svg:height="1.755cm" draw:z-index="2"><draw:image xlink:href="Pictures/1000000000000096000000A0531FBE5F.png" xlink:type="simple" xlink:show="embed" xlink:actuate="onLoad"/></draw:frame><draw:frame draw:style-name="Mfr2" draw:name="figura4" text:anchor-type="char" svg:x="2.148cm" svg:y="0.231cm" svg:width="7.77cm" svg:height="1.655cm" draw:z-index="5"><draw:image xlink:href="Pictures/1000000000000465000000F5DAFFF07F.ti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1-25T12:58:36</meta:creation-date>
    <dc:date>2015-02-02T18:48:02.23</dc:date>
    <meta:print-date>2014-12-12T15:55:07.65</meta:print-date>
    <meta:editing-cycles>286</meta:editing-cycles>
    <meta:editing-duration>PT97H44M26S</meta:editing-duration>
    <meta:generator>BrOffice.org/3.2$Win32 OpenOffice.org_project/320m12$Build-9483</meta:generator>
    <dc:creator>Augusto </dc:creator>
    <meta:document-statistic meta:table-count="0" meta:image-count="2" meta:object-count="0" meta:page-count="3" meta:paragraph-count="18" meta:word-count="499" meta:character-count="3466"/>
  </office:meta>
</office:document-meta>
</file>