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/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0.459cm" fo:text-align="center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5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-0.011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.º 109 <text:s text:c="2"/>DE 11 DE MARÇO DE 2011</text:p>
      <text:p text:style-name="P1"><text:tab/>A PROCURADORA-GERAL DA REPÚBLICA EM EXERCÍCIO, no uso de suas atribuições e tendo em vista a deliberação do Conselho Superior do Ministério Público Federal na 2ª Sessão Ordinária, realizada em 1° de março de 2011 (Processo CSMPF nº 1.00.001.000016/2011-18), resolve:</text:p>
      <text:p text:style-name="P2"><text:span text:style-name="T1"><text:tab/>Autorizar o afastamento do Procurador da República JOSÉ GUILHERME FERRAZ DA COSTA, lotado na Procuradoria da República no Estado da Paraíba, das suas funções institucionais na referida Procuradoria da República, </text:span><text:span text:style-name="T3">para frequentar o curso de doutorado em Direito Internacional na Universidade do Estado do Rio de Janeiro, no período de 14 de março de 2011 a 14 de março de 2013</text:span><text:span text:style-name="T1"> e, com fundamento no art. 16 da Resolução CSMPF nº 50, designá-lo para, durante o mencionado período, oficiar na Procuradoria da República no </text:span><text:span text:style-name="T2">Estado do Rio de Janeiro</text:span><text:span text:style-name="T1">.</text:span></text:p>
      <text:p text:style-name="P3"/>
      <text:p text:style-name="P3"/>
      <text:p text:style-name="P3"/>
      <text:p text:style-name="P4">DEBORAH MACEDO DUPRAT DE BRITTO PEREIRA</text:p>
      <text:p text:style-name="P5"/>
      <text:p text:style-name="P5"/>
      <text:p text:style-name="P5"/>
      <text:p text:style-name="P6"><text:a xlink:type="simple" xlink:href="http://bibliotecadigital.mpf.mp.br/xmlui/bitstream/handle/123456789/8789/DOU2_2011_03_14.pdf?sequence=1">Publicado no Diário Oficial da União nº 49 de 14/03/2011, seção 2, <text:s/>página 52.</text:a></text:p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file-name text:display="name-and-extension">PORTARIA PGR Nº 109-2011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3-14T13:46:38.94</dc:date>
    <meta:printed-by>pgr pgr</meta:printed-by>
    <meta:print-date>2011-03-11T12:31:12</meta:print-date>
    <dc:language>pt-BR</dc:language>
    <meta:editing-cycles>39</meta:editing-cycles>
    <meta:editing-duration>PT03H25M43S</meta:editing-duration>
    <meta:document-statistic meta:table-count="0" meta:image-count="0" meta:object-count="0" meta:page-count="2" meta:paragraph-count="6" meta:word-count="163" meta:character-count="1000"/>
    <meta:user-defined meta:name="Info 1"/>
    <meta:user-defined meta:name="Info 2"/>
    <meta:user-defined meta:name="Info 3"/>
    <meta:user-defined meta:name="Info 4"/>
  </office:meta>
</office:document-meta>
</file>