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0pt" fo:language="pt" fo:country="BR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<draw:frame draw:style-name="fr1" draw:name="Quadro1" text:anchor-type="char" svg:x="3.009cm" svg:y="27.684cm" svg:width="7.96cm" svg:height="0.467cm" draw:z-index="0"><draw:text-box><text:p text:style-name="P11"/></draw:text-box></draw:frame><text:span text:style-name="T3">P</text:span><text:span text:style-name="T4">ORTARIA PGR Nº 68 DE 10 DE FEVEREIRO DE 2009</text:span></text:p>
      <text:p text:style-name="P12"/>
      <text:p text:style-name="P12"/>
      <text:p text:style-name="P15"><text:tab/>O<text:span text:style-name="T7"> </text:span><text:span text:style-name="T5">PROCURADOR-GERAL DA REPÚBLICA, no uso de suas atribuições, tendo em vista os termos da Portaria PGR nº 588, de 3 de setembro de 2003, publicada no D.O.U., Seção I, de 5 setembro de 2003, e o contido no Oficio nº 22/2009/MPF/PR/PB-GABCHEFIA, de 9 de fevereiro de </text:span><text:span text:style-name="T7">2009, </text:span><text:span text:style-name="T5">da Procuradoria da República no Estado da Paraíba, resolve:</text:span></text:p>
      <text:p text:style-name="P15"/>
      <text:p text:style-name="P15"><text:tab/>Art. 1° Nomear, no âmbito da Procuradoria da República no Estado da Paraíba, Comissão Eleitoral e Apuradora integrada pelos Procuradores da República YORDAN MOREIRA DELGADO, VICTOR CARVALHO VEGGI e RODOLFO ALVES SILVA para, sob a presidência do primeiro, realizar a eleição relativa <text:span text:style-name="T8">à </text:span>escolha do Procurador Regional Eleitoral, titular e substituto.</text:p>
      <text:p text:style-name="P15"><text:tab/>Art. 2° Esta portaria produz efeitos a partir da data de sua publicação.</text:p>
      <text:p text:style-name="P15"/>
      <text:p text:style-name="P10"><text:tab/></text:p>
      <text:p text:style-name="P9"><text:span text:style-name="T2">ANTONIO FERNANDO BARROS E SILVA DE SOUZA</text:span><text:span text:style-name="T1"> <text:s text:c="4"/></text:span></text:p>
      <text:p text:style-name="P8"/>
      <text:p text:style-name="P8"/>
      <text:p text:style-name="P7"><text:a xlink:type="simple" xlink:href="http://bibliotecadigital.mpf.mp.br/xmlui/bitstream/handle/123456789/36940/DOU2_2009_02_12_.pdf?sequence=1"><text:span text:style-name="T6">Publicado no Diário Oficial da União nº 30 de <text:s/>12/02/2009, seção 2, página 47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31:48.90</dc:date>
    <meta:print-date>2014-07-14T13:39:46.45</meta:print-date>
    <meta:editing-cycles>154</meta:editing-cycles>
    <meta:editing-duration>PT595H54M2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58" meta:character-count="974"/>
    <meta:user-defined meta:name="Informações 1"/>
    <meta:user-defined meta:name="Informações 2"/>
    <meta:user-defined meta:name="Informações 3"/>
    <meta:user-defined meta:name="Informações 4"/>
  </office:meta>
</office:document-meta>
</file>