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haroni" svg:font-family="Aharoni" style:font-pitch="variable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text-properties fo:text-transform="uppercase"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fo:text-transform="uppercase"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5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6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8" style:family="paragraph" style:parent-style-name="Standard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1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2.884cm"/>
          <style:tab-stop style:position="5.027cm"/>
        </style:tab-stops>
      </style:paragraph-properties>
      <style:text-properties fo:text-transform="uppercase" style:use-window-font-color="true" style:font-name="Arial" fo:font-size="11pt" fo:language="pt" fo:country="PT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Roman PS" style:font-style-complex="normal" style:font-weight-complex="bold"/>
    </style:style>
    <style:style style:name="T9" style:family="text">
      <style:text-properties style:font-name="Arial" fo:font-style="normal" style:font-style-asian="normal" style:font-name-complex="Roman PS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7083/2014 </text:p>
      <text:p text:style-name="P4"/>
      <text:p text:style-name="P7"/>
      <text:p text:style-name="P7"/>
      <text:p text:style-name="P8">PORTARIA Nº 192, de 25 de Abril de 2014 </text:p>
      <text:p text:style-name="P7"/>
      <text:p text:style-name="P5"/>
      <text:p text:style-name="P9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3">Exonerar </text:span><text:span text:style-name="T2">MARIA CLARA CALIXTO CORTÊS</text:span><text:span text:style-name="T6">, </text:span><text:span text:style-name="T4">matrícula 24285-3, do</text:span><text:span text:style-name="T3"> cargo em comissão </text:span><text:span text:style-name="T5">de Assessor – Nível II, Código CC-2, de recrutamento amplo, da Chefia de Gabinete do Procurador-Chefe, </text:span><text:span text:style-name="T3">da Procuradoria da República no Estado de Minas Gerais, a partir de 25/04/2014.</text:span></text:p>
      <text:p text:style-name="P10"/>
      <text:p text:style-name="P10"/>
      <text:p text:style-name="P14"/>
      <text:h text:style-name="P15" text:outline-level="1">Adailton Ramos do Nascimento</text:h>
      <text:h text:style-name="P16" text:outline-level="1">Procurador-Chefe</text:h>
      <text:p text:style-name="P18"/>
      <text:p text:style-name="P18"/>
      <text:p text:style-name="P13"/>
      <text:p text:style-name="P12"><text:a xlink:type="simple" xlink:href="http://bibliotecadigital.mpf.mp.br/xmlui/bitstream/handle/123456789/38924/DOU2_2014_04_29.pdf?sequence=1"><text:span text:style-name="T8">Publicado no Diário Oficial da União, n. 80, 29 abr. 2014. Seção 2, p. 46.</text:span></text:a></text:p>
      <text:p text:style-name="P6"/>
      <text:p text:style-name="P19"/>
      <text:p text:style-name="P11"><text:a xlink:type="simple" xlink:href="http://bibliotecadigital.mpf.mp.br/xmlui/bitstream/handle/123456789/36764/DOU2_2014_04_04.pdf?sequence=1"><text:span text:style-name="T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haroni" svg:font-family="Aharoni" style:font-pitch="variable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4-30T15:06:18.90</dc:date>
    <meta:print-date>2007-02-23T11:35:00</meta:print-date>
    <meta:editing-cycles>8</meta:editing-cycles>
    <meta:editing-duration>PT00H12M5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808"/>
  </office:meta>
</office:document-meta>
</file>