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fo:color="#800000" fo:font-weight="bold" style:font-weight-asian="bold" style:font-weight-complex="bold"/>
    </style:style>
    <style:style style:name="T4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058887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4">PROCURADORIA-GERAL DA REPÚBLICA</text:span></text:p><text:p text:style-name="P9"><text:span text:style-name="T4">GABINETE DO PROCURADOR-GERAL DA REPÚBLICA</text:span></text:p></draw:text-box></draw:frame></draw:g></text:p>
      <text:p text:style-name="P3">PORTARIA PGR N<text:span text:style-name="T1">º</text:span> 194, DE 26 DE MARÇO DE 2014</text:p>
      <text:p text:style-name="P6">O PROCURADOR-GERAL DA REPÚBLICA, no uso de suas atribuições, tendo em vista o constante no Processo Administrativo nº 1.00.000.004419/2014-99, resolve:</text:p>
      <text:p text:style-name="P6">Autorizar o afastamento do país, com ônus, do Procurador Regional da República, CARLOS FERNANDO DOS SANTOS LIMA, <text:span text:style-name="T2">no período de 30 de março a 4 de abril de 2014</text:span><text:span text:style-name="T3">,</text:span> para, na qualidade de representante do Ministério Público Federal, participar da 4ª Rodada do Mecanismo de Acompanhamento da Implementação da Convenção Interamericana contra a Corrupção – MESICIC/OEA, a realizar-se nos dias 1º, 2 e 3 de abril de 2014, em Paramaribo, Suriname.</text:p>
      <text:p text:style-name="P4">Rodrigo Janot Monteiro de Barros</text:p>
      <text:p text:style-name="P5"><text:a xlink:type="simple" xlink:href="http://bibliotecadigital.mpf.mp.br/xmlui/bitstream/handle/123456789/33841/DOU2_2014_03_28.pdf?sequence=1">Publicado no Diário Oficial da União nº 60 de 28/03/2014, seção 2, página 5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2T18:41:50.21</meta:creation-date>
    <meta:editing-cycles>21</meta:editing-cycles>
    <meta:editing-duration>PT00H55M04S</meta:editing-duration>
    <dc:date>2014-03-28T09:54:10.23</dc:date>
    <meta:document-statistic meta:table-count="0" meta:image-count="0" meta:object-count="0" meta:page-count="1" meta:paragraph-count="6" meta:word-count="121" meta:character-count="756"/>
    <meta:user-defined meta:name="Info 1"/>
    <meta:user-defined meta:name="Info 2"/>
    <meta:user-defined meta:name="Info 3"/>
    <meta:user-defined meta:name="Info 4"/>
  </office:meta>
</office:document-meta>
</file>